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61:.$B$1048576]; [.B1])+COUNTIF([.$B$1:.$B$11]; [.B1])+COUNTIF([.$B$69:.$B$71]; [.B1])&gt;1;NOT(ISBLANK([.B1]))))" style:apply-style-name="cf1" style:base-cell-address="Лист1.B1"/>
      <style:map style:condition="is-true-formula(AND(COUNTIF([.$B$161:.$B$1048576]; [.B1])+COUNTIF([.$B$1:.$B$11]; [.B1])+COUNTIF([.$B$68:.$B$71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61:.$B$1048576]; [.B1])+COUNTIF([.$B$1:.$B$11]; [.B1])+COUNTIF([.$B$69:.$B$71]; [.B1])&gt;1;NOT(ISBLANK([.B1]))))" style:apply-style-name="cf1" style:base-cell-address="Лист1.B1"/>
      <style:map style:condition="is-true-formula(AND(COUNTIF([.$B$161:.$B$1048576]; [.B1])+COUNTIF([.$B$1:.$B$11]; [.B1])+COUNTIF([.$B$68:.$B$71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1:.$B$1048576]; [.B1])+COUNTIF([.$B$1:.$B$11]; [.B1])+COUNTIF([.$B$69:.$B$71]; [.B1])&gt;1;NOT(ISBLANK([.B1]))))" style:apply-style-name="cf1" style:base-cell-address="Лист1.B1"/>
      <style:map style:condition="is-true-formula(AND(COUNTIF([.$B$161:.$B$1048576]; [.B1])+COUNTIF([.$B$1:.$B$11]; [.B1])+COUNTIF([.$B$68:.$B$7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61:.$B$1048576]; [.B1])+COUNTIF([.$B$1:.$B$11]; [.B1])+COUNTIF([.$B$69:.$B$71]; [.B1])&gt;1;NOT(ISBLANK([.B1]))))" style:apply-style-name="cf1" style:base-cell-address="Лист1.B1"/>
      <style:map style:condition="is-true-formula(AND(COUNTIF([.$B$161:.$B$1048576]; [.B1])+COUNTIF([.$B$1:.$B$11]; [.B1])+COUNTIF([.$B$68:.$B$71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68:.$B$68]; [.B68])&gt;1;NOT(ISBLANK([.B68]))))" style:apply-style-name="cf1" style:base-cell-address="Лист1.B68"/>
      <style:map style:condition="is-true-formula(AND(COUNTIF([.$B$161:.$B$1048576]; [.B1])+COUNTIF([.$B$1:.$B$11]; [.B1])+COUNTIF([.$B$68:.$B$71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61:.$B$1048576]; [.B1])+COUNTIF([.$B$1:.$B$11]; [.B1])+COUNTIF([.$B$69:.$B$71]; [.B1])&gt;1;NOT(ISBLANK([.B1]))))" style:apply-style-name="cf1" style:base-cell-address="Лист1.B1"/>
      <style:map style:condition="is-true-formula(AND(COUNTIF([.$B$161:.$B$1048576]; [.B1])+COUNTIF([.$B$1:.$B$11]; [.B1])+COUNTIF([.$B$68:.$B$71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1:.$B$1048576]; [.B1])+COUNTIF([.$B$1:.$B$11]; [.B1])+COUNTIF([.$B$69:.$B$71]; [.B1])&gt;1;NOT(ISBLANK([.B1]))))" style:apply-style-name="cf1" style:base-cell-address="Лист1.B1"/>
      <style:map style:condition="is-true-formula(AND(COUNTIF([.$B$161:.$B$1048576]; [.B1])+COUNTIF([.$B$1:.$B$11]; [.B1])+COUNTIF([.$B$68:.$B$71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1:.$B$1048576]; [.B1])+COUNTIF([.$B$1:.$B$11]; [.B1])+COUNTIF([.$B$69:.$B$71]; [.B1])&gt;1;NOT(ISBLANK([.B1]))))" style:apply-style-name="cf1" style:base-cell-address="Лист1.B1"/>
      <style:map style:condition="is-true-formula(AND(COUNTIF([.$B$161:.$B$1048576]; [.B1])+COUNTIF([.$B$1:.$B$11]; [.B1])+COUNTIF([.$B$68:.$B$71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6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71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8" office:value-type="string">
            <text:p>"<text:span text:style-name="T1"> 21</text:span> "<text:span text:style-name="T1"> сент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9.2021 № 408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56">
            <text:p>5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87">
            <text:p>87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6:0000000:100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5320620">
            <text:p>53206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47295.4">
            <text:p>24847295,4</text:p>
          </table:table-cell>
          <table:table-cell table:style-name="ce54" office:value-type="float" office:value="4.67">
            <text:p>4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6:0030301:764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70000">
            <text:p>2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0900">
            <text:p>1260900</text:p>
          </table:table-cell>
          <table:table-cell table:style-name="ce54" office:value-type="float" office:value="4.67">
            <text:p>4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8:0000000:684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7000">
            <text:p>17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3580">
            <text:p>803580</text:p>
          </table:table-cell>
          <table:table-cell table:style-name="ce54" office:value-type="float" office:value="4.54">
            <text:p>4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6:0000000:804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208321">
            <text:p>20832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6606.48">
            <text:p>1 016 606,48</text:p>
          </table:table-cell>
          <table:table-cell table:style-name="ce54" office:value-type="float" office:value="4.88">
            <text:p>4,8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4:0000000:1062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9000">
            <text:p>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370">
            <text:p>53 370,00</text:p>
          </table:table-cell>
          <table:table-cell table:style-name="ce54" office:value-type="float" office:value="5.93">
            <text:p>5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00000:2947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0">
            <text:p>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196">
            <text:p>98 196,00</text:p>
          </table:table-cell>
          <table:table-cell table:style-name="ce54" office:value-type="float" office:value="245.49">
            <text:p>245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00000:2948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895">
            <text:p>48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01673.55">
            <text:p>1 201 673,55</text:p>
          </table:table-cell>
          <table:table-cell table:style-name="ce54" office:value-type="float" office:value="245.49">
            <text:p>245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1280101:290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40">
            <text:p>16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5178.8">
            <text:p>365 178,80</text:p>
          </table:table-cell>
          <table:table-cell table:style-name="ce54" office:value-type="float" office:value="222.67">
            <text:p>222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1280101:29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260">
            <text:p>22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3234.2">
            <text:p>503 234,20</text:p>
          </table:table-cell>
          <table:table-cell table:style-name="ce54" office:value-type="float" office:value="222.67">
            <text:p>222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1:1250201:1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400">
            <text:p>4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4848">
            <text:p>254 848,00</text:p>
          </table:table-cell>
          <table:table-cell table:style-name="ce54" office:value-type="float" office:value="57.92">
            <text:p>57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1:1830105:30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982">
            <text:p>49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3362.34">
            <text:p>273 362,34</text:p>
          </table:table-cell>
          <table:table-cell table:style-name="ce56" office:value-type="float" office:value="54.87">
            <text:p>54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3:0010503:4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87">
            <text:p>8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8854.49">
            <text:p>128 854,49</text:p>
          </table:table-cell>
          <table:table-cell table:style-name="ce56" office:value-type="float" office:value="145.27">
            <text:p>145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6:0000000:80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93892">
            <text:p>9389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42665.64">
            <text:p>1 142 665,64</text:p>
          </table:table-cell>
          <table:table-cell table:style-name="ce56" office:value-type="float" office:value="12.17">
            <text:p>12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8:0030201:572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412">
            <text:p>141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832.04">
            <text:p>22 832,04</text:p>
          </table:table-cell>
          <table:table-cell table:style-name="ce56" office:value-type="float" office:value="16.17">
            <text:p>16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1:0120101:179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343">
            <text:p>23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9699.26">
            <text:p>109 699,26</text:p>
          </table:table-cell>
          <table:table-cell table:style-name="ce56" office:value-type="float" office:value="46.82">
            <text:p>46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2:0920102:170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3:050</text:p>
          </table:table-cell>
          <table:table-cell table:style-name="ce7" office:value-type="float" office:value="13506">
            <text:p>13506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29451.18">
            <text:p>1 229 451,18</text:p>
          </table:table-cell>
          <table:table-cell table:style-name="ce56" office:value-type="float" office:value="91.03">
            <text:p>91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2:0920102:17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3:050</text:p>
          </table:table-cell>
          <table:table-cell table:style-name="ce7" office:value-type="float" office:value="2081">
            <text:p>2081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9433.43">
            <text:p>189 433,43</text:p>
          </table:table-cell>
          <table:table-cell table:style-name="ce56" office:value-type="float" office:value="91.03">
            <text:p>91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2:0920102:172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03:050</text:p>
          </table:table-cell>
          <table:table-cell table:style-name="ce7" office:value-type="float" office:value="2370">
            <text:p>2370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5741.1">
            <text:p>215 741,10</text:p>
          </table:table-cell>
          <table:table-cell table:style-name="ce56" office:value-type="float" office:value="91.03">
            <text:p>91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3:0010304:62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207">
            <text:p>120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327.09">
            <text:p>14 327,09</text:p>
          </table:table-cell>
          <table:table-cell table:style-name="ce56" office:value-type="float" office:value="11.87">
            <text:p>11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3:1080101:21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793">
            <text:p>7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622.38">
            <text:p>34 622,38</text:p>
          </table:table-cell>
          <table:table-cell table:style-name="ce56" office:value-type="float" office:value="43.66">
            <text:p>43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4:0010105:746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035.62">
            <text:p>20 035,62</text:p>
          </table:table-cell>
          <table:table-cell table:style-name="ce56" office:value-type="float" office:value="371.03">
            <text:p>371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20410:214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623">
            <text:p>6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66100.83">
            <text:p>866 100,83</text:p>
          </table:table-cell>
          <table:table-cell table:style-name="ce56" office:value-type="float" office:value="1390.21">
            <text:p>1 390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20410:215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27">
            <text:p>6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74207.29">
            <text:p>874 207,29</text:p>
          </table:table-cell>
          <table:table-cell table:style-name="ce56" office:value-type="float" office:value="1394.27">
            <text:p>1 394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21414:344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84">
            <text:p>58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8213.68">
            <text:p>268 213,68</text:p>
          </table:table-cell>
          <table:table-cell table:style-name="ce56" office:value-type="float" office:value="459.27">
            <text:p>459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21534:529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922">
            <text:p>92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7872.48">
            <text:p>377 872,48</text:p>
          </table:table-cell>
          <table:table-cell table:style-name="ce56" office:value-type="float" office:value="409.84">
            <text:p>409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40408:296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9856">
            <text:p>369 856,00</text:p>
          </table:table-cell>
          <table:table-cell table:style-name="ce56" office:value-type="float" office:value="924.64">
            <text:p>924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40408:2962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4588.8">
            <text:p>404 588,80</text:p>
          </table:table-cell>
          <table:table-cell table:style-name="ce56" office:value-type="float" office:value="919.52">
            <text:p>919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6:0010103:232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904">
            <text:p>9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9783.44">
            <text:p>459 783,44</text:p>
          </table:table-cell>
          <table:table-cell table:style-name="ce56" office:value-type="float" office:value="508.61">
            <text:p>508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00000:2949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1:087</text:p>
          </table:table-cell>
          <table:table-cell table:style-name="ce7" office:value-type="float" office:value="24000">
            <text:p>240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44320">
            <text:p>844 320,00</text:p>
          </table:table-cell>
          <table:table-cell table:style-name="ce56" office:value-type="float" office:value="35.18">
            <text:p>35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1:0031401:24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545">
            <text:p>31 545,00</text:p>
          </table:table-cell>
          <table:table-cell table:style-name="ce56" office:value-type="float" office:value="63.09">
            <text:p>63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2:0740101:16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77.7">
            <text:p>77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48924.76">
            <text:p>648 924,76</text:p>
          </table:table-cell>
          <table:table-cell table:style-name="ce56" office:value-type="float" office:value="8351.67">
            <text:p>8 351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3:1290102:206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73.8">
            <text:p>7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34729.71">
            <text:p>534 729,71</text:p>
          </table:table-cell>
          <table:table-cell table:style-name="ce56" office:value-type="float" office:value="7245.66">
            <text:p>7 245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09:1010101:330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02.3">
            <text:p>102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73246.23">
            <text:p>573 246,23</text:p>
          </table:table-cell>
          <table:table-cell table:style-name="ce56" office:value-type="float" office:value="5603.58">
            <text:p>5 603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7:0370101:208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78.7">
            <text:p>7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2711.14">
            <text:p>462 711,14</text:p>
          </table:table-cell>
          <table:table-cell table:style-name="ce56" office:value-type="float" office:value="5879.43">
            <text:p>5 879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7:0020510:4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43.7">
            <text:p>143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67797.69">
            <text:p>2 667 797,69</text:p>
          </table:table-cell>
          <table:table-cell table:style-name="ce56" office:value-type="float" office:value="18565.05">
            <text:p>18 565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0:2300101:397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82.2">
            <text:p>8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98563.14">
            <text:p>598 563,14</text:p>
          </table:table-cell>
          <table:table-cell table:style-name="ce56" office:value-type="float" office:value="7281.79">
            <text:p>7 281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1:1400204:64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53.3">
            <text:p>53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3576.63">
            <text:p>893 576,63</text:p>
          </table:table-cell>
          <table:table-cell table:style-name="ce56" office:value-type="float" office:value="16765.04">
            <text:p>16 765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2:0850103:1066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51.3">
            <text:p>5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9377.2">
            <text:p>339 377,20</text:p>
          </table:table-cell>
          <table:table-cell table:style-name="ce56" office:value-type="float" office:value="6615.54">
            <text:p>6 615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0:0470101:424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202.2</text:p>
          </table:table-cell>
          <table:table-cell table:style-name="ce7" office:value-type="float" office:value="601.2">
            <text:p>601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712752.76">
            <text:p>12 712 752,76</text:p>
          </table:table-cell>
          <table:table-cell table:style-name="ce56" office:value-type="float" office:value="21145.63">
            <text:p>21 14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0280101:34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65.1">
            <text:p>65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70967.9">
            <text:p>470 967,90</text:p>
          </table:table-cell>
          <table:table-cell table:style-name="ce56" office:value-type="float" office:value="7234.53">
            <text:p>7 234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21211:628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30.1">
            <text:p>30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0107.11">
            <text:p>70 107,11</text:p>
          </table:table-cell>
          <table:table-cell table:style-name="ce56" office:value-type="float" office:value="2329.14">
            <text:p>2 329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1090101:2750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42.6">
            <text:p>4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2446.18">
            <text:p>102 446,18</text:p>
          </table:table-cell>
          <table:table-cell table:style-name="ce56" office:value-type="float" office:value="2404.84">
            <text:p>2 404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1090101:2749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904</text:p>
          </table:table-cell>
          <table:table-cell table:style-name="ce7" office:value-type="float" office:value="7.5">
            <text:p>7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967.43">
            <text:p>24 967,43</text:p>
          </table:table-cell>
          <table:table-cell table:style-name="ce56" office:value-type="float" office:value="3328.99">
            <text:p>3 328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0030801:16467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0904</text:p>
          </table:table-cell>
          <table:table-cell table:style-name="ce7" office:value-type="float" office:value="153">
            <text:p>15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87548.48">
            <text:p>1 087 548,48</text:p>
          </table:table-cell>
          <table:table-cell table:style-name="ce56" office:value-type="float" office:value="7108.16">
            <text:p>7 108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08:0180101:17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1" office:value-type="string">
            <text:p>1056.1</text:p>
          </table:table-cell>
          <table:table-cell table:style-name="ce7" office:value-type="float" office:value="63.9">
            <text:p>63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211.42">
            <text:p>34 211,42</text:p>
          </table:table-cell>
          <table:table-cell table:style-name="ce56" office:value-type="float" office:value="535.39">
            <text:p>535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4:0000000:246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1011.3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497.6">
            <text:p>51 497,60</text:p>
          </table:table-cell>
          <table:table-cell table:style-name="ce56" office:value-type="float" office:value="117.04">
            <text:p>117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4:0000000:287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1011.3</text:p>
          </table:table-cell>
          <table:table-cell table:style-name="ce7" office:value-type="float" office:value="7200">
            <text:p>720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42688">
            <text:p>842 688,00</text:p>
          </table:table-cell>
          <table:table-cell table:style-name="ce56" office:value-type="float" office:value="117.04">
            <text:p>117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4:0000000:288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1011.3</text:p>
          </table:table-cell>
          <table:table-cell table:style-name="ce7" office:value-type="float" office:value="4980">
            <text:p>498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7833.4">
            <text:p>327 833,40</text:p>
          </table:table-cell>
          <table:table-cell table:style-name="ce56" office:value-type="float" office:value="65.83">
            <text:p>65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04:0020201:519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608.4">
            <text:p>608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80202.1">
            <text:p>2 880 202,10</text:p>
          </table:table-cell>
          <table:table-cell table:style-name="ce56" office:value-type="float" office:value="4734.06">
            <text:p>4 734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04:0020201:520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0704.4</text:p>
          </table:table-cell>
          <table:table-cell table:style-name="ce7" office:value-type="float" office:value="107.8">
            <text:p>107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73307.47">
            <text:p>1 073 307,47</text:p>
          </table:table-cell>
          <table:table-cell table:style-name="ce56" office:value-type="float" office:value="9956.47">
            <text:p>9 956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6:0010412:2964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1.4">
            <text:p>3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77315.06">
            <text:p>877 315,06</text:p>
          </table:table-cell>
          <table:table-cell table:style-name="ce56" office:value-type="float" office:value="27939.97">
            <text:p>27 939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5:0010209:242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01.6">
            <text:p>10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46440.9">
            <text:p>4 846 440,90</text:p>
          </table:table-cell>
          <table:table-cell table:style-name="ce56" office:value-type="float" office:value="47701.19">
            <text:p>47 701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20322:865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66.1">
            <text:p>6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17793.81">
            <text:p>2 217 793,81</text:p>
          </table:table-cell>
          <table:table-cell table:style-name="ce56" office:value-type="float" office:value="33552.1">
            <text:p>33 552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30407:1456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64.2">
            <text:p>6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99647.36">
            <text:p>2 199 647,36</text:p>
          </table:table-cell>
          <table:table-cell table:style-name="ce56" office:value-type="float" office:value="34262.42">
            <text:p>34 262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40320:278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1">
            <text:p>5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62656.88">
            <text:p>2 162 656,88</text:p>
          </table:table-cell>
          <table:table-cell table:style-name="ce56" office:value-type="float" office:value="37223.01">
            <text:p>37 223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6:0010308:42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8.5">
            <text:p>4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77845.17">
            <text:p>1 577 845,17</text:p>
          </table:table-cell>
          <table:table-cell table:style-name="ce56" office:value-type="float" office:value="32532.89">
            <text:p>32 532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49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4:0020201:37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6:0031101:352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6:0031101:35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7:0040301:264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00000:2207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21201:1217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021601:50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0022701:597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0023301:122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0050201:16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3:0000000:6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5:0020202:194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9:0030102:12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9:0040202:42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9:0050101:335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0:0000000:162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0:0000000:1624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0:0000000:1626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0:0000000:1629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0:0000000:163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0:0000000:2848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1:0010209:45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1:1770101:36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3:0000000:20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4:0010434:18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6:0660101:234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9:0030103:2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0030801:1032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0030801:1179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0030801:16306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0040101:629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0050101:75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0050101:75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050101:75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0100101:319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0470101:100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0470101:112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0550101:95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0960101:379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0960101:69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0960101:694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1910102:52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2050101:117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2150101:807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2160101:1825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1:0310101:176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1:0910101:7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1:0910102: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1:1400204:347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2:0740101:162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3:0010503:78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3:0410101:177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4:0460101:267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4:0720101:5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6:0130102:25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7:0220101:35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8:0500201:3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8:0680101:9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0:0190101:33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0:0910101:4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2:0850103:3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3:0800101: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3:1290101:29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4:0360101:50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4:0800101:19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5:0010156:917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5:0021311:42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21311:579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5:0021522:12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5:0021611:154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5:0030756:447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5:0031201:18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6:0010430:159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7:0020207:64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7:0020207:65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7:0020412:55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7:0020419:35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7:0020510:1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06:0660101:234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1:0310101:176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4:0460101:267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1:0030201:1383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10156:1070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0:1660101:1746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25:0020308:161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21:0010106:39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25:0030413:149</text:p>
          </table:table-cell>
          <table:table-cell table:style-name="ce31" office:value-type="date" office:date-value="2021-09-13">
            <text:p>13.09.2021</text:p>
          </table:table-cell>
          <table:table-cell table:style-name="ce38" office:value-type="date" office:date-value="2021-09-06">
            <text:p>06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0A0B5D87C834FB19EE337DC64A210CC2307D276836101E400F67626FE076FF6CAAE3E1A8359058CC10CDDE466ABA69D86AEFE3DFAC373862B2ED4DE871E05E4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40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0:5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3T10:51:35.86</dc:date>
    <meta:print-date>2020-11-11T05:45:37Z</meta:print-date>
    <meta:editing-duration>PT13S</meta:editing-duration>
    <meta:editing-cycles>1</meta:editing-cycles>
    <meta:document-statistic meta:table-count="1" meta:cell-count="941" meta:object-count="0"/>
  </office:meta>
</office:document-meta>
</file>