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38:.$B$1048576]; [.B1])+COUNTIF([.$B$1:.$B$11]; [.B1])+COUNTIF([.$B$108:.$B$110]; [.B1])&gt;1;NOT(ISBLANK([.B1]))))" style:apply-style-name="cf1" style:base-cell-address="Лист1.B1"/>
      <style:map style:condition="is-true-formula(AND(COUNTIF([.$B$238:.$B$1048576]; [.B1])+COUNTIF([.$B$1:.$B$11]; [.B1])+COUNTIF([.$B$107:.$B$110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38:.$B$1048576]; [.B1])+COUNTIF([.$B$1:.$B$11]; [.B1])+COUNTIF([.$B$108:.$B$110]; [.B1])&gt;1;NOT(ISBLANK([.B1]))))" style:apply-style-name="cf1" style:base-cell-address="Лист1.B1"/>
      <style:map style:condition="is-true-formula(AND(COUNTIF([.$B$238:.$B$1048576]; [.B1])+COUNTIF([.$B$1:.$B$11]; [.B1])+COUNTIF([.$B$107:.$B$110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38:.$B$1048576]; [.B1])+COUNTIF([.$B$1:.$B$11]; [.B1])+COUNTIF([.$B$108:.$B$110]; [.B1])&gt;1;NOT(ISBLANK([.B1]))))" style:apply-style-name="cf1" style:base-cell-address="Лист1.B1"/>
      <style:map style:condition="is-true-formula(AND(COUNTIF([.$B$238:.$B$1048576]; [.B1])+COUNTIF([.$B$1:.$B$11]; [.B1])+COUNTIF([.$B$107:.$B$110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38:.$B$1048576]; [.B1])+COUNTIF([.$B$1:.$B$11]; [.B1])+COUNTIF([.$B$108:.$B$110]; [.B1])&gt;1;NOT(ISBLANK([.B1]))))" style:apply-style-name="cf1" style:base-cell-address="Лист1.B1"/>
      <style:map style:condition="is-true-formula(AND(COUNTIF([.$B$238:.$B$1048576]; [.B1])+COUNTIF([.$B$1:.$B$11]; [.B1])+COUNTIF([.$B$107:.$B$110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07:.$B$107]; [.B107])&gt;1;NOT(ISBLANK([.B107]))))" style:apply-style-name="cf1" style:base-cell-address="Лист1.B107"/>
      <style:map style:condition="is-true-formula(AND(COUNTIF([.$B$238:.$B$1048576]; [.B1])+COUNTIF([.$B$1:.$B$11]; [.B1])+COUNTIF([.$B$107:.$B$110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38:.$B$1048576]; [.B1])+COUNTIF([.$B$1:.$B$11]; [.B1])+COUNTIF([.$B$108:.$B$110]; [.B1])&gt;1;NOT(ISBLANK([.B1]))))" style:apply-style-name="cf1" style:base-cell-address="Лист1.B1"/>
      <style:map style:condition="is-true-formula(AND(COUNTIF([.$B$238:.$B$1048576]; [.B1])+COUNTIF([.$B$1:.$B$11]; [.B1])+COUNTIF([.$B$107:.$B$110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8:.$B$1048576]; [.B1])+COUNTIF([.$B$1:.$B$11]; [.B1])+COUNTIF([.$B$108:.$B$110]; [.B1])&gt;1;NOT(ISBLANK([.B1]))))" style:apply-style-name="cf1" style:base-cell-address="Лист1.B1"/>
      <style:map style:condition="is-true-formula(AND(COUNTIF([.$B$238:.$B$1048576]; [.B1])+COUNTIF([.$B$1:.$B$11]; [.B1])+COUNTIF([.$B$107:.$B$110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8:.$B$1048576]; [.B1])+COUNTIF([.$B$1:.$B$11]; [.B1])+COUNTIF([.$B$108:.$B$110]; [.B1])&gt;1;NOT(ISBLANK([.B1]))))" style:apply-style-name="cf1" style:base-cell-address="Лист1.B1"/>
      <style:map style:condition="is-true-formula(AND(COUNTIF([.$B$238:.$B$1048576]; [.B1])+COUNTIF([.$B$1:.$B$11]; [.B1])+COUNTIF([.$B$107:.$B$110]; [.B1])&gt;1;NOT(ISBLANK([.B1]))))" style:apply-style-name="cf1" style:base-cell-address="Лист1.B1"/>
    </style:style>
    <style:style style:name="ce29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3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61</text:p>
          </table:table-cell>
          <table:covered-table-cell table:style-name="ce6"/>
          <table:covered-table-cell/>
          <table:table-cell table:style-name="ce35"/>
          <table:table-cell table:style-name="ce37"/>
          <table:table-cell table:style-name="ce44"/>
          <table:table-cell table:style-name="ce37"/>
          <table:table-cell table:style-name="ce48" office:value-type="string">
            <text:p>"<text:span text:style-name="T1"> 10</text:span> "<text:span text:style-name="T1"> сентября <text:s/></text:span><text:s text:c="2"/>2021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7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2.09.2021 № 3962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9" office:value-type="float" office:value="95">
            <text:p>9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9" office:value-type="float" office:value="125">
            <text:p>125</text:p>
          </table:table-cell>
          <table:table-cell/>
          <table:table-cell table:style-name="ce6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6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6:0010404:22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39" office:value-type="string">
            <text:p>0704</text:p>
          </table:table-cell>
          <table:table-cell table:style-name="ce39" office:value-type="float" office:value="210.3">
            <text:p>210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8756.832">
            <text:p>458756,832</text:p>
          </table:table-cell>
          <table:table-cell table:style-name="ce54" office:value-type="float" office:value="2181.44">
            <text:p>2181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30522:15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39" office:value-type="string">
            <text:p>0603</text:p>
          </table:table-cell>
          <table:table-cell table:style-name="ce39" office:value-type="float" office:value="13979.6">
            <text:p>13979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1235810.084">
            <text:p>211235810,084</text:p>
          </table:table-cell>
          <table:table-cell table:style-name="ce54" office:value-type="float" office:value="15110.29">
            <text:p>15110,2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6:0520101:71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39" office:value-type="string">
            <text:p>0201</text:p>
          </table:table-cell>
          <table:table-cell table:style-name="ce39" office:value-type="float" office:value="93.7">
            <text:p>93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0935.528">
            <text:p>490935,528</text:p>
          </table:table-cell>
          <table:table-cell table:style-name="ce54" office:value-type="float" office:value="5239.44">
            <text:p>5239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5:0020707:381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40">
            <text:p>40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82333.6">
            <text:p>1 182 333,60</text:p>
          </table:table-cell>
          <table:table-cell table:style-name="ce54" office:value-type="float" office:value="29558.34">
            <text:p>29558,3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2510101:878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39" office:value-type="string">
            <text:p>0608</text:p>
          </table:table-cell>
          <table:table-cell table:style-name="ce39" office:value-type="float" office:value="27.9">
            <text:p>27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2901.044">
            <text:p>342 901,04</text:p>
          </table:table-cell>
          <table:table-cell table:style-name="ce54" office:value-type="float" office:value="12290.36">
            <text:p>12290,3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5:0020905:40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39" office:value-type="string">
            <text:p>0206.1</text:p>
          </table:table-cell>
          <table:table-cell table:style-name="ce39" office:value-type="float" office:value="9">
            <text:p>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145.13">
            <text:p>31 145,13</text:p>
          </table:table-cell>
          <table:table-cell table:style-name="ce54" office:value-type="float" office:value="3460.57">
            <text:p>3460,5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09:0260101:531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6.1">
            <text:p>136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42849.3">
            <text:p>642 849,30</text:p>
          </table:table-cell>
          <table:table-cell table:style-name="ce54" office:value-type="float" office:value="4723.36">
            <text:p>4723,3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09:0720101:603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67.5">
            <text:p>67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9422.83">
            <text:p>319 422,83</text:p>
          </table:table-cell>
          <table:table-cell table:style-name="ce54" office:value-type="float" office:value="4732.19">
            <text:p>4732,1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09:0980101:453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66.5">
            <text:p>66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72638.07">
            <text:p>372 638,07</text:p>
          </table:table-cell>
          <table:table-cell table:style-name="ce54" office:value-type="float" office:value="5603.58">
            <text:p>5603,5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0:0011701:41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8">
            <text:p>10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07270.08">
            <text:p>2 107 270,08</text:p>
          </table:table-cell>
          <table:table-cell table:style-name="ce54" office:value-type="float" office:value="19511.76">
            <text:p>19511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0:0023001:278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512116.8">
            <text:p>3 512 116,80</text:p>
          </table:table-cell>
          <table:table-cell table:style-name="ce56" office:value-type="float" office:value="19511.76">
            <text:p>19 511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0:0030101:328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6.5">
            <text:p>126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229276.61">
            <text:p>2 229 276,61</text:p>
          </table:table-cell>
          <table:table-cell table:style-name="ce56" office:value-type="float" office:value="17622.74">
            <text:p>17 622,7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0051101:49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165.1">
            <text:p>165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36571.66">
            <text:p>4 236 571,66</text:p>
          </table:table-cell>
          <table:table-cell table:style-name="ce56" office:value-type="float" office:value="25660.64">
            <text:p>25 660,6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0:0920101:105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130.5">
            <text:p>130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447139.92">
            <text:p>2 447 139,92</text:p>
          </table:table-cell>
          <table:table-cell table:style-name="ce56" office:value-type="float" office:value="18752.03">
            <text:p>18 752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0:0940101:152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240.4">
            <text:p>240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874294.52">
            <text:p>2 874 294,52</text:p>
          </table:table-cell>
          <table:table-cell table:style-name="ce56" office:value-type="float" office:value="11956.3">
            <text:p>11 956,3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0:0960101:206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0" office:value-type="string">
            <text:p>0204.1</text:p>
          </table:table-cell>
          <table:table-cell table:style-name="ce7" office:value-type="float" office:value="366.6">
            <text:p>366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043977.04">
            <text:p>7 043 977,04</text:p>
          </table:table-cell>
          <table:table-cell table:style-name="ce56" office:value-type="float" office:value="19214.34">
            <text:p>19 214,3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0:1260101:643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87740.15">
            <text:p>487 740,15</text:p>
          </table:table-cell>
          <table:table-cell table:style-name="ce56" office:value-type="float" office:value="10838.67">
            <text:p>10 838,6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1260101:651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87740.15">
            <text:p>487 740,15</text:p>
          </table:table-cell>
          <table:table-cell table:style-name="ce56" office:value-type="float" office:value="10838.67">
            <text:p>10 838,6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0:1260101:75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6.6">
            <text:p>136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471873.99">
            <text:p>2 471 873,99</text:p>
          </table:table-cell>
          <table:table-cell table:style-name="ce56" office:value-type="float" office:value="18095.71">
            <text:p>18 095,7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0:1660101:266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228.2">
            <text:p>228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79213.25">
            <text:p>4 279 213,25</text:p>
          </table:table-cell>
          <table:table-cell table:style-name="ce56" office:value-type="float" office:value="18752.03">
            <text:p>18 752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0:1680101:1171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2.6">
            <text:p>32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36083.38">
            <text:p>636 083,38</text:p>
          </table:table-cell>
          <table:table-cell table:style-name="ce56" office:value-type="float" office:value="19511.76">
            <text:p>19 511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1:1840101:19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133.4">
            <text:p>133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476186.81">
            <text:p>2 476 186,81</text:p>
          </table:table-cell>
          <table:table-cell table:style-name="ce56" office:value-type="float" office:value="18562.12">
            <text:p>18 562,1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2:0110101:328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2.3">
            <text:p>62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1133.57">
            <text:p>261 133,57</text:p>
          </table:table-cell>
          <table:table-cell table:style-name="ce56" office:value-type="float" office:value="4191.55">
            <text:p>4 191,5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8:1110101:33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48.3">
            <text:p>48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71411.7">
            <text:p>571 411,70</text:p>
          </table:table-cell>
          <table:table-cell table:style-name="ce56" office:value-type="float" office:value="11830.47">
            <text:p>11 830,4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8:1460101:196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3.2">
            <text:p>83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80734.34">
            <text:p>580 734,34</text:p>
          </table:table-cell>
          <table:table-cell table:style-name="ce56" office:value-type="float" office:value="6979.98">
            <text:p>6 979,9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9:0010307:496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105.6">
            <text:p>105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00501.15">
            <text:p>1 900 501,15</text:p>
          </table:table-cell>
          <table:table-cell table:style-name="ce56" office:value-type="float" office:value="17997.17">
            <text:p>17 997,1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01:0010111:166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75.9">
            <text:p>75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34298.58">
            <text:p>634 298,58</text:p>
          </table:table-cell>
          <table:table-cell table:style-name="ce56" office:value-type="float" office:value="8357.03">
            <text:p>8 357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9:0760101:708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86.8">
            <text:p>86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15042.56">
            <text:p>515 042,56</text:p>
          </table:table-cell>
          <table:table-cell table:style-name="ce56" office:value-type="float" office:value="5933.67">
            <text:p>5 933,6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5:0020409:281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82.6">
            <text:p>82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12484.99">
            <text:p>1 612 484,99</text:p>
          </table:table-cell>
          <table:table-cell table:style-name="ce56" office:value-type="float" office:value="19521.61">
            <text:p>19 521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25:0030518:88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66.1">
            <text:p>66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49635.29">
            <text:p>349 635,29</text:p>
          </table:table-cell>
          <table:table-cell table:style-name="ce56" office:value-type="float" office:value="5289.49">
            <text:p>5 289,4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26:0010503:28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81.9">
            <text:p>81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11622.75">
            <text:p>511 622,75</text:p>
          </table:table-cell>
          <table:table-cell table:style-name="ce56" office:value-type="float" office:value="6246.92">
            <text:p>6 246,9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19:0370101:22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52.8">
            <text:p>52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24648.82">
            <text:p>624 648,82</text:p>
          </table:table-cell>
          <table:table-cell table:style-name="ce56" office:value-type="float" office:value="11830.47">
            <text:p>11 830,4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01:0010111:16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0" office:value-type="string">
            <text:p>0201.1</text:p>
          </table:table-cell>
          <table:table-cell table:style-name="ce7" office:value-type="float" office:value="81">
            <text:p>8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76919.43">
            <text:p>676 919,43</text:p>
          </table:table-cell>
          <table:table-cell table:style-name="ce56" office:value-type="float" office:value="8357.03">
            <text:p>8 357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01:1860101:13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32.7">
            <text:p>32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2845.44">
            <text:p>92 845,44</text:p>
          </table:table-cell>
          <table:table-cell table:style-name="ce56" office:value-type="float" office:value="2839.31">
            <text:p>2 839,3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03:0120101:27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93.4">
            <text:p>93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33651.17">
            <text:p>533 651,17</text:p>
          </table:table-cell>
          <table:table-cell table:style-name="ce56" office:value-type="float" office:value="5713.61">
            <text:p>5 713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06:0010603:238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69.3">
            <text:p>69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28483.88">
            <text:p>528 483,88</text:p>
          </table:table-cell>
          <table:table-cell table:style-name="ce56" office:value-type="float" office:value="7626.03">
            <text:p>7 626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07:0030402:873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127.7">
            <text:p>127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72692.5">
            <text:p>1 672 692,50</text:p>
          </table:table-cell>
          <table:table-cell table:style-name="ce56" office:value-type="float" office:value="13098.61">
            <text:p>13 098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09:0030203:4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93.8">
            <text:p>93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46068.14">
            <text:p>646 068,14</text:p>
          </table:table-cell>
          <table:table-cell table:style-name="ce56" office:value-type="float" office:value="6887.72">
            <text:p>6 887,7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10:0030101:328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138.1">
            <text:p>138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16344.65">
            <text:p>1 916 344,65</text:p>
          </table:table-cell>
          <table:table-cell table:style-name="ce56" office:value-type="float" office:value="13876.5">
            <text:p>13 876,5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10:1920201:116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126.9">
            <text:p>126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70280.86">
            <text:p>2 070 280,86</text:p>
          </table:table-cell>
          <table:table-cell table:style-name="ce56" office:value-type="float" office:value="16314.27">
            <text:p>16 314,2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25:0040225:1631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0" office:value-type="string">
            <text:p>0303.1</text:p>
          </table:table-cell>
          <table:table-cell table:style-name="ce7" office:value-type="float" office:value="17.1">
            <text:p>17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8660.11">
            <text:p>28 660,11</text:p>
          </table:table-cell>
          <table:table-cell table:style-name="ce56" office:value-type="float" office:value="1676.03">
            <text:p>1 676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25:0040237:1166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0" office:value-type="string">
            <text:p>0303.1</text:p>
          </table:table-cell>
          <table:table-cell table:style-name="ce7" office:value-type="float" office:value="33.1">
            <text:p>33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3968.9">
            <text:p>73 968,90</text:p>
          </table:table-cell>
          <table:table-cell table:style-name="ce56" office:value-type="float" office:value="2234.71">
            <text:p>2 234,7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02:0000000:5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0" office:value-type="string">
            <text:p>01:010</text:p>
          </table:table-cell>
          <table:table-cell table:style-name="ce7" office:value-type="float" office:value="3595999">
            <text:p>35959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541595.4">
            <text:p>16 541 595,40</text:p>
          </table:table-cell>
          <table:table-cell table:style-name="ce56" office:value-type="float" office:value="4.6">
            <text:p>4,6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02:0030101:371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0" office:value-type="string">
            <text:p>01:010</text:p>
          </table:table-cell>
          <table:table-cell table:style-name="ce7" office:value-type="float" office:value="109000">
            <text:p>109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01400">
            <text:p>501 400,00</text:p>
          </table:table-cell>
          <table:table-cell table:style-name="ce56" office:value-type="float" office:value="4.6">
            <text:p>4,6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02:0030101:372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0" office:value-type="string">
            <text:p>01:010</text:p>
          </table:table-cell>
          <table:table-cell table:style-name="ce7" office:value-type="float" office:value="109000">
            <text:p>109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01400">
            <text:p>501 400,00</text:p>
          </table:table-cell>
          <table:table-cell table:style-name="ce56" office:value-type="float" office:value="4.6">
            <text:p>4,6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0:0021601:286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10">
            <text:p>51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1980.3">
            <text:p>61 980,30</text:p>
          </table:table-cell>
          <table:table-cell table:style-name="ce56" office:value-type="float" office:value="121.53">
            <text:p>121,5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20:0000000:3863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11500">
            <text:p>11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4400">
            <text:p>64 400,00</text:p>
          </table:table-cell>
          <table:table-cell table:style-name="ce56" office:value-type="float" office:value="5.6">
            <text:p>5,6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22:0000000:158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482">
            <text:p>348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16267.02">
            <text:p>216 267,02</text:p>
          </table:table-cell>
          <table:table-cell table:style-name="ce56" office:value-type="float" office:value="62.11">
            <text:p>62,1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22:0110101:18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41700">
            <text:p>241 700,00</text:p>
          </table:table-cell>
          <table:table-cell table:style-name="ce56" office:value-type="float" office:value="24.17">
            <text:p>24,1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22:0640101:11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501">
            <text:p>350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40798.78">
            <text:p>240 798,78</text:p>
          </table:table-cell>
          <table:table-cell table:style-name="ce56" office:value-type="float" office:value="68.78">
            <text:p>68,7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22:0750101:8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825">
            <text:p>182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6088.25">
            <text:p>116 088,25</text:p>
          </table:table-cell>
          <table:table-cell table:style-name="ce56" office:value-type="float" office:value="63.61">
            <text:p>63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22:1370104:20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300">
            <text:p>5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1771">
            <text:p>201 771,00</text:p>
          </table:table-cell>
          <table:table-cell table:style-name="ce56" office:value-type="float" office:value="38.07">
            <text:p>38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23:0010301:1572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766.78">
            <text:p>12 766,78</text:p>
          </table:table-cell>
          <table:table-cell table:style-name="ce56" office:value-type="float" office:value="491.03">
            <text:p>491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25:0000000:607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4139">
            <text:p>4139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170882.68">
            <text:p>8 170 882,68</text:p>
          </table:table-cell>
          <table:table-cell table:style-name="ce56" office:value-type="float" office:value="1974.12">
            <text:p>1 974,1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25:0000000:607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706">
            <text:p>706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14492.18">
            <text:p>1 414 492,18</text:p>
          </table:table-cell>
          <table:table-cell table:style-name="ce56" office:value-type="float" office:value="2003.53">
            <text:p>2 003,5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25:0010220:526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6469">
            <text:p>6469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220845.41">
            <text:p>15 220 845,41</text:p>
          </table:table-cell>
          <table:table-cell table:style-name="ce56" office:value-type="float" office:value="2352.89">
            <text:p>2 352,8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25:0010220:52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6855">
            <text:p>6855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618028.1">
            <text:p>16 618 028,10</text:p>
          </table:table-cell>
          <table:table-cell table:style-name="ce56" office:value-type="float" office:value="2424.22">
            <text:p>2 424,2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25:0010220:528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3793">
            <text:p>379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197380.19">
            <text:p>9 197 380,19</text:p>
          </table:table-cell>
          <table:table-cell table:style-name="ce56" office:value-type="float" office:value="2424.83">
            <text:p>2 424,8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25:0010727:165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2040.92">
            <text:p>62 040,92</text:p>
          </table:table-cell>
          <table:table-cell table:style-name="ce56" office:value-type="float" office:value="2001.32">
            <text:p>2 001,3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25:0010727:166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6">
            <text:p>3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3341.36">
            <text:p>73 341,36</text:p>
          </table:table-cell>
          <table:table-cell table:style-name="ce56" office:value-type="float" office:value="2037.26">
            <text:p>2 037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25:0010727:1661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8528.96">
            <text:p>58 528,96</text:p>
          </table:table-cell>
          <table:table-cell table:style-name="ce56" office:value-type="float" office:value="2018.24">
            <text:p>2 018,2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25:0010727:1662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8957.7">
            <text:p>68 957,70</text:p>
          </table:table-cell>
          <table:table-cell table:style-name="ce56" office:value-type="float" office:value="1970.22">
            <text:p>1 970,2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25:0010727:1663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8">
            <text:p>3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6755.44">
            <text:p>76 755,44</text:p>
          </table:table-cell>
          <table:table-cell table:style-name="ce56" office:value-type="float" office:value="2019.88">
            <text:p>2 019,8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25:0021408:21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58">
            <text:p>55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20008.24">
            <text:p>220 008,24</text:p>
          </table:table-cell>
          <table:table-cell table:style-name="ce56" office:value-type="float" office:value="394.28">
            <text:p>394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25:0021533:29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19">
            <text:p>1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0635.49">
            <text:p>40 635,49</text:p>
          </table:table-cell>
          <table:table-cell table:style-name="ce56" office:value-type="float" office:value="2138.71">
            <text:p>2 138,7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25:0030702:17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4:040</text:p>
          </table:table-cell>
          <table:table-cell table:style-name="ce7" office:value-type="float" office:value="517">
            <text:p>517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468928.33">
            <text:p>2 468 928,33</text:p>
          </table:table-cell>
          <table:table-cell table:style-name="ce56" office:value-type="float" office:value="4775.49">
            <text:p>4 775,4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26:0010116:180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4105.86">
            <text:p>34 105,86</text:p>
          </table:table-cell>
          <table:table-cell table:style-name="ce56" office:value-type="float" office:value="1263.18">
            <text:p>1 263,1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26:0010205:106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8">
            <text:p>3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9745.8">
            <text:p>49 745,80</text:p>
          </table:table-cell>
          <table:table-cell table:style-name="ce56" office:value-type="float" office:value="1309.1">
            <text:p>1 309,1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07:0030402:871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4400">
            <text:p>74 400,00</text:p>
          </table:table-cell>
          <table:table-cell table:style-name="ce56" office:value-type="float" office:value="49.6">
            <text:p>49,6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07:0030402:872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8667">
            <text:p>6866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405883.2">
            <text:p>3 405 883,20</text:p>
          </table:table-cell>
          <table:table-cell table:style-name="ce56" office:value-type="float" office:value="49.6">
            <text:p>49,6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09:0280101:12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910">
            <text:p>291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7468.4">
            <text:p>137 468,40</text:p>
          </table:table-cell>
          <table:table-cell table:style-name="ce56" office:value-type="float" office:value="47.24">
            <text:p>47,2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0:0000000:290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1100">
            <text:p>11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5682">
            <text:p>55 682,00</text:p>
          </table:table-cell>
          <table:table-cell table:style-name="ce56" office:value-type="float" office:value="50.62">
            <text:p>50,6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10:1250101:306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856">
            <text:p>85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81410">
            <text:p>281 410,00</text:p>
          </table:table-cell>
          <table:table-cell table:style-name="ce56" office:value-type="float" office:value="328.75">
            <text:p>328,7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0:1590101:466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189">
            <text:p>218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14793.61">
            <text:p>414 793,61</text:p>
          </table:table-cell>
          <table:table-cell table:style-name="ce56" office:value-type="float" office:value="189.49">
            <text:p>189,4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10:1920201:1161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515">
            <text:p>251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09334.2">
            <text:p>609 334,20</text:p>
          </table:table-cell>
          <table:table-cell table:style-name="ce56" office:value-type="float" office:value="242.28">
            <text:p>242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10:2120101:67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866">
            <text:p>186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6500.36">
            <text:p>256 500,36</text:p>
          </table:table-cell>
          <table:table-cell table:style-name="ce56" office:value-type="float" office:value="137.46">
            <text:p>137,4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10:2750101:2688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604">
            <text:p>160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69644.56">
            <text:p>569 644,56</text:p>
          </table:table-cell>
          <table:table-cell table:style-name="ce56" office:value-type="float" office:value="355.14">
            <text:p>355,1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11:0690101:141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750">
            <text:p>27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9965">
            <text:p>129 965,00</text:p>
          </table:table-cell>
          <table:table-cell table:style-name="ce56" office:value-type="float" office:value="47.26">
            <text:p>47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11:2420101:15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826">
            <text:p>482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45064.28">
            <text:p>245 064,28</text:p>
          </table:table-cell>
          <table:table-cell table:style-name="ce56" office:value-type="float" office:value="50.78">
            <text:p>50,7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12:0110101:31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749">
            <text:p>374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0999.89">
            <text:p>140 999,89</text:p>
          </table:table-cell>
          <table:table-cell table:style-name="ce56" office:value-type="float" office:value="37.61">
            <text:p>37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13:0760101: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105">
            <text:p>310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0124.85">
            <text:p>160 124,85</text:p>
          </table:table-cell>
          <table:table-cell table:style-name="ce56" office:value-type="float" office:value="51.57">
            <text:p>51,5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13:0880101:38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294">
            <text:p>329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3412.42">
            <text:p>113 412,42</text:p>
          </table:table-cell>
          <table:table-cell table:style-name="ce56" office:value-type="float" office:value="34.43">
            <text:p>34,4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15:0180101:223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5250">
            <text:p>95 250,00</text:p>
          </table:table-cell>
          <table:table-cell table:style-name="ce56" office:value-type="float" office:value="19.05">
            <text:p>19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15:0180101:22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5250">
            <text:p>95 250,00</text:p>
          </table:table-cell>
          <table:table-cell table:style-name="ce56" office:value-type="float" office:value="19.05">
            <text:p>19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15:0190101:616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8600">
            <text:p>98 600,00</text:p>
          </table:table-cell>
          <table:table-cell table:style-name="ce56" office:value-type="float" office:value="19.72">
            <text:p>19,7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15:0190101:61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8600">
            <text:p>98 600,00</text:p>
          </table:table-cell>
          <table:table-cell table:style-name="ce56" office:value-type="float" office:value="19.72">
            <text:p>19,7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15:0190101:618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8600">
            <text:p>98 600,00</text:p>
          </table:table-cell>
          <table:table-cell table:style-name="ce56" office:value-type="float" office:value="19.72">
            <text:p>19,7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18:0510101:21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201">
            <text:p>620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36962.34">
            <text:p>336 962,34</text:p>
          </table:table-cell>
          <table:table-cell table:style-name="ce56" office:value-type="float" office:value="54.34">
            <text:p>54,3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18:1400101:38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508">
            <text:p>350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2740.52">
            <text:p>142 740,52</text:p>
          </table:table-cell>
          <table:table-cell table:style-name="ce56" office:value-type="float" office:value="40.69">
            <text:p>40,6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19:0010204:583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4:040</text:p>
          </table:table-cell>
          <table:table-cell table:style-name="ce7" office:value-type="float" office:value="85">
            <text:p>85</text:p>
          </table:table-cell>
          <table:table-cell table:style-name="ce46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2973.95">
            <text:p>62 973,95</text:p>
          </table:table-cell>
          <table:table-cell table:style-name="ce56" office:value-type="float" office:value="740.87">
            <text:p>740,8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19:1360101:10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669">
            <text:p>566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83959.05">
            <text:p>183 959,05</text:p>
          </table:table-cell>
          <table:table-cell table:style-name="ce56" office:value-type="float" office:value="32.45">
            <text:p>32,4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01:0010215:16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7664">
            <text:p>267 664,00</text:p>
          </table:table-cell>
          <table:table-cell table:style-name="ce56" office:value-type="float" office:value="334.58">
            <text:p>334,5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15:0500101:74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200">
            <text:p>32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6128">
            <text:p>176 128,00</text:p>
          </table:table-cell>
          <table:table-cell table:style-name="ce56" office:value-type="float" office:value="55.04">
            <text:p>55,0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15:0930101:40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900">
            <text:p>49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5139">
            <text:p>265 139,00</text:p>
          </table:table-cell>
          <table:table-cell table:style-name="ce56" office:value-type="float" office:value="54.11">
            <text:p>54,1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0" office:value-type="string">
            <text:p>57:26:0010407:187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5">
            <text:p>25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205">
            <text:p>25 205,00</text:p>
          </table:table-cell>
          <table:table-cell table:style-name="ce56" office:value-type="float" office:value="1008.2">
            <text:p>1 008,2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30" table:number-columns-repeated="2"/>
          <table:table-cell table:style-name="ce41" table:number-columns-repeated="2"/>
          <table:table-cell table:style-name="ce35"/>
          <table:table-cell table:style-name="ce49"/>
          <table:table-cell table:style-name="ce5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1" table:number-columns-repeated="2"/>
          <table:table-cell table:style-name="ce42" table:number-columns-repeated="2"/>
          <table:table-cell table:style-name="ce47" table:number-columns-repeated="2"/>
          <table:table-cell table:style-name="ce58"/>
          <table:table-cell table:style-name="ce6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03:0270101:26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10:1660101:96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17:0010102:19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24:0190101:486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25:0021429:6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0:0560101:117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0:1100101:1602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0:1780101:63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3:0860101:20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5:0280101:24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8:0260101:106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25:0031201:94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25:0040408:2953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03:0210101:24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03:0290101:653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19:0010203:14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15:0080101:34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20:0050201:3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22:0000000:113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24:0030401:148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01:0050101:188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01:0060301:14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10:0021501:691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10:0021501:696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10:0021601: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10:0021601:53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10:0021801:17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10:0041601:7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10:0051101:308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11:0021001:3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16:0020301:78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18:0030101:18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21:0050101:411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22:0110101:38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22:0500103:18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22:0640101:242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22:0890101:106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24:0010402:23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24:0810101:128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25:0000000:520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25:0000000:5378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25:0000000:537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25:0010220:29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25:0010604:41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25:0020409:3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25:0020546: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25:0020714: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25:0020718:63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25:0020905:19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25:0021001:11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25:0021511:6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25:0021611:10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25:0030414:42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25:0030417: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25:0030417: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25:0030417:8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25:0031101:6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25:0040407:548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25:0040410:6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26:0010306:45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26:0010307:8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26:0010316:16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27:0010232:66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27:0020412: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27:0020417:316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25:0030417: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25:0030417: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25:0030417:8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01:0010111: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01:1860101: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01:2400101:3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03:0290101:23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03:0450101:6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04:0440201:14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07:0030402:41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08:0130101:21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09:0030404:10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09:0260101:45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09:0720101:338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09:0980101:14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10:0011701:4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10:0023001:266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10:0023601:206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10:0030101:1493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10:0030801:145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10:0030801:7562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10:0050101:3401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10:0490101:13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10:0780101:618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10:0890101:14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10:0920101:501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10:0960101:1401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10:1330102:713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10:1340101:12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10:1650101:221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10:1660101:39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10:1660101:656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10:1680101:68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10:1910102:1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10:1920201:1096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10:1920201:18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10:2020101:313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10:2120101:241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10:2750101:1666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11:1130101:46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11:1630102: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11:1840101:19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13:0350101:263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14:0250101:43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14:0790101:15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15:0030102:58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15:0550101:363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15:0630101:11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15:0650101:241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15:0910101:191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16:0060301:1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18:1110101:211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18:1460101:3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19:0010105:118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5" office:value-type="string">
            <text:p>57:19:0010201:8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5" office:value-type="string">
            <text:p>57:19:0010307:9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5" office:value-type="string">
            <text:p>57:19:0370101:10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5" office:value-type="string">
            <text:p>57:19:0760101:683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5" office:value-type="string">
            <text:p>57:20:0000000:368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5" office:value-type="string">
            <text:p>57:20:0040201:548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1">
            <text:p>31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6"/>
          <table:table-cell table:style-name="ce32" table:number-columns-repeated="2"/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30B1C7B2BB4B9FA4A713A28B0EB62AFC6705645918072C0DFD3B28B97AB521B3CBD55A40F32EECF114C6799BBC0AAF882CAC28C35801E3198B97474C990D1D6F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7"/>
          <table:table-cell table:style-name="ce33" table:number-columns-repeated="2"/>
          <table:table-cell table:style-name="ce13" table:number-columns-repeated="3"/>
          <table:table-cell table:style-name="ce51"/>
          <table:table-cell table:style-name="ce33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8"/>
          <table:table-cell table:style-name="ce34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7" office:value-type="string">
            <text:p>Директор БУ ОО «МР БТИ»</text:p>
          </table:table-cell>
          <table:table-cell table:style-name="ce33" table:number-columns-repeated="2"/>
          <table:table-cell table:style-name="ce13" table:number-columns-repeated="3"/>
          <table:table-cell table:style-name="ce52"/>
          <table:table-cell table:style-name="ce33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33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13.09.2021</text:date>, <text:time>14:1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9-13T14:15:49.76</dc:date>
    <meta:print-date>2020-11-11T05:45:37Z</meta:print-date>
    <meta:editing-duration>PT11S</meta:editing-duration>
    <meta:editing-cycles>1</meta:editing-cycles>
    <meta:document-statistic meta:table-count="1" meta:cell-count="1483" meta:object-count="0"/>
  </office:meta>
</office:document-meta>
</file>