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5:.$B$107]; [.B1])&gt;1;NOT(ISBLANK([.B1]))))" style:apply-style-name="cf1" style:base-cell-address="Лист1.B1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5:.$B$107]; [.B1])&gt;1;NOT(ISBLANK([.B1]))))" style:apply-style-name="cf1" style:base-cell-address="Лист1.B1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5:.$B$107]; [.B1])&gt;1;NOT(ISBLANK([.B1]))))" style:apply-style-name="cf1" style:base-cell-address="Лист1.B1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5:.$B$107]; [.B1])&gt;1;NOT(ISBLANK([.B1]))))" style:apply-style-name="cf1" style:base-cell-address="Лист1.B1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04:.$B$104]; [.B104])&gt;1;NOT(ISBLANK([.B104]))))" style:apply-style-name="cf1" style:base-cell-address="Лист1.B104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5:.$B$107]; [.B1])&gt;1;NOT(ISBLANK([.B1]))))" style:apply-style-name="cf1" style:base-cell-address="Лист1.B1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5:.$B$107]; [.B1])&gt;1;NOT(ISBLANK([.B1]))))" style:apply-style-name="cf1" style:base-cell-address="Лист1.B1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59:.$B$1048576]; [.B1])+COUNTIF([.$B$1:.$B$11]; [.B1])+COUNTIF([.$B$105:.$B$107]; [.B1])&gt;1;NOT(ISBLANK([.B1]))))" style:apply-style-name="cf1" style:base-cell-address="Лист1.B1"/>
      <style:map style:condition="is-true-formula(AND(COUNTIF([.$B$259:.$B$1048576]; [.B1])+COUNTIF([.$B$1:.$B$11]; [.B1])+COUNTIF([.$B$104:.$B$107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2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4"/>
          <table:table-cell table:style-name="ce37"/>
          <table:table-cell table:style-name="ce48" office:value-type="string">
            <text:p>"<text:span text:style-name="T1"> 07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8.2021 № 38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49">
            <text:p>149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03:133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1.8">
            <text:p>3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2020.544">
            <text:p>1002020,544</text:p>
          </table:table-cell>
          <table:table-cell table:style-name="ce54" office:value-type="float" office:value="31510.08">
            <text:p>31510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513:55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102.6">
            <text:p>10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3792.58">
            <text:p>2543792,58</text:p>
          </table:table-cell>
          <table:table-cell table:style-name="ce54" office:value-type="float" office:value="24793.3">
            <text:p>24793,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2490101:114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3.4">
            <text:p>4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3201.622">
            <text:p>993201,622</text:p>
          </table:table-cell>
          <table:table-cell table:style-name="ce54" office:value-type="float" office:value="22884.83">
            <text:p>22884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0:0530101:53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37.4">
            <text:p>37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857.708">
            <text:p>292 857,71</text:p>
          </table:table-cell>
          <table:table-cell table:style-name="ce54" office:value-type="float" office:value="7830.42">
            <text:p>7830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40601:10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">
            <text:p>7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57178.25">
            <text:p>1 357 178,25</text:p>
          </table:table-cell>
          <table:table-cell table:style-name="ce54" office:value-type="float" office:value="18095.71">
            <text:p>18095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5:0890101:25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2">
            <text:p>5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0174.85">
            <text:p>310 174,85</text:p>
          </table:table-cell>
          <table:table-cell table:style-name="ce54" office:value-type="float" office:value="5239.44">
            <text:p>5239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8:1380101:54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.7">
            <text:p>3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181.08">
            <text:p>189 181,08</text:p>
          </table:table-cell>
          <table:table-cell table:style-name="ce54" office:value-type="float" office:value="4888.4">
            <text:p>4888,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0154:2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39.9">
            <text:p>3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1822.91">
            <text:p>371 822,91</text:p>
          </table:table-cell>
          <table:table-cell table:style-name="ce54" office:value-type="float" office:value="9318.87">
            <text:p>9318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21310:14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201.4</text:p>
          </table:table-cell>
          <table:table-cell table:style-name="ce39" office:value-type="float" office:value="251.6">
            <text:p>251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5165.8">
            <text:p>4 515 165,80</text:p>
          </table:table-cell>
          <table:table-cell table:style-name="ce54" office:value-type="float" office:value="17945.81">
            <text:p>17945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21310:14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39" office:value-type="string">
            <text:p>0201.4</text:p>
          </table:table-cell>
          <table:table-cell table:style-name="ce39" office:value-type="float" office:value="255.6">
            <text:p>25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86949.04">
            <text:p>4 586 949,04</text:p>
          </table:table-cell>
          <table:table-cell table:style-name="ce54" office:value-type="float" office:value="17945.81">
            <text:p>17945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1310:17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256.7">
            <text:p>25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91015.38">
            <text:p>4 691 015,38</text:p>
          </table:table-cell>
          <table:table-cell table:style-name="ce56" office:value-type="float" office:value="18274.31">
            <text:p>18 274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415:30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9.8">
            <text:p>2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1743.98">
            <text:p>581 743,98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30906:2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63.2">
            <text:p>26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92866.25">
            <text:p>3 292 866,25</text:p>
          </table:table-cell>
          <table:table-cell table:style-name="ce56" office:value-type="float" office:value="12510.89">
            <text:p>12 510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0919:2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7.5">
            <text:p>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6560.5">
            <text:p>506 560,50</text:p>
          </table:table-cell>
          <table:table-cell table:style-name="ce56" office:value-type="float" office:value="7504.6">
            <text:p>7 50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1417:1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5.1">
            <text:p>8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5177.07">
            <text:p>975 177,07</text:p>
          </table:table-cell>
          <table:table-cell table:style-name="ce56" office:value-type="float" office:value="11459.19">
            <text:p>11 459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113:39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49.8">
            <text:p>4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3042.32">
            <text:p>623 042,32</text:p>
          </table:table-cell>
          <table:table-cell table:style-name="ce56" office:value-type="float" office:value="12510.89">
            <text:p>12 510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6:0010503:14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45.7">
            <text:p>4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1150.87">
            <text:p>761 150,87</text:p>
          </table:table-cell>
          <table:table-cell table:style-name="ce56" office:value-type="float" office:value="16655.38">
            <text:p>16 655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6:0010505:21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5">
            <text:p>8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94544.13">
            <text:p>594 544,13</text:p>
          </table:table-cell>
          <table:table-cell table:style-name="ce56" office:value-type="float" office:value="6794.79">
            <text:p>6 794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6:0370101:102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3.3">
            <text:p>4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9298.8">
            <text:p>499 298,80</text:p>
          </table:table-cell>
          <table:table-cell table:style-name="ce56" office:value-type="float" office:value="11531.15">
            <text:p>11 531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23601:74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0.2">
            <text:p>7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0549.02">
            <text:p>1 350 549,02</text:p>
          </table:table-cell>
          <table:table-cell table:style-name="ce56" office:value-type="float" office:value="19238.59">
            <text:p>19 23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940101:201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2.6">
            <text:p>1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8719.62">
            <text:p>1 858 719,62</text:p>
          </table:table-cell>
          <table:table-cell table:style-name="ce56" office:value-type="float" office:value="11431.24">
            <text:p>11 431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330101:154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69.2">
            <text:p>16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01389.79">
            <text:p>3 301 389,79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1920201:1159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6.7">
            <text:p>24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38666.04">
            <text:p>2 738 666,04</text:p>
          </table:table-cell>
          <table:table-cell table:style-name="ce56" office:value-type="float" office:value="11101.2">
            <text:p>11 101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2510101:118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31.4">
            <text:p>3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2110.37">
            <text:p>232 110,37</text:p>
          </table:table-cell>
          <table:table-cell table:style-name="ce56" office:value-type="float" office:value="7392.05">
            <text:p>7 392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2050101:26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7">
            <text:p>8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6178.84">
            <text:p>646 178,84</text:p>
          </table:table-cell>
          <table:table-cell table:style-name="ce56" office:value-type="float" office:value="7629.03">
            <text:p>7 629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5:0030402:169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4.9">
            <text:p>64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17532.57">
            <text:p>1 117 532,57</text:p>
          </table:table-cell>
          <table:table-cell table:style-name="ce56" office:value-type="float" office:value="17219.3">
            <text:p>17 219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1:0010218:15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1">
            <text:p>4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4016.14">
            <text:p>864 016,14</text:p>
          </table:table-cell>
          <table:table-cell table:style-name="ce56" office:value-type="float" office:value="17597.07">
            <text:p>17 597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5:0030101:53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8626">
            <text:p>128 626,00</text:p>
          </table:table-cell>
          <table:table-cell table:style-name="ce56" office:value-type="float" office:value="1286.26">
            <text:p>1 286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1590101:46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46.2">
            <text:p>14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1349.01">
            <text:p>1 411 349,01</text:p>
          </table:table-cell>
          <table:table-cell table:style-name="ce56" office:value-type="float" office:value="9653.55">
            <text:p>9 653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30801:1645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16.6">
            <text:p>1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93243.93">
            <text:p>1 093 243,93</text:p>
          </table:table-cell>
          <table:table-cell table:style-name="ce56" office:value-type="float" office:value="9376.02">
            <text:p>9 376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10727:165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31.4">
            <text:p>3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2967.44">
            <text:p>192 967,44</text:p>
          </table:table-cell>
          <table:table-cell table:style-name="ce56" office:value-type="float" office:value="6145.46">
            <text:p>6 14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302:12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6197.8">
            <text:p>326 197,80</text:p>
          </table:table-cell>
          <table:table-cell table:style-name="ce56" office:value-type="float" office:value="6040.7">
            <text:p>6 040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00000:455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305</text:p>
          </table:table-cell>
          <table:table-cell table:style-name="ce7" office:value-type="float" office:value="45.6">
            <text:p>4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2755.33">
            <text:p>252 755,33</text:p>
          </table:table-cell>
          <table:table-cell table:style-name="ce56" office:value-type="float" office:value="5542.88">
            <text:p>5 542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4:0000000:106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1031.1</text:p>
          </table:table-cell>
          <table:table-cell table:style-name="ce7" office:value-type="float" office:value="790">
            <text:p>79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19791.2">
            <text:p>2 119 791,20</text:p>
          </table:table-cell>
          <table:table-cell table:style-name="ce56" office:value-type="float" office:value="2683.28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8:0000000:6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3240123">
            <text:p>32401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41405.16">
            <text:p>15 941 405,16</text:p>
          </table:table-cell>
          <table:table-cell table:style-name="ce56" office:value-type="float" office:value="4.92">
            <text:p>4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8:0060101:39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88400">
            <text:p>188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4172">
            <text:p>1 004 172,00</text:p>
          </table:table-cell>
          <table:table-cell table:style-name="ce56" office:value-type="float" office:value="5.33">
            <text:p>5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3:0090102:149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1:081</text:p>
          </table:table-cell>
          <table:table-cell table:style-name="ce7" office:value-type="float" office:value="14803">
            <text:p>148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150.27">
            <text:p>90 150,27</text:p>
          </table:table-cell>
          <table:table-cell table:style-name="ce56" office:value-type="float" office:value="6.09">
            <text:p>6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5:0000000:50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5:0400101:22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40801:24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435">
            <text:p>4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964.3">
            <text:p>32 964,30</text:p>
          </table:table-cell>
          <table:table-cell table:style-name="ce56" office:value-type="float" office:value="75.78">
            <text:p>75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4:0040501:11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678">
            <text:p>18 678,00</text:p>
          </table:table-cell>
          <table:table-cell table:style-name="ce56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5:0020201:29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5:0020201:29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1:1870101:57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0248">
            <text:p>1024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4183.2">
            <text:p>214 183,20</text:p>
          </table:table-cell>
          <table:table-cell table:style-name="ce56" office:value-type="float" office:value="20.9">
            <text:p>20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1:1870101:57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382">
            <text:p>38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83.8">
            <text:p>7 983,80</text:p>
          </table:table-cell>
          <table:table-cell table:style-name="ce56" office:value-type="float" office:value="20.9">
            <text:p>20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1:2080101:12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3550">
            <text:p>193 550,00</text:p>
          </table:table-cell>
          <table:table-cell table:style-name="ce56" office:value-type="float" office:value="55.3">
            <text:p>55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9:0400101:211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21026">
            <text:p>2102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75936.28">
            <text:p>2 875 936,28</text:p>
          </table:table-cell>
          <table:table-cell table:style-name="ce56" office:value-type="float" office:value="136.78">
            <text:p>136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9:0410101:33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1130">
            <text:p>101 130,00</text:p>
          </table:table-cell>
          <table:table-cell table:style-name="ce56" office:value-type="float" office:value="67.42">
            <text:p>67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9:0550101:3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69">
            <text:p>37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5474.97">
            <text:p>245 474,97</text:p>
          </table:table-cell>
          <table:table-cell table:style-name="ce56" office:value-type="float" office:value="65.13">
            <text:p>65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510101:16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34">
            <text:p>19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0033.44">
            <text:p>360 033,44</text:p>
          </table:table-cell>
          <table:table-cell table:style-name="ce56" office:value-type="float" office:value="186.16">
            <text:p>186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1690101:32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77">
            <text:p>8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5051.34">
            <text:p>245 051,34</text:p>
          </table:table-cell>
          <table:table-cell table:style-name="ce56" office:value-type="float" office:value="279.42">
            <text:p>279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1910603:6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8">
            <text:p>47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2922.24">
            <text:p>132 922,24</text:p>
          </table:table-cell>
          <table:table-cell table:style-name="ce56" office:value-type="float" office:value="278.08">
            <text:p>278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2340101:20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165">
            <text:p>116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174.4">
            <text:p>55 174,40</text:p>
          </table:table-cell>
          <table:table-cell table:style-name="ce56" office:value-type="float" office:value="47.36">
            <text:p>47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2510101:118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8450">
            <text:p>358 450,00</text:p>
          </table:table-cell>
          <table:table-cell table:style-name="ce56" office:value-type="float" office:value="143.38">
            <text:p>143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2610101:54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200">
            <text:p>178 200,00</text:p>
          </table:table-cell>
          <table:table-cell table:style-name="ce56" office:value-type="float" office:value="71.28">
            <text:p>71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5:0030101:53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65">
            <text:p>14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1391.25">
            <text:p>271 391,25</text:p>
          </table:table-cell>
          <table:table-cell table:style-name="ce56" office:value-type="float" office:value="185.25">
            <text:p>185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5:0030204:119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466">
            <text:p>55 466,00</text:p>
          </table:table-cell>
          <table:table-cell table:style-name="ce56" office:value-type="float" office:value="277.33">
            <text:p>277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5:0030204:12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529">
            <text:p>41 529,00</text:p>
          </table:table-cell>
          <table:table-cell table:style-name="ce56" office:value-type="float" office:value="276.86">
            <text:p>276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5:0030205:135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875.6">
            <text:p>30 875,60</text:p>
          </table:table-cell>
          <table:table-cell table:style-name="ce56" office:value-type="float" office:value="441.08">
            <text:p>441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5:0030402:4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27">
            <text:p>4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069.94">
            <text:p>123 069,94</text:p>
          </table:table-cell>
          <table:table-cell table:style-name="ce56" office:value-type="float" office:value="288.22">
            <text:p>28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5:0630101:75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7000">
            <text:p>677 000,00</text:p>
          </table:table-cell>
          <table:table-cell table:style-name="ce56" office:value-type="float" office:value="6.77">
            <text:p>6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5:0720101:6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48">
            <text:p>3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715.36">
            <text:p>206 715,36</text:p>
          </table:table-cell>
          <table:table-cell table:style-name="ce56" office:value-type="float" office:value="67.82">
            <text:p>67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6:0000000:80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333">
            <text:p>133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913.52">
            <text:p>25 913,52</text:p>
          </table:table-cell>
          <table:table-cell table:style-name="ce56" office:value-type="float" office:value="19.44">
            <text:p>19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6:0010101:123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200">
            <text:p>86 200,00</text:p>
          </table:table-cell>
          <table:table-cell table:style-name="ce56" office:value-type="float" office:value="107.75">
            <text:p>107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6:0230101:2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623">
            <text:p>46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0812.07">
            <text:p>240 812,07</text:p>
          </table:table-cell>
          <table:table-cell table:style-name="ce56" office:value-type="float" office:value="52.09">
            <text:p>52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6:0370101:44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9">
            <text:p>3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071.45">
            <text:p>16 071,45</text:p>
          </table:table-cell>
          <table:table-cell table:style-name="ce56" office:value-type="float" office:value="46.05">
            <text:p>46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9:1170101: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94">
            <text:p>25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9388.98">
            <text:p>109 388,98</text:p>
          </table:table-cell>
          <table:table-cell table:style-name="ce56" office:value-type="float" office:value="42.17">
            <text:p>42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1:0010207:49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17.45">
            <text:p>2 217,45</text:p>
          </table:table-cell>
          <table:table-cell table:style-name="ce56" office:value-type="float" office:value="147.83">
            <text:p>147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1:0260101:78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052">
            <text:p>205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544.72">
            <text:p>32 544,72</text:p>
          </table:table-cell>
          <table:table-cell table:style-name="ce56" office:value-type="float" office:value="15.86">
            <text:p>15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2:0150101:25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8600">
            <text:p>238 600,00</text:p>
          </table:table-cell>
          <table:table-cell table:style-name="ce56" office:value-type="float" office:value="23.86">
            <text:p>23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3:0000000:123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584">
            <text:p>558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1624.16">
            <text:p>111 624,16</text:p>
          </table:table-cell>
          <table:table-cell table:style-name="ce56" office:value-type="float" office:value="19.99">
            <text:p>19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3:0010304:62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011">
            <text:p>301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669.35">
            <text:p>32 669,35</text:p>
          </table:table-cell>
          <table:table-cell table:style-name="ce56" office:value-type="float" office:value="10.85">
            <text:p>10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3:0320201:259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63">
            <text:p>186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005.77">
            <text:p>35 005,77</text:p>
          </table:table-cell>
          <table:table-cell table:style-name="ce56" office:value-type="float" office:value="18.79">
            <text:p>18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3:0320201:26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563">
            <text:p>656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3318.77">
            <text:p>123 318,77</text:p>
          </table:table-cell>
          <table:table-cell table:style-name="ce56" office:value-type="float" office:value="18.79">
            <text:p>18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3:0740101:35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83">
            <text:p>218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158.84">
            <text:p>38 158,84</text:p>
          </table:table-cell>
          <table:table-cell table:style-name="ce56" office:value-type="float" office:value="17.48">
            <text:p>17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3:0810101:24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748">
            <text:p>474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912.52">
            <text:p>94 912,52</text:p>
          </table:table-cell>
          <table:table-cell table:style-name="ce56" office:value-type="float" office:value="19.99">
            <text:p>19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3:1330101:19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752">
            <text:p>1275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5381.28">
            <text:p>215 381,28</text:p>
          </table:table-cell>
          <table:table-cell table:style-name="ce56" office:value-type="float" office:value="16.89">
            <text:p>16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3:1450101:38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904">
            <text:p>1290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5561.92">
            <text:p>225 561,92</text:p>
          </table:table-cell>
          <table:table-cell table:style-name="ce56" office:value-type="float" office:value="17.48">
            <text:p>17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00000:607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9158">
            <text:p>9158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195121.14">
            <text:p>13 195 121,14</text:p>
          </table:table-cell>
          <table:table-cell table:style-name="ce56" office:value-type="float" office:value="1440.83">
            <text:p>1 440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10138:18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4:099</text:p>
          </table:table-cell>
          <table:table-cell table:style-name="ce7" office:value-type="float" office:value="24">
            <text:p>24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871.28">
            <text:p>88 871,28</text:p>
          </table:table-cell>
          <table:table-cell table:style-name="ce56" office:value-type="float" office:value="3702.97">
            <text:p>3 702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20403:4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498.04">
            <text:p>68 498,04</text:p>
          </table:table-cell>
          <table:table-cell table:style-name="ce56" office:value-type="float" office:value="2634.54">
            <text:p>2 634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0424: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89">
            <text:p>28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7526.97">
            <text:p>417 526,97</text:p>
          </table:table-cell>
          <table:table-cell table:style-name="ce56" office:value-type="float" office:value="1444.73">
            <text:p>1 444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0604:29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812">
            <text:p>181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11287.04">
            <text:p>2 511 287,04</text:p>
          </table:table-cell>
          <table:table-cell table:style-name="ce56" office:value-type="float" office:value="1385.92">
            <text:p>1 385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0604:299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3822">
            <text:p>1382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632630.58">
            <text:p>19 632 630,58</text:p>
          </table:table-cell>
          <table:table-cell table:style-name="ce56" office:value-type="float" office:value="1420.39">
            <text:p>1 420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21104:316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6574">
            <text:p>6574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0475.96">
            <text:p>1 640 475,96</text:p>
          </table:table-cell>
          <table:table-cell table:style-name="ce56" office:value-type="float" office:value="249.54">
            <text:p>249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1315:248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70">
            <text:p>67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6713.1">
            <text:p>286 713,10</text:p>
          </table:table-cell>
          <table:table-cell table:style-name="ce56" office:value-type="float" office:value="427.93">
            <text:p>427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40237:116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857.21">
            <text:p>62 857,21</text:p>
          </table:table-cell>
          <table:table-cell table:style-name="ce56" office:value-type="float" office:value="2167.49">
            <text:p>2 167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6:0010201:42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6">
            <text:p>107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7559.96">
            <text:p>507 559,96</text:p>
          </table:table-cell>
          <table:table-cell table:style-name="ce56" office:value-type="float" office:value="471.71">
            <text:p>471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6:0010305:27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9320">
            <text:p>489 320,00</text:p>
          </table:table-cell>
          <table:table-cell table:style-name="ce56" office:value-type="float" office:value="489.32">
            <text:p>489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6:0010406:633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58">
            <text:p>7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52230.38">
            <text:p>452 230,38</text:p>
          </table:table-cell>
          <table:table-cell table:style-name="ce56" office:value-type="float" office:value="596.61">
            <text:p>596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5:0700101:54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825">
            <text:p>41 825,00</text:p>
          </table:table-cell>
          <table:table-cell table:style-name="ce56" office:value-type="float" office:value="16.73">
            <text:p>16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630101:33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0375">
            <text:p>360 375,00</text:p>
          </table:table-cell>
          <table:table-cell table:style-name="ce56" office:value-type="float" office:value="144.15">
            <text:p>144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6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30503:417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7:0630101:154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30614:421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21556:719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6:0010103:925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6:0010103:926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3:0010303:280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31201:622</text:p>
          </table:table-cell>
          <table:table-cell table:style-name="ce29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6:0010102:7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6:0010103:7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2:0610104:2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3:0110101:3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31201:7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5:0070101:3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210101:2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6:0010219:17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0:0000000:606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00000:188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2510101:1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6:0010406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50101:55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8:0060301: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6:0050102:5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6:1460101: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6:0031501:8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6:0050102:5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6:1460101: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10201:8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20401:9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20801: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50101:19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50501: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1:0010218: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1:0010303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1:2200201:1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2:0950101:8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6:0010503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6:0290101: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6:0370101: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6:1150101: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8:0320101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9:0030105:1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9:0030306: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9:0980101:5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9:1370101: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10201:26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10201:52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23601:11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30801:152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30801:2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30801:91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050101:28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050101:29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050101:30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050101:5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050101:55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060101:119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060101:3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510101: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530101:8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0570101: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010101:6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100101:15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190101:4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1330101:4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1590101:17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1690101:58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1690101:60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1910101:195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1910101:19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1910101:86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1910201: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910401:5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1910401:5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1910405:2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1910601: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1910601:1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910601:17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910601:1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910601:1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1910601:1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1910601:1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1910601:2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1910601: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1920101:8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1920201:110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1920201:61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2160101:20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2510101:2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2740101:1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1:0560101:2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4:0610101: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5:0030101:3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5:0030205:1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5:0030402:8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5:0630101: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6:0010102:3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8:1380101: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9:0010305: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9:0080101:18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2:0600101:2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2:0600101:2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2:0790101:1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2:0790101:3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2:0850103:4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2:1370102:1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3:0010401:1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3:0150101:1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4:0000000:9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4:0000000:97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4:0000000:97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4:0000000:98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4:0310101:1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10154:10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10223: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10814:14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20314: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20628: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1301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21314:8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21328: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21408: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21415:1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21552:1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30749: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30906: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31201:2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5:0031203:1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5:0040217: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5:0040415:16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6:0010205: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6:0010217: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6:0010238: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7:0010106: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7:0010203: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7:0010215:14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27:0020506: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06:0010503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09:0030105:1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1190101:4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1:0560101:2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23:0150101:1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25:0021301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0000000:1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0000000:9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040101:14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0040101:145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0:0040101:86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0060101:10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4">
            <text:p>24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09164A5F893F989C632938DF6187DD80913630D737FCD38EFFDFA5B316AF50BEE5F366128B450195057EF5E7D97F12F588B968928333DC693871B9B7CDA5313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6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09T16:45:42.21</dc:date>
    <meta:print-date>2020-11-11T05:45:37Z</meta:print-date>
    <meta:editing-duration>PT10S</meta:editing-duration>
    <meta:editing-cycles>1</meta:editing-cycles>
    <meta:document-statistic meta:table-count="1" meta:cell-count="1549" meta:object-count="0"/>
  </office:meta>
</office:document-meta>
</file>