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:.$B$25]; [.B19])&gt;1;NOT(ISBLANK([.B19]))))" style:apply-style-name="cf1" style:base-cell-address="Лист1.B19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:.$B$1048576]; [.B1])+COUNTIF([.$B$1:.$B$11]; [.B1])+COUNTIF([.$B$16:.$B$18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5</text:p>
          </table:table-cell>
          <table:covered-table-cell table:style-name="ce6"/>
          <table:covered-table-cell/>
          <table:table-cell table:style-name="ce32"/>
          <table:table-cell/>
          <table:table-cell table:style-name="ce39"/>
          <table:table-cell/>
          <table:table-cell table:style-name="ce44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1.2021 № 31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8">
            <text:p>8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000000:667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4" office:value-type="string">
            <text:p>02:022</text:p>
          </table:table-cell>
          <table:table-cell table:style-name="ce34" office:value-type="float" office:value="64000">
            <text:p>64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307200">
            <text:p>307 200,00</text:p>
          </table:table-cell>
          <table:table-cell table:style-name="ce47" office:value-type="float" office:value="4.8">
            <text:p>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000000:4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4" office:value-type="string">
            <text:p>01:000</text:p>
          </table:table-cell>
          <table:table-cell table:style-name="ce34" office:value-type="float" office:value="2033000">
            <text:p>2033000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9758400">
            <text:p>9 758 400,00</text:p>
          </table:table-cell>
          <table:table-cell table:style-name="ce47" office:value-type="float" office:value="4.8">
            <text:p>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1:0480101:167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4" office:value-type="string">
            <text:p>1002.1</text:p>
          </table:table-cell>
          <table:table-cell table:style-name="ce34" office:value-type="float" office:value="15">
            <text:p>15</text:p>
          </table:table-cell>
          <table:table-cell table:style-name="ce41" office:value-type="string">
            <text:p>Отчет № 1/2019, Том 2, раздел 1.3, п. 1.3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7" office:value-type="float" office:value="183617.189152574">
            <text:p>183 617,19</text:p>
          </table:table-cell>
          <table:table-cell table:style-name="ce47" office:value-type="float" office:value="12241.145943505">
            <text:p>12 241,1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32"/>
          <table:table-cell table:style-name="ce43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6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1650101:510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9:0010303:716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1:0480101:45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2:0040303:862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5:0010803:81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25:0020409:5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25:0030115:9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8" table:number-columns-repeated="2"/>
          <table:table-cell table:style-name="ce43"/>
          <table:table-cell table:style-name="ce4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20707:530</text:p>
          </table:table-cell>
          <table:table-cell table:style-name="ce27" office:value-type="date" office:date-value="2021-01-27">
            <text:p>27.01.2021</text:p>
          </table:table-cell>
          <table:table-cell table:style-name="ce27" office:value-type="date" office:date-value="2021-01-23">
            <text:p>23.01.2021</text:p>
          </table:table-cell>
          <table:table-cell table:style-name="ce37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E4876C81404C9071973A1E4044F3FD192AB3F2132A3C88C2EB383911BCF9767BF2FC8352F87C2C74A1BDF1FABA5B9BD208E0C2B1510008AACD83240D1EE10441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/>
          <table:table-cell table:style-name="ce30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3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3T13:25:35.77</dc:date>
    <meta:print-date>2020-11-11T05:45:37Z</meta:print-date>
    <meta:editing-duration>PT7S</meta:editing-duration>
    <meta:editing-cycles>1</meta:editing-cycles>
    <meta:document-statistic meta:table-count="1" meta:cell-count="95" meta:object-count="0"/>
  </office:meta>
</office:document-meta>
</file>