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44</text:p>
          </table:table-cell>
          <table:covered-table-cell table:number-columns-repeated="2"/>
          <table:table-cell table:style-name="ce21"/>
          <table:table-cell/>
          <table:table-cell table:style-name="ce23"/>
          <table:table-cell/>
          <table:table-cell table:style-name="ce26" office:value-type="string">
            <text:p>"<text:span text:style-name="T1"> 26</text:span> "<text:span text:style-name="T1"> <text:s/>августа <text:s/></text:span><text:s text:c="2"/>2021 г.</text:p>
          </table:table-cell>
          <table:table-cell table:style-name="ce2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8.2021 № 379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90">
            <text:p>90</text:p>
          </table:table-cell>
          <table:table-cell/>
          <table:table-cell table:style-name="ce3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9" office:value-type="string">
            <text:p>Код расчета вида использования <text:s/>/ Группа</text:p>
          </table:table-cell>
          <table:table-cell table:style-name="ce9" office:value-type="string">
            <text:p>Площадь, кв.м</text:p>
          </table:table-cell>
          <table:table-cell table:style-name="ce9" office:value-type="string">
            <text:p>Ссылка на модель оценки</text:p>
          </table:table-cell>
          <table:table-cell table:style-name="ce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9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7" office:value-type="string">
            <text:p>57:21:0040401:37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8334">
            <text:p>683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07953.98">
            <text:p>407 953,98</text:p>
          </table:table-cell>
          <table:table-cell table:style-name="ce30" office:value-type="float" office:value="5.97">
            <text:p>5,9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7" office:value-type="string">
            <text:p>57:21:0040401:37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8333">
            <text:p>683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07948.01">
            <text:p>407 948,01</text:p>
          </table:table-cell>
          <table:table-cell table:style-name="ce30" office:value-type="float" office:value="5.97">
            <text:p>5,9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7" office:value-type="string">
            <text:p>57:21:0040401:37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8333">
            <text:p>683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07948.01">
            <text:p>407 948,01</text:p>
          </table:table-cell>
          <table:table-cell table:style-name="ce30" office:value-type="float" office:value="5.97">
            <text:p>5,9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7" office:value-type="string">
            <text:p>57:01:0000000:4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982998">
            <text:p>198299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447571.48">
            <text:p>8 447 571,48</text:p>
          </table:table-cell>
          <table:table-cell table:style-name="ce30" office:value-type="float" office:value="4.26">
            <text:p>4,2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7" office:value-type="string">
            <text:p>57:01:0040401:39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2002">
            <text:p>152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47528.52">
            <text:p>647 528,52</text:p>
          </table:table-cell>
          <table:table-cell table:style-name="ce30" office:value-type="float" office:value="4.26">
            <text:p>4,2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7" office:value-type="string">
            <text:p>57:05:0000000:49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8600">
            <text:p>48 600,00</text:p>
          </table:table-cell>
          <table:table-cell table:style-name="ce30" office:value-type="float" office:value="4.86">
            <text:p>4,8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7" office:value-type="string">
            <text:p>57:05:0000000:49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8600">
            <text:p>48 600,00</text:p>
          </table:table-cell>
          <table:table-cell table:style-name="ce30" office:value-type="float" office:value="4.86">
            <text:p>4,8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7" office:value-type="string">
            <text:p>57:05:0020201:32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95710">
            <text:p>3957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820266">
            <text:p>1 820 266,0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7" office:value-type="string">
            <text:p>57:05:0020201:32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4290">
            <text:p>13429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17734">
            <text:p>617 734,00</text:p>
          </table:table-cell>
          <table:table-cell table:style-name="ce30" office:value-type="float" office:value="4.6">
            <text:p>4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7" office:value-type="string">
            <text:p>57:05:0290101:40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9413">
            <text:p>1794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73741.31">
            <text:p>873 741,31</text:p>
          </table:table-cell>
          <table:table-cell table:style-name="ce30" office:value-type="float" office:value="4.87">
            <text:p>4,8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7" office:value-type="string">
            <text:p>57:06:0031001:6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1185">
            <text:p>118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1571.95">
            <text:p>141 571,95</text:p>
          </table:table-cell>
          <table:table-cell table:style-name="ce30" office:value-type="float" office:value="119.47">
            <text:p>119,4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7" office:value-type="string">
            <text:p>57:10:0020101:387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3000">
            <text:p>14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67810">
            <text:p>667 810,00</text:p>
          </table:table-cell>
          <table:table-cell table:style-name="ce30" office:value-type="float" office:value="4.67">
            <text:p>4,6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7" office:value-type="string">
            <text:p>57:10:0020101:61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556152">
            <text:p>15561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267229.84">
            <text:p>7 267 229,84</text:p>
          </table:table-cell>
          <table:table-cell table:style-name="ce30" office:value-type="float" office:value="4.67">
            <text:p>4,6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7" office:value-type="string">
            <text:p>57:10:0041301:52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12">
            <text:p>81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0485.88">
            <text:p>60 485,88</text:p>
          </table:table-cell>
          <table:table-cell table:style-name="ce30" office:value-type="float" office:value="74.49">
            <text:p>74,4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7" office:value-type="string">
            <text:p>57:10:0050801:24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990.8">
            <text:p>46 990,80</text:p>
          </table:table-cell>
          <table:table-cell table:style-name="ce30" office:value-type="float" office:value="102.6">
            <text:p>102,6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7" office:value-type="string">
            <text:p>57:17:0020301:28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32446">
            <text:p>13244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41038.64">
            <text:p>641 038,64</text:p>
          </table:table-cell>
          <table:table-cell table:style-name="ce30" office:value-type="float" office:value="4.84">
            <text:p>4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7" office:value-type="string">
            <text:p>57:17:0020301:28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3215">
            <text:p>232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12360.6">
            <text:p>112 360,60</text:p>
          </table:table-cell>
          <table:table-cell table:style-name="ce30" office:value-type="float" office:value="4.84">
            <text:p>4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7" office:value-type="string">
            <text:p>57:17:0020301:28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05005">
            <text:p>70500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412224.2">
            <text:p>3 412 224,20</text:p>
          </table:table-cell>
          <table:table-cell table:style-name="ce30" office:value-type="float" office:value="4.84">
            <text:p>4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7" office:value-type="string">
            <text:p>57:17:0020301:28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4365">
            <text:p>1443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98726.6">
            <text:p>698 726,60</text:p>
          </table:table-cell>
          <table:table-cell table:style-name="ce30" office:value-type="float" office:value="4.84">
            <text:p>4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7" office:value-type="string">
            <text:p>57:19:0000000:184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32000">
            <text:p>3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792800">
            <text:p>1 792 800,00</text:p>
          </table:table-cell>
          <table:table-cell table:style-name="ce30" office:value-type="float" office:value="5.4">
            <text:p>5,4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7" office:value-type="string">
            <text:p>57:19:0050301:60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32000">
            <text:p>3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792800">
            <text:p>1 792 800,00</text:p>
          </table:table-cell>
          <table:table-cell table:style-name="ce30" office:value-type="float" office:value="5.4">
            <text:p>5,4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7" office:value-type="string">
            <text:p>57:02:0010109:16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56">
            <text:p>30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79601.12">
            <text:p>179 601,12</text:p>
          </table:table-cell>
          <table:table-cell table:style-name="ce30" office:value-type="float" office:value="58.77">
            <text:p>58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7" office:value-type="string">
            <text:p>57:02:0010109:4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462">
            <text:p>146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5921.74">
            <text:p>85 921,74</text:p>
          </table:table-cell>
          <table:table-cell table:style-name="ce30" office:value-type="float" office:value="58.77">
            <text:p>58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7" office:value-type="string">
            <text:p>57:06:1270101:3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49">
            <text:p>27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6515.34">
            <text:p>136 515,34</text:p>
          </table:table-cell>
          <table:table-cell table:style-name="ce30" office:value-type="float" office:value="49.66">
            <text:p>49,6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7" office:value-type="string">
            <text:p>57:07:0050134:30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172">
            <text:p>11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95759.16">
            <text:p>195 759,16</text:p>
          </table:table-cell>
          <table:table-cell table:style-name="ce30" office:value-type="float" office:value="167.03">
            <text:p>167,0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7" office:value-type="string">
            <text:p>57:07:0050134:30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78">
            <text:p>5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2096.72">
            <text:p>122 096,72</text:p>
          </table:table-cell>
          <table:table-cell table:style-name="ce30" office:value-type="float" office:value="211.24">
            <text:p>211,2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7" office:value-type="string">
            <text:p>57:07:1020101:1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640">
            <text:p>26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18826.4">
            <text:p>118 826,40</text:p>
          </table:table-cell>
          <table:table-cell table:style-name="ce30" office:value-type="float" office:value="45.01">
            <text:p>45,0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7" office:value-type="string">
            <text:p>57:09:0940101:2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83">
            <text:p>31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5011.65">
            <text:p>215 011,65</text:p>
          </table:table-cell>
          <table:table-cell table:style-name="ce30" office:value-type="float" office:value="67.55">
            <text:p>67,5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7" office:value-type="string">
            <text:p>57:10:0000000:293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2461">
            <text:p>246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98774.97">
            <text:p>198 774,97</text:p>
          </table:table-cell>
          <table:table-cell table:style-name="ce30" office:value-type="float" office:value="80.77">
            <text:p>80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7" office:value-type="string">
            <text:p>57:10:0000000:293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362">
            <text:p>136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10008.74">
            <text:p>110 008,74</text:p>
          </table:table-cell>
          <table:table-cell table:style-name="ce30" office:value-type="float" office:value="80.77">
            <text:p>80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7" office:value-type="string">
            <text:p>57:10:0000000:293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065">
            <text:p>106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6020.05">
            <text:p>86 020,05</text:p>
          </table:table-cell>
          <table:table-cell table:style-name="ce30" office:value-type="float" office:value="80.77">
            <text:p>80,7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7" office:value-type="string">
            <text:p>57:10:0480101:39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224">
            <text:p>622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262974.08">
            <text:p>1 262 974,08</text:p>
          </table:table-cell>
          <table:table-cell table:style-name="ce30" office:value-type="float" office:value="202.92">
            <text:p>202,9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7" office:value-type="string">
            <text:p>57:10:0520101:8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91">
            <text:p>32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55435.56">
            <text:p>655 435,56</text:p>
          </table:table-cell>
          <table:table-cell table:style-name="ce30" office:value-type="float" office:value="199.16">
            <text:p>199,1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7" office:value-type="string">
            <text:p>57:10:1100101:24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44256">
            <text:p>344 256,00</text:p>
          </table:table-cell>
          <table:table-cell table:style-name="ce30" office:value-type="float" office:value="208.64">
            <text:p>208,6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7" office:value-type="string">
            <text:p>57:10:1120101:43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730">
            <text:p>27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46983">
            <text:p>346 983,00</text:p>
          </table:table-cell>
          <table:table-cell table:style-name="ce30" office:value-type="float" office:value="127.1">
            <text:p>127,10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7" office:value-type="string">
            <text:p>57:10:1910101:196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15">
            <text:p>5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94780.85">
            <text:p>294 780,85</text:p>
          </table:table-cell>
          <table:table-cell table:style-name="ce30" office:value-type="float" office:value="572.39">
            <text:p>572,3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7" office:value-type="string">
            <text:p>57:10:1910101:196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58">
            <text:p>45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62873.68">
            <text:p>262 873,68</text:p>
          </table:table-cell>
          <table:table-cell table:style-name="ce30" office:value-type="float" office:value="573.96">
            <text:p>573,9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7" office:value-type="string">
            <text:p>57:10:1910303:106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70600">
            <text:p>470 600,00</text:p>
          </table:table-cell>
          <table:table-cell table:style-name="ce30" office:value-type="float" office:value="588.25">
            <text:p>588,2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7" office:value-type="string">
            <text:p>57:10:1910303:106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93265">
            <text:p>293 265,00</text:p>
          </table:table-cell>
          <table:table-cell table:style-name="ce30" office:value-type="float" office:value="586.53">
            <text:p>586,5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7" office:value-type="string">
            <text:p>57:10:1920201:115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22">
            <text:p>15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68750.16">
            <text:p>368 750,16</text:p>
          </table:table-cell>
          <table:table-cell table:style-name="ce30" office:value-type="float" office:value="242.28">
            <text:p>242,2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7" office:value-type="string">
            <text:p>57:10:1920201:115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78">
            <text:p>9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36949.84">
            <text:p>236 949,84</text:p>
          </table:table-cell>
          <table:table-cell table:style-name="ce30" office:value-type="float" office:value="242.28">
            <text:p>242,2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7" office:value-type="string">
            <text:p>57:10:2160101:195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400">
            <text:p>5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63298">
            <text:p>863 298,00</text:p>
          </table:table-cell>
          <table:table-cell table:style-name="ce30" office:value-type="float" office:value="159.87">
            <text:p>159,8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7" office:value-type="string">
            <text:p>57:10:2510101:118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5070">
            <text:p>215 070,00</text:p>
          </table:table-cell>
          <table:table-cell table:style-name="ce30" office:value-type="float" office:value="143.38">
            <text:p>143,3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7" office:value-type="string">
            <text:p>57:10:2750101:31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43">
            <text:p>64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6031.73">
            <text:p>146 031,73</text:p>
          </table:table-cell>
          <table:table-cell table:style-name="ce30" office:value-type="float" office:value="227.11">
            <text:p>227,1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7" office:value-type="string">
            <text:p>57:11:0660101: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61">
            <text:p>136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1983.29">
            <text:p>71 983,29</text:p>
          </table:table-cell>
          <table:table-cell table:style-name="ce30" office:value-type="float" office:value="52.89">
            <text:p>52,8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7" office:value-type="string">
            <text:p>57:14:0790101:15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02">
            <text:p>31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0873.38">
            <text:p>130 873,38</text:p>
          </table:table-cell>
          <table:table-cell table:style-name="ce30" office:value-type="float" office:value="42.19">
            <text:p>42,1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7" office:value-type="string">
            <text:p>57:17:0010217:29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17">
            <text:p>5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5967.98">
            <text:p>75 967,98</text:p>
          </table:table-cell>
          <table:table-cell table:style-name="ce30" office:value-type="float" office:value="146.94">
            <text:p>146,9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7" office:value-type="string">
            <text:p>57:17:0660101:1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200">
            <text:p>3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69536">
            <text:p>169 536,00</text:p>
          </table:table-cell>
          <table:table-cell table:style-name="ce30" office:value-type="float" office:value="52.98">
            <text:p>52,9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7" office:value-type="string">
            <text:p>57:18:0990101:44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4274">
            <text:p>42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34001.5">
            <text:p>234 001,50</text:p>
          </table:table-cell>
          <table:table-cell table:style-name="ce30" office:value-type="float" office:value="54.75">
            <text:p>54,7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7" office:value-type="string">
            <text:p>57:25:0040408:295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54">
            <text:p>8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08821.74">
            <text:p>508 821,74</text:p>
          </table:table-cell>
          <table:table-cell table:style-name="ce30" office:value-type="float" office:value="595.81">
            <text:p>595,8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7" office:value-type="string">
            <text:p>57:25:0040408:295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95">
            <text:p>9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78721.85">
            <text:p>578 721,85</text:p>
          </table:table-cell>
          <table:table-cell table:style-name="ce30" office:value-type="float" office:value="581.63">
            <text:p>581,6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7" office:value-type="string">
            <text:p>57:25:0040408:295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74">
            <text:p>9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60653.88">
            <text:p>560 653,88</text:p>
          </table:table-cell>
          <table:table-cell table:style-name="ce30" office:value-type="float" office:value="575.62">
            <text:p>575,6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7" office:value-type="string">
            <text:p>57:25:0040408:295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02050">
            <text:p>602 050,00</text:p>
          </table:table-cell>
          <table:table-cell table:style-name="ce30" office:value-type="float" office:value="602.05">
            <text:p>602,0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7" office:value-type="string">
            <text:p>57:26:0010106:4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34">
            <text:p>7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20985.7">
            <text:p>420 985,70</text:p>
          </table:table-cell>
          <table:table-cell table:style-name="ce30" office:value-type="float" office:value="573.55">
            <text:p>573,5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7" office:value-type="string">
            <text:p>57:26:0010328:20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61">
            <text:p>46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24115.15">
            <text:p>224 115,15</text:p>
          </table:table-cell>
          <table:table-cell table:style-name="ce30" office:value-type="float" office:value="486.15">
            <text:p>486,15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7" office:value-type="string">
            <text:p>57:26:0010431:27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56">
            <text:p>7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62211.04">
            <text:p>262 211,04</text:p>
          </table:table-cell>
          <table:table-cell table:style-name="ce30" office:value-type="float" office:value="346.84">
            <text:p>346,8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7" office:value-type="string">
            <text:p>57:19:0230101:115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6">
            <text:p>2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1525.12">
            <text:p>11 525,12</text:p>
          </table:table-cell>
          <table:table-cell table:style-name="ce30" office:value-type="float" office:value="45.02">
            <text:p>45,0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7" office:value-type="string">
            <text:p>57:22:0800103:44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33420">
            <text:p>133 420,00</text:p>
          </table:table-cell>
          <table:table-cell table:style-name="ce30" office:value-type="float" office:value="66.71">
            <text:p>66,7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7" office:value-type="string">
            <text:p>57:22:0810101:93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6565">
            <text:p>86 565,00</text:p>
          </table:table-cell>
          <table:table-cell table:style-name="ce30" office:value-type="float" office:value="57.71">
            <text:p>57,7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7" office:value-type="string">
            <text:p>57:25:0010826:68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33997">
            <text:p>933 997,00</text:p>
          </table:table-cell>
          <table:table-cell table:style-name="ce30" office:value-type="float" office:value="1098.82">
            <text:p>1 098,8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7" office:value-type="string">
            <text:p>57:10:0000000:293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7586">
            <text:p>3758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832856.82">
            <text:p>2 832 856,82</text:p>
          </table:table-cell>
          <table:table-cell table:style-name="ce30" office:value-type="float" office:value="75.37">
            <text:p>75,3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7" office:value-type="string">
            <text:p>57:23:0010202:93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40892">
            <text:p>140 892,00</text:p>
          </table:table-cell>
          <table:table-cell table:style-name="ce30" office:value-type="float" office:value="117.41">
            <text:p>117,4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7" office:value-type="string">
            <text:p>57:11:0040801:62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28.3">
            <text:p>28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2593.27">
            <text:p>82 593,27</text:p>
          </table:table-cell>
          <table:table-cell table:style-name="ce30" office:value-type="float" office:value="2918.49">
            <text:p>2 918,49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7" office:value-type="string">
            <text:p>57:25:0030715:6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5.5">
            <text:p>6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61949.23">
            <text:p>461 949,23</text:p>
          </table:table-cell>
          <table:table-cell table:style-name="ce30" office:value-type="float" office:value="7052.66">
            <text:p>7 052,6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7" office:value-type="string">
            <text:p>57:22:0290101:32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3">
            <text:p>60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08319.04">
            <text:p>408 319,04</text:p>
          </table:table-cell>
          <table:table-cell table:style-name="ce30" office:value-type="float" office:value="6771.46">
            <text:p>6 771,4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7" office:value-type="string">
            <text:p>57:10:1580101:46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6">
            <text:p>87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709230.18">
            <text:p>1 709 230,18</text:p>
          </table:table-cell>
          <table:table-cell table:style-name="ce30" office:value-type="float" office:value="19511.76">
            <text:p>19 511,7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7" office:value-type="string">
            <text:p>57:10:1680101:116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2.5">
            <text:p>10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768833.03">
            <text:p>768 833,03</text:p>
          </table:table-cell>
          <table:table-cell table:style-name="ce30" office:value-type="float" office:value="7500.81">
            <text:p>7 500,8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7" office:value-type="string">
            <text:p>57:03:0040206:22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.9">
            <text:p>48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474530.98">
            <text:p>474 530,98</text:p>
          </table:table-cell>
          <table:table-cell table:style-name="ce30" office:value-type="float" office:value="9704.11">
            <text:p>9 704,1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7" office:value-type="string">
            <text:p>57:07:0050120:18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2.3">
            <text:p>13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522310.08">
            <text:p>2 522 310,08</text:p>
          </table:table-cell>
          <table:table-cell table:style-name="ce30" office:value-type="float" office:value="19065.08">
            <text:p>19 065,08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7" office:value-type="string">
            <text:p>57:07:1030101:65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7.5">
            <text:p>207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717961.58">
            <text:p>2 717 961,58</text:p>
          </table:table-cell>
          <table:table-cell table:style-name="ce30" office:value-type="float" office:value="13098.61">
            <text:p>13 098,6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7" office:value-type="string">
            <text:p>57:22:1350101:61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684064.88">
            <text:p>684 064,88</text:p>
          </table:table-cell>
          <table:table-cell table:style-name="ce30" office:value-type="float" office:value="11594.32">
            <text:p>11 594,3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7" office:value-type="string">
            <text:p>57:03:0040203:161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0833.76">
            <text:p>30 833,76</text:p>
          </table:table-cell>
          <table:table-cell table:style-name="ce30" office:value-type="float" office:value="642.37">
            <text:p>642,37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7" office:value-type="string">
            <text:p>57:25:0040225:162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3.8">
            <text:p>3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11257.1">
            <text:p>211 257,10</text:p>
          </table:table-cell>
          <table:table-cell table:style-name="ce30" office:value-type="float" office:value="6250.21">
            <text:p>6 250,21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7" office:value-type="string">
            <text:p>57:25:0020405:20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815.0</text:p>
          </table:table-cell>
          <table:table-cell table:style-name="ce7" office:value-type="float" office:value="415">
            <text:p>41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1016766.6">
            <text:p>1 016 766,60</text:p>
          </table:table-cell>
          <table:table-cell table:style-name="ce30" office:value-type="float" office:value="2450.04">
            <text:p>2 450,0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7" office:value-type="string">
            <text:p>57:09:0030109:25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04.5">
            <text:p>104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854656.39">
            <text:p>854 656,39</text:p>
          </table:table-cell>
          <table:table-cell table:style-name="ce30" office:value-type="float" office:value="8178.53">
            <text:p>8 178,5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7" office:value-type="string">
            <text:p>57:27:0010504:43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704</text:p>
          </table:table-cell>
          <table:table-cell table:style-name="ce7" office:value-type="float" office:value="4691.4">
            <text:p>469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745632.876">
            <text:p>9 745 632,88</text:p>
          </table:table-cell>
          <table:table-cell table:style-name="ce30" office:value-type="float" office:value="2077.34">
            <text:p>2 077,3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7" office:value-type="string">
            <text:p>57:27:0010504:43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704</text:p>
          </table:table-cell>
          <table:table-cell table:style-name="ce7" office:value-type="float" office:value="2835.1">
            <text:p>28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889466.634">
            <text:p>5 889 466,63</text:p>
          </table:table-cell>
          <table:table-cell table:style-name="ce30" office:value-type="float" office:value="2077.34">
            <text:p>2 077,3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7" office:value-type="string">
            <text:p>57:25:0010610:157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125.8">
            <text:p>125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5337633.616">
            <text:p>5 337 633,62</text:p>
          </table:table-cell>
          <table:table-cell table:style-name="ce30" office:value-type="float" office:value="42429.52">
            <text:p>42 429,52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7" office:value-type="string">
            <text:p>57:25:0021106:181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8">
            <text:p>3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995536.744">
            <text:p>995 536,74</text:p>
          </table:table-cell>
          <table:table-cell table:style-name="ce30" office:value-type="float" office:value="30351.73">
            <text:p>30 351,73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7" office:value-type="string">
            <text:p>57:11:1270101:71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3.3">
            <text:p>33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391389.552">
            <text:p>391 389,55</text:p>
          </table:table-cell>
          <table:table-cell table:style-name="ce30" office:value-type="float" office:value="11753.44">
            <text:p>11 753,44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7" office:value-type="string">
            <text:p>57:25:0020541:41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8.4">
            <text:p>3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0" office:value-type="float" office:value="270822.144">
            <text:p>270 822,14</text:p>
          </table:table-cell>
          <table:table-cell table:style-name="ce30" office:value-type="float" office:value="7052.66">
            <text:p>7 052,66</text:p>
          </table:table-cell>
          <table:table-cell table:style-name="ce33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5" table:number-columns-repeated="2"/>
          <table:table-cell table:style-name="ce21"/>
          <table:table-cell table:style-name="ce25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5" table:number-columns-repeated="2"/>
          <table:table-cell table:style-name="ce25" table:number-columns-repeated="2"/>
          <table:table-cell table:style-name="ce31"/>
          <table:table-cell table:style-name="ce3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7" office:value-type="string">
            <text:p>57:10:2160101:35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7" office:value-type="string">
            <text:p>57:25:0010826:12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7" office:value-type="string">
            <text:p>57:21:0040401:21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7" office:value-type="string">
            <text:p>57:23:0000000:61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7" office:value-type="string">
            <text:p>57:10:0000000:35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7" office:value-type="string">
            <text:p>57:10:0050201:31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7" office:value-type="string">
            <text:p>57:10:0051001:15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7" office:value-type="string">
            <text:p>57:11:0040801:29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7" office:value-type="string">
            <text:p>57:17:0020301:10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7" office:value-type="string">
            <text:p>57:02:0010109:4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7" office:value-type="string">
            <text:p>57:02:1060101: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7" office:value-type="string">
            <text:p>57:03:0040206:6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7" office:value-type="string">
            <text:p>57:03:0260101:12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7" office:value-type="string">
            <text:p>57:07:0050120:1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17" office:value-type="string">
            <text:p>57:07:1030101:6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17" office:value-type="string">
            <text:p>57:09:0030109:3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17" office:value-type="string">
            <text:p>57:09:0030405:1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17" office:value-type="string">
            <text:p>57:10:0000000:279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17" office:value-type="string">
            <text:p>57:10:0020101:229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17" office:value-type="string">
            <text:p>57:10:0020101:335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17" office:value-type="string">
            <text:p>57:10:0020101:373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17" office:value-type="string">
            <text:p>57:10:0030801:1219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17" office:value-type="string">
            <text:p>57:10:0030801:1590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17" office:value-type="string">
            <text:p>57:10:0040101:716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17" office:value-type="string">
            <text:p>57:10:0480101:22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17" office:value-type="string">
            <text:p>57:10:0960101:46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17" office:value-type="string">
            <text:p>57:10:1090101:43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17" office:value-type="string">
            <text:p>57:10:1230101:9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17" office:value-type="string">
            <text:p>57:10:1250101:114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17" office:value-type="string">
            <text:p>57:10:1580101:28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17" office:value-type="string">
            <text:p>57:10:1590101:16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17" office:value-type="string">
            <text:p>57:10:1650101:175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17" office:value-type="string">
            <text:p>57:10:1660101:38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17" office:value-type="string">
            <text:p>57:10:1680101:28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17" office:value-type="string">
            <text:p>57:10:1910101:175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17" office:value-type="string">
            <text:p>57:10:1930101:49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17" office:value-type="string">
            <text:p>57:10:2590101:35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17" office:value-type="string">
            <text:p>57:10:2750101:14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17" office:value-type="string">
            <text:p>57:10:2750101:221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17" office:value-type="string">
            <text:p>57:11:0660101: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17" office:value-type="string">
            <text:p>57:11:1400203:49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17" office:value-type="string">
            <text:p>57:11:1710101: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17" office:value-type="string">
            <text:p>57:11:2180101:7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17" office:value-type="string">
            <text:p>57:12:0010202:100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17" office:value-type="string">
            <text:p>57:15:0000000:30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17" office:value-type="string">
            <text:p>57:15:0500101:2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17" office:value-type="string">
            <text:p>57:19:0010204:19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17" office:value-type="string">
            <text:p>57:25:0040410:37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17" office:value-type="string">
            <text:p>57:25:0040422:11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17" office:value-type="string">
            <text:p>57:26:0010219:155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17" office:value-type="string">
            <text:p>57:26:0010235:3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17" office:value-type="string">
            <text:p>57:26:0010426:54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17" office:value-type="string">
            <text:p>57:26:0010426:55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17" office:value-type="string">
            <text:p>57:26:0010433:21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17" office:value-type="string">
            <text:p>57:27:0020107:1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17" office:value-type="string">
            <text:p>57:19:1170101:29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17" office:value-type="string">
            <text:p>57:20:0010307: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17" office:value-type="string">
            <text:p>57:22:0290101:3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17" office:value-type="string">
            <text:p>57:22:0410101:28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17" office:value-type="string">
            <text:p>57:22:0620101:6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17" office:value-type="string">
            <text:p>57:22:0920102: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17" office:value-type="string">
            <text:p>57:22:1140102:77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17" office:value-type="string">
            <text:p>57:22:1350101:8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17" office:value-type="string">
            <text:p>57:25:0010148:2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17" office:value-type="string">
            <text:p>57:25:0010312:89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17" office:value-type="string">
            <text:p>57:25:0010803:18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17" office:value-type="string">
            <text:p>57:25:0020110:1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17" office:value-type="string">
            <text:p>57:25:0020404:2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17" office:value-type="string">
            <text:p>57:25:0020431:3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17" office:value-type="string">
            <text:p>57:25:0020720:6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17" office:value-type="string">
            <text:p>57:25:0021402:132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17" office:value-type="string">
            <text:p>57:25:0021416:13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17" office:value-type="string">
            <text:p>57:25:0021420:20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17" office:value-type="string">
            <text:p>57:25:0021534:7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17" office:value-type="string">
            <text:p>57:25:0031203:11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17" office:value-type="string">
            <text:p>57:22:0500103:18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17" office:value-type="string">
            <text:p>57:10:0012401:87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17" office:value-type="string">
            <text:p>57:10:0030101:157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17" office:value-type="string">
            <text:p>57:10:0030101:3183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17" office:value-type="string">
            <text:p>57:10:0030801:130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17" office:value-type="string">
            <text:p>57:10:0030801:7536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17" office:value-type="string">
            <text:p>57:10:0030801:954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17" office:value-type="string">
            <text:p>57:22:0500103:181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17" office:value-type="string">
            <text:p>57:25:0021328:267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17" office:value-type="string">
            <text:p>57:23:0590101:149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17" office:value-type="string">
            <text:p>57:02:0010109:29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17" office:value-type="string">
            <text:p>57:02:0010109:294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17" office:value-type="string">
            <text:p>57:25:0021317:25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17" office:value-type="string">
            <text:p>57:23:0010301:875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17" office:value-type="string">
            <text:p>57:19:0430101:550</text:p>
          </table:table-cell>
          <table:table-cell table:style-name="ce20" office:value-type="date" office:date-value="2021-08-23">
            <text:p>23.08.2021</text:p>
          </table:table-cell>
          <table:table-cell table:style-name="ce20" office:value-type="date" office:date-value="2021-08-18">
            <text:p>18.08.2021</text:p>
          </table:table-cell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style-name="ce33"/>
          <table:table-cell table:number-columns-repeated="1013"/>
        </table:table-row>
        <table:table-row table:style-name="ro12">
          <table:table-cell table:style-name="ce11"/>
          <table:table-cell table:style-name="ce15"/>
          <table:table-cell table:style-name="ce16" table:number-columns-repeated="2"/>
          <table:table-cell table:style-name="ce22" table:number-columns-repeated="2"/>
          <table:table-cell table:style-name="ce25" table:number-columns-repeated="2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7" office:value-type="string" table:number-columns-spanned="3" table:number-rows-spanned="1">
            <text:p>20E014D3662ABDC34614540C7B7FA970AFE9DB1419EAEF39C5A9DBC33E558430037199B36066B09E70D7B3409EBB114808317C68B6C366517AC4615B0392ABC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28"/>
          <table:table-cell table:style-name="ce18"/>
          <table:table-cell table:style-name="ce2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2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29"/>
          <table:table-cell table:style-name="ce18" office:value-type="string">
            <text:p>/С.Н. Подрезов/</text:p>
          </table:table-cell>
          <table:table-cell table:style-name="ce28"/>
          <table:table-cell table:style-name="ce13" table:number-columns-repeated="1014"/>
        </table:table-row>
        <table:table-row table:style-name="ro15" table:number-rows-repeated="104838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26.08.2021</text:date>, <text:time>14:3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6T14:31:39.39</dc:date>
    <meta:print-date>2020-11-11T05:45:37Z</meta:print-date>
    <meta:editing-cycles>2</meta:editing-cycles>
    <meta:editing-duration>PT10S</meta:editing-duration>
    <meta:document-statistic meta:table-count="1" meta:cell-count="1203" meta:object-count="0"/>
  </office:meta>
</office:document-meta>
</file>