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1</text:p>
          </table:table-cell>
          <table:covered-table-cell table:number-columns-repeated="2"/>
          <table:table-cell table:style-name="ce22"/>
          <table:table-cell/>
          <table:table-cell table:style-name="ce24"/>
          <table:table-cell/>
          <table:table-cell table:style-name="ce27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8.2021 № 376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42">
            <text:p>14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24">
            <text:p>124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1:0023101:6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90">
            <text:p>9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2459.1">
            <text:p>62 459,10</text:p>
          </table:table-cell>
          <table:table-cell table:style-name="ce32" office:value-type="float" office:value="63.09">
            <text:p>63,0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5:0020202:34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55000">
            <text:p>3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108700">
            <text:p>2 108 700,00</text:p>
          </table:table-cell>
          <table:table-cell table:style-name="ce32" office:value-type="float" office:value="5.94">
            <text:p>5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8:0000000:10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10324">
            <text:p>17103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8158245.48">
            <text:p>8 158 245,48</text:p>
          </table:table-cell>
          <table:table-cell table:style-name="ce32" office:value-type="float" office:value="4.77">
            <text:p>4,7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18:0020101:6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5100">
            <text:p>105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89611">
            <text:p>589 611,00</text:p>
          </table:table-cell>
          <table:table-cell table:style-name="ce32" office:value-type="float" office:value="5.61">
            <text:p>5,6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18:0040101:65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1050">
            <text:p>110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9449">
            <text:p>59 449,00</text:p>
          </table:table-cell>
          <table:table-cell table:style-name="ce32" office:value-type="float" office:value="5.38">
            <text:p>5,38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21:0040601:38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30000">
            <text:p>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63500">
            <text:p>163 500,00</text:p>
          </table:table-cell>
          <table:table-cell table:style-name="ce32" office:value-type="float" office:value="5.45">
            <text:p>5,4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03:0000000:54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9000">
            <text:p>1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98260">
            <text:p>598 260,00</text:p>
          </table:table-cell>
          <table:table-cell table:style-name="ce32" office:value-type="float" office:value="3.54">
            <text:p>3,5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06:0031501:43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25">
            <text:p>6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4668.75">
            <text:p>74 668,75</text:p>
          </table:table-cell>
          <table:table-cell table:style-name="ce32" office:value-type="float" office:value="119.47">
            <text:p>119,4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15:0090101:1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19450">
            <text:p>219 450,00</text:p>
          </table:table-cell>
          <table:table-cell table:style-name="ce32" office:value-type="float" office:value="43.89">
            <text:p>43,8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15:0090101:16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19450">
            <text:p>219 450,00</text:p>
          </table:table-cell>
          <table:table-cell table:style-name="ce32" office:value-type="float" office:value="43.89">
            <text:p>43,8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18:0450101:32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:040</text:p>
          </table:table-cell>
          <table:table-cell table:style-name="ce7" office:value-type="float" office:value="1150">
            <text:p>115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31744">
            <text:p>131 744,00</text:p>
          </table:table-cell>
          <table:table-cell table:style-name="ce32" office:value-type="float" office:value="114.56">
            <text:p>114,5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18:0760101:42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4135.92">
            <text:p>34 135,92</text:p>
          </table:table-cell>
          <table:table-cell table:style-name="ce32" office:value-type="float" office:value="15.63">
            <text:p>15,6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18:1260101:41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42664">
            <text:p>4266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014549.92">
            <text:p>1 014 549,92</text:p>
          </table:table-cell>
          <table:table-cell table:style-name="ce32" office:value-type="float" office:value="23.78">
            <text:p>23,78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19:0070101:30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9:0070101:31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19:0070101:31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19:0070101:31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19:0070101:31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19:0070101:31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0">
            <text:p>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470.5">
            <text:p>22 470,5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19:0070101:31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19:0070101:31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19:0070101:31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19:0070101:31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19:0070101:31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19:0070101:32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19:0070101:32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7" office:value-type="string">
            <text:p>57:19:0070101:32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85">
            <text:p>17 285,00</text:p>
          </table:table-cell>
          <table:table-cell table:style-name="ce32" office:value-type="float" office:value="34.57">
            <text:p>34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7" office:value-type="string">
            <text:p>57:19:1300101:3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:041</text:p>
          </table:table-cell>
          <table:table-cell table:style-name="ce7" office:value-type="float" office:value="530">
            <text:p>53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8097.5">
            <text:p>48 097,50</text:p>
          </table:table-cell>
          <table:table-cell table:style-name="ce32" office:value-type="float" office:value="90.75">
            <text:p>90,7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7" office:value-type="string">
            <text:p>57:25:0010155:10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2572.71">
            <text:p>52 572,71</text:p>
          </table:table-cell>
          <table:table-cell table:style-name="ce32" office:value-type="float" office:value="2285.77">
            <text:p>2 285,7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7" office:value-type="string">
            <text:p>57:25:0021505:6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4">
            <text:p>6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24348.06">
            <text:p>324 348,06</text:p>
          </table:table-cell>
          <table:table-cell table:style-name="ce32" office:value-type="float" office:value="511.59">
            <text:p>511,5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7" office:value-type="string">
            <text:p>57:25:0031010:61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94">
            <text:p>9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86632.3">
            <text:p>186 632,30</text:p>
          </table:table-cell>
          <table:table-cell table:style-name="ce32" office:value-type="float" office:value="1985.45">
            <text:p>1 985,4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7" office:value-type="string">
            <text:p>57:27:0010411:43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44">
            <text:p>16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64936.76">
            <text:p>764 936,76</text:p>
          </table:table-cell>
          <table:table-cell table:style-name="ce32" office:value-type="float" office:value="465.29">
            <text:p>465,2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7" office:value-type="string">
            <text:p>57:27:0010411:43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20">
            <text:p>8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04424">
            <text:p>404 424,00</text:p>
          </table:table-cell>
          <table:table-cell table:style-name="ce32" office:value-type="float" office:value="493.2">
            <text:p>493,2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7" office:value-type="string">
            <text:p>57:27:0020106: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33">
            <text:p>1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40846.82">
            <text:p>440 846,82</text:p>
          </table:table-cell>
          <table:table-cell table:style-name="ce32" office:value-type="float" office:value="357.54">
            <text:p>357,5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7" office:value-type="string">
            <text:p>57:27:0020308:170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0051.83">
            <text:p>40 051,83</text:p>
          </table:table-cell>
          <table:table-cell table:style-name="ce32" office:value-type="float" office:value="1026.97">
            <text:p>1 026,9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7" office:value-type="string">
            <text:p>57:02:0430101: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83">
            <text:p>38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9666.41">
            <text:p>179 666,41</text:p>
          </table:table-cell>
          <table:table-cell table:style-name="ce32" office:value-type="float" office:value="46.27">
            <text:p>46,2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7" office:value-type="string">
            <text:p>57:02:0950101:63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789">
            <text:p>97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90918.35">
            <text:p>490 918,35</text:p>
          </table:table-cell>
          <table:table-cell table:style-name="ce32" office:value-type="float" office:value="50.15">
            <text:p>50,1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7" office:value-type="string">
            <text:p>57:08:0130101:1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62">
            <text:p>30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65868.54">
            <text:p>165 868,54</text:p>
          </table:table-cell>
          <table:table-cell table:style-name="ce32" office:value-type="float" office:value="54.17">
            <text:p>54,1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7" office:value-type="string">
            <text:p>57:10:0000000:211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30">
            <text:p>11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43390.7">
            <text:p>243 390,70</text:p>
          </table:table-cell>
          <table:table-cell table:style-name="ce32" office:value-type="float" office:value="215.39">
            <text:p>215,3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7" office:value-type="string">
            <text:p>57:10:0010201:79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18">
            <text:p>14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68467.3">
            <text:p>368 467,30</text:p>
          </table:table-cell>
          <table:table-cell table:style-name="ce32" office:value-type="float" office:value="259.85">
            <text:p>259,8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7" office:value-type="string">
            <text:p>57:10:0010201:797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82">
            <text:p>15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11082.7">
            <text:p>411 082,70</text:p>
          </table:table-cell>
          <table:table-cell table:style-name="ce32" office:value-type="float" office:value="259.85">
            <text:p>259,8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7" office:value-type="string">
            <text:p>57:10:0022201:22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34282.4">
            <text:p>234 282,40</text:p>
          </table:table-cell>
          <table:table-cell table:style-name="ce32" office:value-type="float" office:value="266.23">
            <text:p>266,2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7" office:value-type="string">
            <text:p>57:10:0022201:30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17141.2">
            <text:p>117 141,20</text:p>
          </table:table-cell>
          <table:table-cell table:style-name="ce32" office:value-type="float" office:value="266.23">
            <text:p>266,2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7" office:value-type="string">
            <text:p>57:10:0030801:1644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78649">
            <text:p>278 649,00</text:p>
          </table:table-cell>
          <table:table-cell table:style-name="ce32" office:value-type="float" office:value="309.61">
            <text:p>309,6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7" office:value-type="string">
            <text:p>57:10:0030801:1644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8">
            <text:p>12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86393.28">
            <text:p>386 393,28</text:p>
          </table:table-cell>
          <table:table-cell table:style-name="ce32" office:value-type="float" office:value="309.61">
            <text:p>309,6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7" office:value-type="string">
            <text:p>57:10:0480101:38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26">
            <text:p>3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15495.92">
            <text:p>715 495,92</text:p>
          </table:table-cell>
          <table:table-cell table:style-name="ce32" office:value-type="float" office:value="202.92">
            <text:p>202,9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7" office:value-type="string">
            <text:p>57:10:0890101:32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856878">
            <text:p>856 878,00</text:p>
          </table:table-cell>
          <table:table-cell table:style-name="ce32" office:value-type="float" office:value="259.66">
            <text:p>259,6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7" office:value-type="string">
            <text:p>57:10:0940101:273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6">
            <text:p>6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64329.52">
            <text:p>264 329,52</text:p>
          </table:table-cell>
          <table:table-cell table:style-name="ce32" office:value-type="float" office:value="391.02">
            <text:p>391,0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7" office:value-type="string">
            <text:p>57:10:0940101:273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6">
            <text:p>6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64329.52">
            <text:p>264 329,52</text:p>
          </table:table-cell>
          <table:table-cell table:style-name="ce32" office:value-type="float" office:value="391.02">
            <text:p>391,0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7" office:value-type="string">
            <text:p>57:10:1650101:221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2">
            <text:p>13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59117.64">
            <text:p>359 117,64</text:p>
          </table:table-cell>
          <table:table-cell table:style-name="ce32" office:value-type="float" office:value="275.82">
            <text:p>275,8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7" office:value-type="string">
            <text:p>57:10:1650101:221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2">
            <text:p>13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59117.64">
            <text:p>359 117,64</text:p>
          </table:table-cell>
          <table:table-cell table:style-name="ce32" office:value-type="float" office:value="275.82">
            <text:p>275,8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7" office:value-type="string">
            <text:p>57:10:1650102:2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6">
            <text:p>7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08519.92">
            <text:p>208 519,92</text:p>
          </table:table-cell>
          <table:table-cell table:style-name="ce32" office:value-type="float" office:value="275.82">
            <text:p>275,8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7" office:value-type="string">
            <text:p>57:10:1910401:103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1">
            <text:p>6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2750.3">
            <text:p>152 750,30</text:p>
          </table:table-cell>
          <table:table-cell table:style-name="ce32" office:value-type="float" office:value="238.3">
            <text:p>238,3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7" office:value-type="string">
            <text:p>57:10:2750101:268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788.96">
            <text:p>15 788,96</text:p>
          </table:table-cell>
          <table:table-cell table:style-name="ce32" office:value-type="float" office:value="89.71">
            <text:p>89,7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7" office:value-type="string">
            <text:p>57:10:2750101:268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73">
            <text:p>67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2845.03">
            <text:p>152 845,03</text:p>
          </table:table-cell>
          <table:table-cell table:style-name="ce32" office:value-type="float" office:value="227.11">
            <text:p>227,1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7" office:value-type="string">
            <text:p>57:10:2750101:268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9907">
            <text:p>990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1487265.57">
            <text:p>11 487 265,57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7" office:value-type="string">
            <text:p>57:10:2750101:268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6871">
            <text:p>687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966993.21">
            <text:p>7 966 993,21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7" office:value-type="string">
            <text:p>57:10:2750101:268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1895.81">
            <text:p>151 895,81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7" office:value-type="string">
            <text:p>57:10:2750101:268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9907">
            <text:p>990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1487265.57">
            <text:p>11 487 265,57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7" office:value-type="string">
            <text:p>57:10:2750101:268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6871">
            <text:p>687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966993.21">
            <text:p>7 966 993,21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7" office:value-type="string">
            <text:p>57:10:2750101:268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1895.81">
            <text:p>151 895,81</text:p>
          </table:table-cell>
          <table:table-cell table:style-name="ce32" office:value-type="float" office:value="1159.51">
            <text:p>1 159,5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7" office:value-type="string">
            <text:p>57:10:2200101:168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200">
            <text:p>22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38006">
            <text:p>138 006,00</text:p>
          </table:table-cell>
          <table:table-cell table:style-name="ce32" office:value-type="float" office:value="62.73">
            <text:p>62,7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7" office:value-type="string">
            <text:p>57:25:0000000:60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8.9">
            <text:p>18,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98102.72">
            <text:p>98 102,72</text:p>
          </table:table-cell>
          <table:table-cell table:style-name="ce32" office:value-type="float" office:value="5190.62">
            <text:p>5 190,6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7" office:value-type="string">
            <text:p>57:25:0040412:49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52.9">
            <text:p>52,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35404.47">
            <text:p>235 404,47</text:p>
          </table:table-cell>
          <table:table-cell table:style-name="ce32" office:value-type="float" office:value="4449.99">
            <text:p>4 449,9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7" office:value-type="string">
            <text:p>57:26:0010328:20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24.7">
            <text:p>24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5419.93">
            <text:p>65 419,93</text:p>
          </table:table-cell>
          <table:table-cell table:style-name="ce32" office:value-type="float" office:value="2648.58">
            <text:p>2 648,58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7" office:value-type="string">
            <text:p>57:11:0021101:16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47.1">
            <text:p>47,1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31789.1">
            <text:p>131 789,10</text:p>
          </table:table-cell>
          <table:table-cell table:style-name="ce32" office:value-type="float" office:value="2798.07">
            <text:p>2 798,0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7" office:value-type="string">
            <text:p>57:06:0031501:57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8.8">
            <text:p>38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9748.36">
            <text:p>79 748,36</text:p>
          </table:table-cell>
          <table:table-cell table:style-name="ce32" office:value-type="float" office:value="2055.37">
            <text:p>2 055,3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7" office:value-type="string">
            <text:p>57:10:0021501:98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6.5">
            <text:p>36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49646.35">
            <text:p>149 646,35</text:p>
          </table:table-cell>
          <table:table-cell table:style-name="ce32" office:value-type="float" office:value="4099.9">
            <text:p>4 099,9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7" office:value-type="string">
            <text:p>57:10:0040801:109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19.7">
            <text:p>19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454.18">
            <text:p>39 454,18</text:p>
          </table:table-cell>
          <table:table-cell table:style-name="ce32" office:value-type="float" office:value="2002.75">
            <text:p>2 002,7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7" office:value-type="string">
            <text:p>57:06:1080101:75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6">
            <text:p>52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22282.72">
            <text:p>622 282,72</text:p>
          </table:table-cell>
          <table:table-cell table:style-name="ce32" office:value-type="float" office:value="11830.47">
            <text:p>11 830,4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7" office:value-type="string">
            <text:p>57:09:1100101:28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17439.53">
            <text:p>417 439,53</text:p>
          </table:table-cell>
          <table:table-cell table:style-name="ce32" office:value-type="float" office:value="5879.43">
            <text:p>5 879,4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7" office:value-type="string">
            <text:p>57:10:0030801:1644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039741.66">
            <text:p>1 039 741,66</text:p>
          </table:table-cell>
          <table:table-cell table:style-name="ce32" office:value-type="float" office:value="17622.74">
            <text:p>17 622,7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7" office:value-type="string">
            <text:p>57:10:0030801:1644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4.2">
            <text:p>204,2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829164.53">
            <text:p>3 829 164,53</text:p>
          </table:table-cell>
          <table:table-cell table:style-name="ce32" office:value-type="float" office:value="18752.03">
            <text:p>18 752,0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7" office:value-type="string">
            <text:p>57:10:0560101:117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253563.68">
            <text:p>4 253 563,68</text:p>
          </table:table-cell>
          <table:table-cell table:style-name="ce32" office:value-type="float" office:value="19511.76">
            <text:p>19 511,7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7" office:value-type="string">
            <text:p>57:10:1910401:14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336648.16">
            <text:p>4 336 648,16</text:p>
          </table:table-cell>
          <table:table-cell table:style-name="ce32" office:value-type="float" office:value="25660.64">
            <text:p>25 660,6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7" office:value-type="string">
            <text:p>57:10:2200101:168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3">
            <text:p>53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039976.81">
            <text:p>1 039 976,81</text:p>
          </table:table-cell>
          <table:table-cell table:style-name="ce32" office:value-type="float" office:value="19511.76">
            <text:p>19 511,7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7" office:value-type="string">
            <text:p>57:10:2500101:104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3">
            <text:p>77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449531.92">
            <text:p>1 449 531,92</text:p>
          </table:table-cell>
          <table:table-cell table:style-name="ce32" office:value-type="float" office:value="18752.03">
            <text:p>18 752,0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7" office:value-type="string">
            <text:p>57:11:0210101:3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8">
            <text:p>101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824254.24">
            <text:p>824 254,24</text:p>
          </table:table-cell>
          <table:table-cell table:style-name="ce32" office:value-type="float" office:value="8096.8">
            <text:p>8 096,8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7" office:value-type="string">
            <text:p>57:11:1630101:30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7">
            <text:p>85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90773.68">
            <text:p>1 590 773,68</text:p>
          </table:table-cell>
          <table:table-cell table:style-name="ce32" office:value-type="float" office:value="18562.12">
            <text:p>18 562,1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7" office:value-type="string">
            <text:p>57:16:0010202:30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0.3">
            <text:p>200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496651.62">
            <text:p>1 496 651,62</text:p>
          </table:table-cell>
          <table:table-cell table:style-name="ce32" office:value-type="float" office:value="7472.05">
            <text:p>7 472,0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7" office:value-type="string">
            <text:p>57:25:0010803:52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7.6">
            <text:p>207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052686.24">
            <text:p>4 052 686,24</text:p>
          </table:table-cell>
          <table:table-cell table:style-name="ce32" office:value-type="float" office:value="19521.61">
            <text:p>19 521,6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7" office:value-type="string">
            <text:p>57:25:0021308:14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83.4">
            <text:p>183,4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708538.24">
            <text:p>4 708 538,24</text:p>
          </table:table-cell>
          <table:table-cell table:style-name="ce32" office:value-type="float" office:value="25673.6">
            <text:p>25 673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7" office:value-type="string">
            <text:p>57:10:0030801:1644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5">
            <text:p>99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309811.04">
            <text:p>1 309 811,04</text:p>
          </table:table-cell>
          <table:table-cell table:style-name="ce32" office:value-type="float" office:value="13163.93">
            <text:p>13 163,9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7" office:value-type="string">
            <text:p>57:10:0530101:81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4.3">
            <text:p>154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031194.4">
            <text:p>2 031 194,40</text:p>
          </table:table-cell>
          <table:table-cell table:style-name="ce32" office:value-type="float" office:value="13163.93">
            <text:p>13 163,9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7" office:value-type="string">
            <text:p>57:10:0560101:117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4.2">
            <text:p>244,2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701755.54">
            <text:p>2 701 755,54</text:p>
          </table:table-cell>
          <table:table-cell table:style-name="ce32" office:value-type="float" office:value="11063.7">
            <text:p>11 063,7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7" office:value-type="string">
            <text:p>57:25:0010727:165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1">
            <text:p>33,1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86078.27">
            <text:p>186 078,27</text:p>
          </table:table-cell>
          <table:table-cell table:style-name="ce32" office:value-type="float" office:value="5621.7">
            <text:p>5 621,7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7" office:value-type="string">
            <text:p>57:10:1910801:49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4.7">
            <text:p>24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90716.36">
            <text:p>190 716,36</text:p>
          </table:table-cell>
          <table:table-cell table:style-name="ce32" office:value-type="float" office:value="7721.31">
            <text:p>7 721,3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7" office:value-type="string">
            <text:p>57:10:0050701:37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56.9">
            <text:p>56,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06392.32">
            <text:p>406 392,32</text:p>
          </table:table-cell>
          <table:table-cell table:style-name="ce32" office:value-type="float" office:value="7142.22">
            <text:p>7 142,2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7" office:value-type="string">
            <text:p>57:10:0450101:90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9">
            <text:p>33,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4670.71">
            <text:p>44 670,71</text:p>
          </table:table-cell>
          <table:table-cell table:style-name="ce32" office:value-type="float" office:value="1317.72">
            <text:p>1 317,7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7" office:value-type="string">
            <text:p>57:10:0570101:342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8670.4">
            <text:p>158 670,40</text:p>
          </table:table-cell>
          <table:table-cell table:style-name="ce32" office:value-type="float" office:value="5666.8">
            <text:p>5 666,8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7" office:value-type="string">
            <text:p>57:09:0050201:75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93.5">
            <text:p>93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58927.35">
            <text:p>758 927,35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7" office:value-type="string">
            <text:p>57:09:0050201:75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960.6">
            <text:p>2960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4348448.1">
            <text:p>24 348 448,10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7" office:value-type="string">
            <text:p>57:09:0050201:75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1590.55">
            <text:p>221 590,55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7" office:value-type="string">
            <text:p>57:09:0050201:75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5">
            <text:p>46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09270">
            <text:p>209 270,00</text:p>
          </table:table-cell>
          <table:table-cell table:style-name="ce32" office:value-type="float" office:value="4500.43">
            <text:p>4 500,4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7" office:value-type="string">
            <text:p>57:09:0050201:76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.3">
            <text:p>23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89123.07">
            <text:p>189 123,07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7" office:value-type="string">
            <text:p>57:27:0010504:2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4.3</text:p>
          </table:table-cell>
          <table:table-cell table:style-name="ce7" office:value-type="float" office:value="7526.5">
            <text:p>7526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5635099.51">
            <text:p>15 635 099,51</text:p>
          </table:table-cell>
          <table:table-cell table:style-name="ce32" office:value-type="float" office:value="2077.34">
            <text:p>2 077,3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7" office:value-type="string">
            <text:p>57:09:0050201:74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1590.55">
            <text:p>221 590,55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7" office:value-type="string">
            <text:p>57:09:0050201:75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63.7">
            <text:p>63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17044.62">
            <text:p>517 044,62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7" office:value-type="string">
            <text:p>57:09:0050201:75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2.3">
            <text:p>52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24512.3">
            <text:p>424 512,30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7" office:value-type="string">
            <text:p>57:09:0050201:75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1590.55">
            <text:p>221 590,55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7" office:value-type="string">
            <text:p>57:09:0050201:76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415.8">
            <text:p>3415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8092085.73">
            <text:p>28 092 085,73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7" office:value-type="string">
            <text:p>57:09:0050201:77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028.6">
            <text:p>4028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3131850.98">
            <text:p>33 131 850,98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7" office:value-type="string">
            <text:p>57:09:0050201:77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102.7">
            <text:p>2102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292941.23">
            <text:p>17 292 941,23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7" office:value-type="string">
            <text:p>57:09:0050201:77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741">
            <text:p>4741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8990742.56">
            <text:p>38 990 742,56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7" office:value-type="string">
            <text:p>57:09:0050201:77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779.8">
            <text:p>4779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309839.97">
            <text:p>39 309 839,97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7" office:value-type="string">
            <text:p>57:09:0050201:78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779.8">
            <text:p>4779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309839.97">
            <text:p>39 309 839,97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7" office:value-type="string">
            <text:p>57:09:0050201:78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779.8">
            <text:p>4779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309839.97">
            <text:p>39 309 839,97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7" office:value-type="string">
            <text:p>57:09:0050201:74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779.8">
            <text:p>4779,8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309839.97">
            <text:p>39 309 839,97</text:p>
          </table:table-cell>
          <table:table-cell table:style-name="ce32" office:value-type="float" office:value="8224.16">
            <text:p>8 224,1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7" office:value-type="string">
            <text:p>57:09:0050201:74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178.7">
            <text:p>5178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2933028.4">
            <text:p>42 933 028,40</text:p>
          </table:table-cell>
          <table:table-cell table:style-name="ce32" office:value-type="float" office:value="8290.31">
            <text:p>8 290,3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7" office:value-type="string">
            <text:p>57:09:0050201:74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43506.1">
            <text:p>243 506,10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7" office:value-type="string">
            <text:p>57:09:0050201:74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98.6">
            <text:p>98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800323.38">
            <text:p>800 323,38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7" office:value-type="string">
            <text:p>57:09:0050201:74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1590.55">
            <text:p>221 590,55</text:p>
          </table:table-cell>
          <table:table-cell table:style-name="ce32" office:value-type="float" office:value="8116.87">
            <text:p>8 116,8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7" office:value-type="string">
            <text:p>57:10:0051101:49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8.3">
            <text:p>28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90600.22">
            <text:p>190 600,22</text:p>
          </table:table-cell>
          <table:table-cell table:style-name="ce32" office:value-type="float" office:value="6734.99">
            <text:p>6 734,9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7" office:value-type="string">
            <text:p>57:09:0050201:7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230">
            <text:p>1230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91544.9">
            <text:p>491 544,90</text:p>
          </table:table-cell>
          <table:table-cell table:style-name="ce32" office:value-type="float" office:value="399.63">
            <text:p>399,6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7" office:value-type="string">
            <text:p>57:09:0050201:77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983.5">
            <text:p>17 983,50</text:p>
          </table:table-cell>
          <table:table-cell table:style-name="ce32" office:value-type="float" office:value="1198.9">
            <text:p>1 198,9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7" office:value-type="string">
            <text:p>57:09:0050201:77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62.9">
            <text:p>62,9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5559.26">
            <text:p>35 559,26</text:p>
          </table:table-cell>
          <table:table-cell table:style-name="ce32" office:value-type="float" office:value="565.33">
            <text:p>565,3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7" office:value-type="string">
            <text:p>57:09:0050201:77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12.7">
            <text:p>12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9361.54">
            <text:p>79 361,54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7" office:value-type="string">
            <text:p>57:09:0050201:7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21.6">
            <text:p>21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5896.24">
            <text:p>25 896,24</text:p>
          </table:table-cell>
          <table:table-cell table:style-name="ce32" office:value-type="float" office:value="1198.9">
            <text:p>1 198,9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7" office:value-type="string">
            <text:p>57:09:0050201:76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765072">
            <text:p>765 072,00</text:p>
          </table:table-cell>
          <table:table-cell table:style-name="ce32" office:value-type="float" office:value="2833.6">
            <text:p>2 833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7" office:value-type="string">
            <text:p>57:09:0050201:76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36300">
            <text:p>36300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4506569">
            <text:p>14 506 569,00</text:p>
          </table:table-cell>
          <table:table-cell table:style-name="ce32" office:value-type="float" office:value="399.63">
            <text:p>399,6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7" office:value-type="string">
            <text:p>57:09:0050201:76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97449.54">
            <text:p>297 449,54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7" office:value-type="string">
            <text:p>57:09:0050201:76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4.6">
            <text:p>34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16213.32">
            <text:p>216 213,32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7" office:value-type="string">
            <text:p>57:09:0050201:7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97449.54">
            <text:p>297 449,54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7" office:value-type="string">
            <text:p>57:09:0050201:75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7.2">
            <text:p>37,2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32460.57">
            <text:p>232 460,57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7" office:value-type="string">
            <text:p>57:09:0050201:75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60.1</text:p>
          </table:table-cell>
          <table:table-cell table:style-name="ce7" office:value-type="float" office:value="144.2">
            <text:p>144,2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38645.23">
            <text:p>238 645,23</text:p>
          </table:table-cell>
          <table:table-cell table:style-name="ce32" office:value-type="float" office:value="1654.96">
            <text:p>1 654,9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7" office:value-type="string">
            <text:p>57:09:0050201:75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97449.54">
            <text:p>297 449,54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7" office:value-type="string">
            <text:p>57:09:0050201:76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8.7">
            <text:p>18,7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22419.43">
            <text:p>22 419,43</text:p>
          </table:table-cell>
          <table:table-cell table:style-name="ce32" office:value-type="float" office:value="1198.9">
            <text:p>1 198,9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7" office:value-type="string">
            <text:p>57:09:0050201:76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6.3">
            <text:p>6,3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368.32">
            <text:p>39 368,32</text:p>
          </table:table-cell>
          <table:table-cell table:style-name="ce32" office:value-type="float" office:value="6248.94">
            <text:p>6 248,9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7" office:value-type="string">
            <text:p>57:09:0050201:77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14.4">
            <text:p>14,4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20743.17">
            <text:p>520 743,17</text:p>
          </table:table-cell>
          <table:table-cell table:style-name="ce32" office:value-type="float" office:value="36162.72">
            <text:p>36 162,72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7" office:value-type="string">
            <text:p>57:09:0050201:77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310.5">
            <text:p>310,5</text:p>
          </table:table-cell>
          <table:table-cell table:style-name="ce7" office:value-type="string">
            <text:p>Отчет № 1/2019, Том 3, Раздел 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67188.73">
            <text:p>167 188,73</text:p>
          </table:table-cell>
          <table:table-cell table:style-name="ce32" office:value-type="float" office:value="538.45">
            <text:p>538,4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7" office:value-type="string">
            <text:p>57:25:0020512:55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3</text:p>
          </table:table-cell>
          <table:table-cell table:style-name="ce7" office:value-type="float" office:value="106.5">
            <text:p>10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156336.095">
            <text:p>4 156 336,10</text:p>
          </table:table-cell>
          <table:table-cell table:style-name="ce32" office:value-type="float" office:value="39026.63">
            <text:p>39 026,6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7" office:value-type="string">
            <text:p>57:25:0010316:49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704</text:p>
          </table:table-cell>
          <table:table-cell table:style-name="ce7" office:value-type="float" office:value="115.6">
            <text:p>11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75856.996">
            <text:p>475 857,00</text:p>
          </table:table-cell>
          <table:table-cell table:style-name="ce32" office:value-type="float" office:value="4116.41">
            <text:p>4 116,4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7" office:value-type="string">
            <text:p>57:26:0010409:18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860984.63">
            <text:p>1 860 984,63</text:p>
          </table:table-cell>
          <table:table-cell table:style-name="ce32" office:value-type="float" office:value="27775.89">
            <text:p>27 775,8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7" office:value-type="string">
            <text:p>57:10:2790101:343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1.6">
            <text:p>8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021408.096">
            <text:p>3 021 408,10</text:p>
          </table:table-cell>
          <table:table-cell table:style-name="ce32" office:value-type="float" office:value="37027.06">
            <text:p>37 027,0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7" office:value-type="string">
            <text:p>57:25:0010713:45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2.7">
            <text:p>4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746583.72">
            <text:p>1 746 583,72</text:p>
          </table:table-cell>
          <table:table-cell table:style-name="ce32" office:value-type="float" office:value="40903.6">
            <text:p>40 903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7" office:value-type="string">
            <text:p>57:25:0010713:44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104397.2">
            <text:p>1 104 397,20</text:p>
          </table:table-cell>
          <table:table-cell table:style-name="ce32" office:value-type="float" office:value="40903.6">
            <text:p>40 903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7" office:value-type="string">
            <text:p>57:25:0010504:29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28.3">
            <text:p>12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680555.631">
            <text:p>5 680 555,63</text:p>
          </table:table-cell>
          <table:table-cell table:style-name="ce32" office:value-type="float" office:value="44275.57">
            <text:p>44 275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7" office:value-type="string">
            <text:p>57:27:0020405:42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935878.664">
            <text:p>935 878,66</text:p>
          </table:table-cell>
          <table:table-cell table:style-name="ce32" office:value-type="float" office:value="22072.61">
            <text:p>22 072,6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7" office:value-type="string">
            <text:p>57:25:0030979:15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82.8">
            <text:p>8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21380.88">
            <text:p>621 380,88</text:p>
          </table:table-cell>
          <table:table-cell table:style-name="ce32" office:value-type="float" office:value="7504.6">
            <text:p>7 504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7" office:value-type="string">
            <text:p>57:25:0031413:17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3.9">
            <text:p>5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420886.235">
            <text:p>420 886,24</text:p>
          </table:table-cell>
          <table:table-cell table:style-name="ce32" office:value-type="float" office:value="7808.65">
            <text:p>7 808,65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6" office:value-type="string">
            <text:p>57:25:0031413:17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16" office:value-type="string">
            <text:p>0201</text:p>
          </table:table-cell>
          <table:table-cell table:style-name="ce16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3" office:value-type="float" office:value="565346.26">
            <text:p>565 346,26</text:p>
          </table:table-cell>
          <table:table-cell table:style-name="ce33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6" office:value-type="string">
            <text:p>57:26:0010112:114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16" office:value-type="string">
            <text:p>0101</text:p>
          </table:table-cell>
          <table:table-cell table:style-name="ce16" office:value-type="float" office:value="70.3">
            <text:p>70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3" office:value-type="float" office:value="2114144.554">
            <text:p>2 114 144,55</text:p>
          </table:table-cell>
          <table:table-cell table:style-name="ce33" office:value-type="float" office:value="30073.18">
            <text:p>30 073,1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17" table:number-columns-repeated="2"/>
          <table:table-cell table:style-name="ce22"/>
          <table:table-cell table:style-name="ce26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18" table:number-columns-repeated="3"/>
          <table:table-cell table:style-name="ce17" table:number-columns-repeated="2"/>
          <table:table-cell table:style-name="ce26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7" office:value-type="string">
            <text:p>57:15:0040601:20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7" office:value-type="string">
            <text:p>57:17:0020201:2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7" office:value-type="string">
            <text:p>57:17:0020301:26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7" office:value-type="string">
            <text:p>57:17:0040401:39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7" office:value-type="string">
            <text:p>57:19:0040201:25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7" office:value-type="string">
            <text:p>57:21:0000000:63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7" office:value-type="string">
            <text:p>57:06:0030201:27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7" office:value-type="string">
            <text:p>57:07:0030101:15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7" office:value-type="string">
            <text:p>57:09:0050201:62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7" office:value-type="string">
            <text:p>57:10:0000000:118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7" office:value-type="string">
            <text:p>57:10:0021501:69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7" office:value-type="string">
            <text:p>57:10:0040801:32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7" office:value-type="string">
            <text:p>57:10:0040801:85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7" office:value-type="string">
            <text:p>57:10:0050401: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7" office:value-type="string">
            <text:p>57:10:0051101:28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7" office:value-type="string">
            <text:p>57:11:0200103: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7" office:value-type="string">
            <text:p>57:11:1630101:12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7" office:value-type="string">
            <text:p>57:11:1630101:2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7" office:value-type="string">
            <text:p>57:15:0030102:44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7" office:value-type="string">
            <text:p>57:16:0250101: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7" office:value-type="string">
            <text:p>57:16:0370101:13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7" office:value-type="string">
            <text:p>57:17:0340101:74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7" office:value-type="string">
            <text:p>57:18:1380101:17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7" office:value-type="string">
            <text:p>57:19:0010307:3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7" office:value-type="string">
            <text:p>57:20:0010104:1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7" office:value-type="string">
            <text:p>57:20:0010106:8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7" office:value-type="string">
            <text:p>57:22:0500103:30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7" office:value-type="string">
            <text:p>57:22:0610106:3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7" office:value-type="string">
            <text:p>57:22:1440101: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7" office:value-type="string">
            <text:p>57:23:0090101:43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7" office:value-type="string">
            <text:p>57:24:0190101:5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7" office:value-type="string">
            <text:p>57:24:0890101:14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7" office:value-type="string">
            <text:p>57:25:0010156:4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7" office:value-type="string">
            <text:p>57:25:0010225: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7" office:value-type="string">
            <text:p>57:25:0010303:20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7" office:value-type="string">
            <text:p>57:25:0010303: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7" office:value-type="string">
            <text:p>57:25:0010324:5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7" office:value-type="string">
            <text:p>57:25:0010803:23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7" office:value-type="string">
            <text:p>57:25:0020207:2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7" office:value-type="string">
            <text:p>57:25:0020233: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7" office:value-type="string">
            <text:p>57:25:0020421: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7" office:value-type="string">
            <text:p>57:25:0020424:76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7" office:value-type="string">
            <text:p>57:25:0021409:1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7" office:value-type="string">
            <text:p>57:25:0021418:8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7" office:value-type="string">
            <text:p>57:25:0021545: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7" office:value-type="string">
            <text:p>57:25:0030503:13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7" office:value-type="string">
            <text:p>57:25:0030755: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7" office:value-type="string">
            <text:p>57:25:0030755: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7" office:value-type="string">
            <text:p>57:25:0031125: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7" office:value-type="string">
            <text:p>57:25:0040202:14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7" office:value-type="string">
            <text:p>57:25:0040202:14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7" office:value-type="string">
            <text:p>57:25:0040219:11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7" office:value-type="string">
            <text:p>57:25:0040410:17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7" office:value-type="string">
            <text:p>57:25:0040412:48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7" office:value-type="string">
            <text:p>57:25:0040415:2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7" office:value-type="string">
            <text:p>57:26:0010110:16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7" office:value-type="string">
            <text:p>57:26:0010224:1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7" office:value-type="string">
            <text:p>57:26:0010328:7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7" office:value-type="string">
            <text:p>57:26:0010412:11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7" office:value-type="string">
            <text:p>57:27:0010411:5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7" office:value-type="string">
            <text:p>57:25:0020902:12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7" office:value-type="string">
            <text:p>57:25:0020905:1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7" office:value-type="string">
            <text:p>57:25:0021105:28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7" office:value-type="string">
            <text:p>57:25:0021201:80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7" office:value-type="string">
            <text:p>57:25:0021212:19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7" office:value-type="string">
            <text:p>57:25:0021308: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7" office:value-type="string">
            <text:p>57:01:0010333: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7" office:value-type="string">
            <text:p>57:01:0150201: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7" office:value-type="string">
            <text:p>57:03:0040218: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7" office:value-type="string">
            <text:p>57:05:0010403:5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7" office:value-type="string">
            <text:p>57:06:0010305:10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7" office:value-type="string">
            <text:p>57:06:0240101: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7" office:value-type="string">
            <text:p>57:06:0490101:3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7" office:value-type="string">
            <text:p>57:06:0560101:1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7" office:value-type="string">
            <text:p>57:06:1080101:22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7" office:value-type="string">
            <text:p>57:06:1140101:10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7" office:value-type="string">
            <text:p>57:06:1140101:5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7" office:value-type="string">
            <text:p>57:06:1150101: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7" office:value-type="string">
            <text:p>57:07:1260101:8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7" office:value-type="string">
            <text:p>57:08:0050214:3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7" office:value-type="string">
            <text:p>57:08:0130101:1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7" office:value-type="string">
            <text:p>57:09:0000000:119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7" office:value-type="string">
            <text:p>57:09:0350101:13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7" office:value-type="string">
            <text:p>57:09:0530101: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7" office:value-type="string">
            <text:p>57:09:0550101:3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7" office:value-type="string">
            <text:p>57:09:0980101:14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7" office:value-type="string">
            <text:p>57:10:0010201:132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7" office:value-type="string">
            <text:p>57:10:0010201:753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7" office:value-type="string">
            <text:p>57:10:0030801:1081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7" office:value-type="string">
            <text:p>57:10:0030801:16305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7" office:value-type="string">
            <text:p>57:10:0030801:1631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7" office:value-type="string">
            <text:p>57:10:0030801:234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7" office:value-type="string">
            <text:p>57:10:0030801:79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7" office:value-type="string">
            <text:p>57:10:0030801:928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7" office:value-type="string">
            <text:p>57:10:0050101:339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7" office:value-type="string">
            <text:p>57:10:0050101:466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7" office:value-type="string">
            <text:p>57:10:0050701:13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7" office:value-type="string">
            <text:p>57:10:0070101:224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7" office:value-type="string">
            <text:p>57:10:0530101:7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7" office:value-type="string">
            <text:p>57:10:0560101:106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7" office:value-type="string">
            <text:p>57:10:0560101:614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7" office:value-type="string">
            <text:p>57:10:0770101:2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7" office:value-type="string">
            <text:p>57:10:0860201:36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7" office:value-type="string">
            <text:p>57:10:1230101:195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7" office:value-type="string">
            <text:p>57:10:1330102:64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7" office:value-type="string">
            <text:p>57:10:1650101:219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7" office:value-type="string">
            <text:p>57:10:1700101:3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7" office:value-type="string">
            <text:p>57:10:1860101:2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7" office:value-type="string">
            <text:p>57:10:1910801:13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7" office:value-type="string">
            <text:p>57:10:2200101:163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7" office:value-type="string">
            <text:p>57:10:2500101:16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7" office:value-type="string">
            <text:p>57:10:2500101:7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7" office:value-type="string">
            <text:p>57:22:1440101:6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16" office:value-type="string">
            <text:p>57:00:0000000:577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16" office:value-type="string">
            <text:p>57:03:0040203:261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16" office:value-type="string">
            <text:p>57:05:0010403:20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16" office:value-type="string">
            <text:p>57:08:0790101:2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16" office:value-type="string">
            <text:p>57:10:0010201:778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16" office:value-type="string">
            <text:p>57:16:0310102:339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16" office:value-type="string">
            <text:p>57:24:0890101:410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16" office:value-type="string">
            <text:p>57:06:0520101:577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16" office:value-type="string">
            <text:p>57:25:0040101:283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16" office:value-type="string">
            <text:p>57:22:0790101:592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16" office:value-type="string">
            <text:p>57:27:0020402:1308</text:p>
          </table:table-cell>
          <table:table-cell table:style-name="ce21" office:value-type="date" office:date-value="2021-08-19">
            <text:p>19.08.2021</text:p>
          </table:table-cell>
          <table:table-cell table:style-name="ce21" office:value-type="date" office:date-value="2021-08-16">
            <text:p>16.08.2021</text:p>
          </table:table-cell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2"/>
          <table:table-cell table:style-name="ce17"/>
          <table:table-cell table:style-name="ce18" table:number-columns-repeated="2"/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2"/>
          <table:table-cell table:style-name="ce17"/>
          <table:table-cell table:style-name="ce18" table:number-columns-repeated="2"/>
          <table:table-cell table:style-name="ce23" table:number-columns-repeated="2"/>
          <table:table-cell table:style-name="ce26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9" office:value-type="string" table:number-columns-spanned="3" table:number-rows-spanned="1">
            <text:p>48AFE4C3CE4F3998D3655DBC9CFF4A7603EF0BF7A1910F6EF6FB3FF57E6FA1150FDE19F675895686EBFDD6AADC41A29B76B7815116A764480BD4C021588B634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19" table:number-columns-repeated="3"/>
          <table:table-cell table:style-name="ce14" table:number-columns-repeated="3"/>
          <table:table-cell table:style-name="ce30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4" table:number-columns-repeated="3"/>
          <table:table-cell table:style-name="ce31"/>
          <table:table-cell table:style-name="ce20" office:value-type="string">
            <text:p>/С.Н. Подрезов/</text:p>
          </table:table-cell>
          <table:table-cell table:style-name="ce30"/>
          <table:table-cell table:style-name="ce14" table:number-columns-repeated="1014"/>
        </table:table-row>
        <table:table-row table:style-name="ro15" table:number-rows-repeated="104828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26:53.33</dc:date>
    <meta:print-date>2020-11-11T05:45:37Z</meta:print-date>
    <meta:editing-cycles>2</meta:editing-cycles>
    <meta:editing-duration>PT10S</meta:editing-duration>
    <meta:document-statistic meta:table-count="1" meta:cell-count="1949" meta:object-count="0"/>
  </office:meta>
</office:document-meta>
</file>