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4</text:p>
          </table:table-cell>
          <table:covered-table-cell table:style-name="ce6"/>
          <table:covered-table-cell/>
          <table:table-cell table:style-name="ce29"/>
          <table:table-cell/>
          <table:table-cell table:style-name="ce35"/>
          <table:table-cell/>
          <table:table-cell table:style-name="ce39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1.2021 № 31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608:2454</text:p>
          </table:table-cell>
          <table:table-cell table:style-name="ce24" office:value-type="date" office:date-value="2021-01-27">
            <text:p>27.01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0101</text:p>
          </table:table-cell>
          <table:table-cell table:style-name="ce31" office:value-type="float" office:value="33.3">
            <text:p>3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3" office:value-type="float" office:value="1148902.281">
            <text:p>1 148 902,28</text:p>
          </table:table-cell>
          <table:table-cell table:style-name="ce43" office:value-type="float" office:value="34501.57">
            <text:p>34 501,57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4:0680101:202</text:p>
          </table:table-cell>
          <table:table-cell table:style-name="ce24" office:value-type="date" office:date-value="2021-01-27">
            <text:p>27.01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0401.0</text:p>
          </table:table-cell>
          <table:table-cell table:style-name="ce31" office:value-type="float" office:value="89.4">
            <text:p>89,4</text:p>
          </table:table-cell>
          <table:table-cell table:style-name="ce37" office:value-type="string">
            <text:p>Отчет № 1/2019, Том 3, Раздел 1.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3" office:value-type="float" office:value="399898.53">
            <text:p>399 898,53</text:p>
          </table:table-cell>
          <table:table-cell table:style-name="ce43" office:value-type="float" office:value="4473.14">
            <text:p>4 473,1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29"/>
          <table:table-cell table:style-name="ce40"/>
          <table:table-cell table:style-name="ce4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8DA7D15350C9CBE97BE7D7953A589C534CB738BCE3B6757E3504A70125A5226C5C8BAA3B8600E5928C795EB6337D4458C65DA9003606BDED3F0361EF0D6CA31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3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3T13:24:17.17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