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1:.$B$1048576]; [.B1])+COUNTIF([.$B$1:.$B$11]; [.B1])+COUNTIF([.$B$90:.$B$9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1:.$B$1048576]; [.B1])+COUNTIF([.$B$1:.$B$11]; [.B1])+COUNTIF([.$B$90:.$B$9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1:.$B$1048576]; [.B1])+COUNTIF([.$B$1:.$B$11]; [.B1])+COUNTIF([.$B$90:.$B$9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1:.$B$1048576]; [.B1])+COUNTIF([.$B$1:.$B$11]; [.B1])+COUNTIF([.$B$90:.$B$9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8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2:.$B$8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89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89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89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1:.$B$1048576]; [.B1])+COUNTIF([.$B$1:.$B$11]; [.B1])+COUNTIF([.$B$90:.$B$9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3:.$B$100]; [.B93])&gt;1;NOT(ISBLANK([.B93]))))" style:apply-style-name="cf1" style:base-cell-address="Лист1.B93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1:.$B$189]; [.B101])&gt;1;NOT(ISBLANK([.B101]))))" style:apply-style-name="cf1" style:base-cell-address="Лист1.B10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0:.$B$249]; [.B190])&gt;1;NOT(ISBLANK([.B190]))))" style:apply-style-name="cf1" style:base-cell-address="Лист1.B19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90:.$B$249]; [.B190])&gt;1;NOT(ISBLANK([.B190]))))" style:apply-style-name="cf1" style:base-cell-address="Лист1.B190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90:.$B$249]; [.B190])&gt;1;NOT(ISBLANK([.B190]))))" style:apply-style-name="cf1" style:base-cell-address="Лист1.B190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90:.$B$249]; [.B190])&gt;1;NOT(ISBLANK([.B190]))))" style:apply-style-name="cf1" style:base-cell-address="Лист1.B19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51:.$B$1048576]; [.B1])+COUNTIF([.$B$1:.$B$11]; [.B1])+COUNTIF([.$B$90:.$B$92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1:.$B$1048576]; [.B1])+COUNTIF([.$B$1:.$B$11]; [.B1])+COUNTIF([.$B$90:.$B$92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1:.$B$1048576]; [.B1])+COUNTIF([.$B$1:.$B$11]; [.B1])+COUNTIF([.$B$90:.$B$92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33</text:p>
          </table:table-cell>
          <table:covered-table-cell table:style-name="ce6"/>
          <table:covered-table-cell/>
          <table:table-cell table:style-name="ce38"/>
          <table:table-cell/>
          <table:table-cell table:style-name="ce44"/>
          <table:table-cell/>
          <table:table-cell table:style-name="ce48" office:value-type="string">
            <text:p>"<text:span text:style-name="T1"> 02</text:span> "<text:span text:style-name="T1"> <text:s/>феврал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1.2021 № 31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77">
            <text:p>7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57">
            <text:p>15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3:0050101:186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92000">
            <text:p>9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83640">
            <text:p>383 640,00</text:p>
          </table:table-cell>
          <table:table-cell table:style-name="ce52" office:value-type="float" office:value="4.17">
            <text:p>4,17</text:p>
          </table:table-cell>
          <table:table-cell table:number-columns-repeated="1014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3:0270101:69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95">
            <text:p>19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229.2">
            <text:p>3 229,20</text:p>
          </table:table-cell>
          <table:table-cell table:style-name="ce52" office:value-type="float" office:value="16.56">
            <text:p>16,56</text:p>
          </table:table-cell>
          <table:table-cell table:number-columns-repeated="1014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42601:31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20">
            <text:p>7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1890.4">
            <text:p>51 890,40</text:p>
          </table:table-cell>
          <table:table-cell table:style-name="ce52" office:value-type="float" office:value="72.07">
            <text:p>7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1320101:135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12">
            <text:p>1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754.12">
            <text:p>2 754,12</text:p>
          </table:table-cell>
          <table:table-cell table:style-name="ce52" office:value-type="float" office:value="229.51">
            <text:p>229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2740101:59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52335">
            <text:p>352 335,00</text:p>
          </table:table-cell>
          <table:table-cell table:style-name="ce52" office:value-type="float" office:value="234.89">
            <text:p>234,89</text:p>
          </table:table-cell>
          <table:table-cell table:number-columns-repeated="1014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2740101:59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36">
            <text:p>10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43346.04">
            <text:p>243 346,04</text:p>
          </table:table-cell>
          <table:table-cell table:style-name="ce52" office:value-type="float" office:value="234.89">
            <text:p>234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2740101:59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977">
            <text:p>9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29487.53">
            <text:p>229 487,53</text:p>
          </table:table-cell>
          <table:table-cell table:style-name="ce52" office:value-type="float" office:value="234.89">
            <text:p>234,89</text:p>
          </table:table-cell>
          <table:table-cell table:number-columns-repeated="1014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9:0010301:93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0514">
            <text:p>140 514,00</text:p>
          </table:table-cell>
          <table:table-cell table:style-name="ce52" office:value-type="float" office:value="234.19">
            <text:p>23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0:0000000:379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3500">
            <text:p>13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14110">
            <text:p>214 110,00</text:p>
          </table:table-cell>
          <table:table-cell table:style-name="ce52" office:value-type="float" office:value="15.86">
            <text:p>15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0:0030101:98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2000">
            <text:p>1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7680">
            <text:p>67 680,00</text:p>
          </table:table-cell>
          <table:table-cell table:style-name="ce52" office:value-type="float" office:value="5.64">
            <text:p>5,64</text:p>
          </table:table-cell>
          <table:table-cell table:number-columns-repeated="1014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1:0000000:92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25000">
            <text:p>1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06250">
            <text:p>706 250,00</text:p>
          </table:table-cell>
          <table:table-cell table:style-name="ce52" office:value-type="float" office:value="5.65">
            <text:p>5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1:0000000:92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25000">
            <text:p>1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06250">
            <text:p>706 250,00</text:p>
          </table:table-cell>
          <table:table-cell table:style-name="ce52" office:value-type="float" office:value="5.65">
            <text:p>5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1:0030401:15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25000">
            <text:p>1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06250">
            <text:p>706 250,00</text:p>
          </table:table-cell>
          <table:table-cell table:style-name="ce52" office:value-type="float" office:value="5.65">
            <text:p>5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1:0030401:15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25000">
            <text:p>1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06250">
            <text:p>706 250,00</text:p>
          </table:table-cell>
          <table:table-cell table:style-name="ce52" office:value-type="float" office:value="5.65">
            <text:p>5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3:0050102:37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15100">
            <text:p>415 100,00</text:p>
          </table:table-cell>
          <table:table-cell table:style-name="ce52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3:0050102:37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15100">
            <text:p>415 100,00</text:p>
          </table:table-cell>
          <table:table-cell table:style-name="ce52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6:0000000:150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93988">
            <text:p>293 988,00</text:p>
          </table:table-cell>
          <table:table-cell table:style-name="ce52" office:value-type="float" office:value="489.98">
            <text:p>489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03:0050101:130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2529926">
            <text:p>252992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0549791.42">
            <text:p>10 549 791,42</text:p>
          </table:table-cell>
          <table:table-cell table:style-name="ce52" office:value-type="float" office:value="4.17">
            <text:p>4,17</text:p>
          </table:table-cell>
          <table:table-cell table:number-columns-repeated="1014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7:0000000:36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36780">
            <text:p>3678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624204.8">
            <text:p>1 624 204,80</text:p>
          </table:table-cell>
          <table:table-cell table:style-name="ce52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0045801:14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48">
            <text:p>64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8232">
            <text:p>38 232,00</text:p>
          </table:table-cell>
          <table:table-cell table:style-name="ce52" office:value-type="float" office:value="59">
            <text:p>5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0050401:99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6">
            <text:p>5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3256.2">
            <text:p>33 256,20</text:p>
          </table:table-cell>
          <table:table-cell table:style-name="ce52" office:value-type="float" office:value="64.45">
            <text:p>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0000000:283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25">
            <text:p>52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8355">
            <text:p>68 355,00</text:p>
          </table:table-cell>
          <table:table-cell table:style-name="ce52" office:value-type="float" office:value="130.2">
            <text:p>13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00000:284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25">
            <text:p>52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8355">
            <text:p>68 355,00</text:p>
          </table:table-cell>
          <table:table-cell table:style-name="ce52" office:value-type="float" office:value="130.2">
            <text:p>130,20</text:p>
          </table:table-cell>
          <table:table-cell table:number-columns-repeated="1014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8:0000000:105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2051">
            <text:p>205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1588.15">
            <text:p>11 588,15</text:p>
          </table:table-cell>
          <table:table-cell table:style-name="ce52" office:value-type="float" office:value="5.65">
            <text:p>5,65</text:p>
          </table:table-cell>
          <table:table-cell table:number-columns-repeated="1014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0:0000000:4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9032677">
            <text:p>903267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8234495.18">
            <text:p>48 234 495,18</text:p>
          </table:table-cell>
          <table:table-cell table:style-name="ce52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1:0000000:2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:000</text:p>
          </table:table-cell>
          <table:table-cell table:style-name="ce40" office:value-type="float" office:value="619213">
            <text:p>61921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498553.45">
            <text:p>3 498 553,45</text:p>
          </table:table-cell>
          <table:table-cell table:style-name="ce52" office:value-type="float" office:value="5.65">
            <text:p>5,65</text:p>
          </table:table-cell>
          <table:table-cell table:number-columns-repeated="1014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3:0000000:6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05943">
            <text:p>170594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0116241.99">
            <text:p>10 116 241,99</text:p>
          </table:table-cell>
          <table:table-cell table:style-name="ce52" office:value-type="float" office:value="5.93">
            <text:p>5,93</text:p>
          </table:table-cell>
          <table:table-cell table:number-columns-repeated="1014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9:0400101:189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3:051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43737.21">
            <text:p>343 737,21</text:p>
          </table:table-cell>
          <table:table-cell table:style-name="ce52" office:value-type="float" office:value="229.16">
            <text:p>229,16</text:p>
          </table:table-cell>
          <table:table-cell table:number-columns-repeated="1014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9:0820101:9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999">
            <text:p>19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99010.47">
            <text:p>99 010,47</text:p>
          </table:table-cell>
          <table:table-cell table:style-name="ce52" office:value-type="float" office:value="49.53">
            <text:p>49,53</text:p>
          </table:table-cell>
          <table:table-cell table:number-columns-repeated="1014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1910401:79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2">
            <text:p>60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456.6">
            <text:p>143 456,60</text:p>
          </table:table-cell>
          <table:table-cell table:style-name="ce52" office:value-type="float" office:value="238.3">
            <text:p>23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21413:12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47">
            <text:p>64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63917.77">
            <text:p>263 917,77</text:p>
          </table:table-cell>
          <table:table-cell table:style-name="ce52" office:value-type="float" office:value="407.91">
            <text:p>407,91</text:p>
          </table:table-cell>
          <table:table-cell table:number-columns-repeated="1014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0040101:587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16191">
            <text:p>1619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3579715.52">
            <text:p>13 579 715,52</text:p>
          </table:table-cell>
          <table:table-cell table:style-name="ce52" office:value-type="float" office:value="838.72">
            <text:p>838,72</text:p>
          </table:table-cell>
          <table:table-cell table:number-columns-repeated="1014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1:2820203:16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5">
            <text:p>5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60008.25">
            <text:p>660 008,25</text:p>
          </table:table-cell>
          <table:table-cell table:style-name="ce52" office:value-type="float" office:value="12000.15">
            <text:p>12 000,15</text:p>
          </table:table-cell>
          <table:table-cell table:number-columns-repeated="1014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6:0010201:60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53.3">
            <text:p>53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10597.222">
            <text:p>310 597,22</text:p>
          </table:table-cell>
          <table:table-cell table:style-name="ce52" office:value-type="float" office:value="5827.34">
            <text:p>5 827,34</text:p>
          </table:table-cell>
          <table:table-cell table:number-columns-repeated="1014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2:0640101:70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22.4">
            <text:p>2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46361.248">
            <text:p>246 361,25</text:p>
          </table:table-cell>
          <table:table-cell table:style-name="ce52" office:value-type="float" office:value="10998.27">
            <text:p>10 998,27</text:p>
          </table:table-cell>
          <table:table-cell table:number-columns-repeated="1014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2:0640101:70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3.2">
            <text:p>5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85107.964">
            <text:p>585 107,96</text:p>
          </table:table-cell>
          <table:table-cell table:style-name="ce52" office:value-type="float" office:value="10998.27">
            <text:p>10 998,27</text:p>
          </table:table-cell>
          <table:table-cell table:number-columns-repeated="1014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2:0790101:113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8.5">
            <text:p>4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24777.97">
            <text:p>624 777,97</text:p>
          </table:table-cell>
          <table:table-cell table:style-name="ce52" office:value-type="float" office:value="12882.02">
            <text:p>12 88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2:0790101:113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61159.9">
            <text:p>661 159,90</text:p>
          </table:table-cell>
          <table:table-cell table:style-name="ce52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2:0790101:113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8.8">
            <text:p>58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57462.776">
            <text:p>757 462,78</text:p>
          </table:table-cell>
          <table:table-cell table:style-name="ce52" office:value-type="float" office:value="12882.02">
            <text:p>12 88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2:0790101:113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9.8">
            <text:p>49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41524.596">
            <text:p>641 524,60</text:p>
          </table:table-cell>
          <table:table-cell table:style-name="ce52" office:value-type="float" office:value="12882.02">
            <text:p>12 88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2:0790101:114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4.7">
            <text:p>44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75826.294">
            <text:p>575 826,29</text:p>
          </table:table-cell>
          <table:table-cell table:style-name="ce52" office:value-type="float" office:value="12882.02">
            <text:p>12 88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22:0790101:114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9.6">
            <text:p>59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67768.392">
            <text:p>767 768,39</text:p>
          </table:table-cell>
          <table:table-cell table:style-name="ce52" office:value-type="float" office:value="12882.02">
            <text:p>12 882,02</text:p>
          </table:table-cell>
          <table:table-cell table:number-columns-repeated="1014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22:0850101:59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79.3">
            <text:p>79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886088.684">
            <text:p>886 088,68</text:p>
          </table:table-cell>
          <table:table-cell table:style-name="ce52" office:value-type="float" office:value="11173.88">
            <text:p>11 17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2:0850101:59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1.4">
            <text:p>51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74337.432">
            <text:p>574 337,43</text:p>
          </table:table-cell>
          <table:table-cell table:style-name="ce52" office:value-type="float" office:value="11173.88">
            <text:p>11 17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2:0850101:59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49.7">
            <text:p>49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55341.836">
            <text:p>555 341,84</text:p>
          </table:table-cell>
          <table:table-cell table:style-name="ce52" office:value-type="float" office:value="11173.88">
            <text:p>11 17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2:0850101:59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61.5">
            <text:p>61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87193.62">
            <text:p>687 193,62</text:p>
          </table:table-cell>
          <table:table-cell table:style-name="ce52" office:value-type="float" office:value="11173.88">
            <text:p>11 17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2:0850101:59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0.1">
            <text:p>50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59811.388">
            <text:p>559 811,39</text:p>
          </table:table-cell>
          <table:table-cell table:style-name="ce52" office:value-type="float" office:value="11173.88">
            <text:p>11 17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2:1140102:79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28.5">
            <text:p>2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319373.85">
            <text:p>319 373,85</text:p>
          </table:table-cell>
          <table:table-cell table:style-name="ce52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2:1140102:79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24.8">
            <text:p>24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77911.28">
            <text:p>277 911,28</text:p>
          </table:table-cell>
          <table:table-cell table:style-name="ce52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2:1140102:79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7.8">
            <text:p>4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535651.58">
            <text:p>535 651,58</text:p>
          </table:table-cell>
          <table:table-cell table:style-name="ce52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2:1140102:79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25.9">
            <text:p>25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90237.99">
            <text:p>290 237,99</text:p>
          </table:table-cell>
          <table:table-cell table:style-name="ce52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2:1140102:80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38.5">
            <text:p>3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31434.85">
            <text:p>431 434,85</text:p>
          </table:table-cell>
          <table:table-cell table:style-name="ce52" office:value-type="float" office:value="11206.1">
            <text:p>11 206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40224:296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37.3">
            <text:p>37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195698.871">
            <text:p>1 195 698,87</text:p>
          </table:table-cell>
          <table:table-cell table:style-name="ce52" office:value-type="float" office:value="32056.27">
            <text:p>32 05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2:1140102:60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.1</text:p>
          </table:table-cell>
          <table:table-cell table:style-name="ce40" office:value-type="float" office:value="403.7">
            <text:p>403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245249.29973609">
            <text:p>2 245 249,30</text:p>
          </table:table-cell>
          <table:table-cell table:style-name="ce52" office:value-type="float" office:value="5561.67773033463">
            <text:p>5 561,6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2:1140102:60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101.1</text:p>
          </table:table-cell>
          <table:table-cell table:style-name="ce40" office:value-type="float" office:value="419.7">
            <text:p>419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559469.45550597">
            <text:p>2 559 469,46</text:p>
          </table:table-cell>
          <table:table-cell table:style-name="ce52" office:value-type="float" office:value="6098.33084466517">
            <text:p>6 098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40101:921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305.0</text:p>
          </table:table-cell>
          <table:table-cell table:style-name="ce40" office:value-type="float" office:value="210.9">
            <text:p>21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836353.69">
            <text:p>1 836 353,69</text:p>
          </table:table-cell>
          <table:table-cell table:style-name="ce52" office:value-type="float" office:value="8707.22">
            <text:p>8 707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26:0010212:22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402.0</text:p>
          </table:table-cell>
          <table:table-cell table:style-name="ce40" office:value-type="float" office:value="590">
            <text:p>59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657904.77">
            <text:p>2 657 904,77</text:p>
          </table:table-cell>
          <table:table-cell table:style-name="ce52" office:value-type="float" office:value="4504.92">
            <text:p>4 504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1:0010321:2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0.9">
            <text:p>110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71302.96859052">
            <text:p>771 302,97</text:p>
          </table:table-cell>
          <table:table-cell table:style-name="ce52" office:value-type="float" office:value="6954.94110541497">
            <text:p>6 954,9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4:0010420:8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1.1">
            <text:p>12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147609.10929937">
            <text:p>1 147 609,11</text:p>
          </table:table-cell>
          <table:table-cell table:style-name="ce52" office:value-type="float" office:value="9476.54095210051">
            <text:p>9 476,5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1:0040901:18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5.5">
            <text:p>15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3790.260512247">
            <text:p>63 790,26</text:p>
          </table:table-cell>
          <table:table-cell table:style-name="ce52" office:value-type="float" office:value="4115.50067820948">
            <text:p>4 115,5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20423:10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.3">
            <text:p>83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40614.663411239">
            <text:p>440 614,66</text:p>
          </table:table-cell>
          <table:table-cell table:style-name="ce52" office:value-type="float" office:value="5289.49175763792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30934:2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98.1">
            <text:p>98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66028.111953842">
            <text:p>766 028,11</text:p>
          </table:table-cell>
          <table:table-cell table:style-name="ce52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8:0170101:16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5.3">
            <text:p>65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85063.559903696">
            <text:p>285 063,56</text:p>
          </table:table-cell>
          <table:table-cell table:style-name="ce52" office:value-type="float" office:value="4365.44502149611">
            <text:p>4 36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08:0460101:33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5.4">
            <text:p>35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54536.753760962">
            <text:p>154 536,75</text:p>
          </table:table-cell>
          <table:table-cell table:style-name="ce52" office:value-type="float" office:value="4365.44502149611">
            <text:p>4 365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70101:408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4.1</text:p>
          </table:table-cell>
          <table:table-cell table:style-name="ce40" office:value-type="float" office:value="258.4">
            <text:p>258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964986.09072936">
            <text:p>4 964 986,09</text:p>
          </table:table-cell>
          <table:table-cell table:style-name="ce52" office:value-type="float" office:value="19214.342456383">
            <text:p>19 214,34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1160101:67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1.1">
            <text:p>121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2362873.68984998">
            <text:p>2 362 873,69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1630101:59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5.2">
            <text:p>7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67284.07495226">
            <text:p>1 467 284,07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6:0010101:123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.2">
            <text:p>6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690784.317950597">
            <text:p>690 784,32</text:p>
          </table:table-cell>
          <table:table-cell table:style-name="ce52" office:value-type="float" office:value="9982.43234032654">
            <text:p>9 982,43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2:0810104:77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2.6">
            <text:p>11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911699.341358084">
            <text:p>911 699,34</text:p>
          </table:table-cell>
          <table:table-cell table:style-name="ce52" office:value-type="float" office:value="8096.79699252295">
            <text:p>8 096,80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2:0870101:26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1.8">
            <text:p>6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02936.909293068">
            <text:p>702 936,91</text:p>
          </table:table-cell>
          <table:table-cell table:style-name="ce52" office:value-type="float" office:value="11374.3836455189">
            <text:p>11 374,38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2:1010102:46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9">
            <text:p>6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92366.669724469">
            <text:p>492 366,67</text:p>
          </table:table-cell>
          <table:table-cell table:style-name="ce52" office:value-type="float" office:value="7135.74883658651">
            <text:p>7 135,7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030101:325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6.1">
            <text:p>36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86814.6240738265">
            <text:p>86 814,62</text:p>
          </table:table-cell>
          <table:table-cell table:style-name="ce52" office:value-type="float" office:value="2404.83723196195">
            <text:p>2 404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10156:231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2.2">
            <text:p>42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0474.900152157">
            <text:p>140 474,90</text:p>
          </table:table-cell>
          <table:table-cell table:style-name="ce52" office:value-type="float" office:value="3328.78910313169">
            <text:p>3 32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40229:22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2.1">
            <text:p>42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143082.063645519">
            <text:p>143 082,06</text:p>
          </table:table-cell>
          <table:table-cell table:style-name="ce52" office:value-type="float" office:value="3398.62383956103">
            <text:p>3 398,62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6:0010116:179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3">
            <text:p>2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8289.7500648076">
            <text:p>48 289,75</text:p>
          </table:table-cell>
          <table:table-cell table:style-name="ce52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6:0010311:67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1.8">
            <text:p>4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75430.1776049685">
            <text:p>75 430,18</text:p>
          </table:table-cell>
          <table:table-cell table:style-name="ce52" office:value-type="float" office:value="1804.54970346815">
            <text:p>1 80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2490101:174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0" office:value-type="string">
            <text:p>1002.1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2" office:value-type="float" office:value="400037.449134149">
            <text:p>400 037,45</text:p>
          </table:table-cell>
          <table:table-cell table:style-name="ce52" office:value-type="float" office:value="16001.4979653659">
            <text:p>16 001,50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1" table:number-columns-repeated="2"/>
          <table:table-cell table:style-name="ce38"/>
          <table:table-cell table:style-name="ce49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6:0000000:12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6:0000000:44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000000:72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6:0020201: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6:0020201:18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6:0020201:19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6:0020201:19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6:0030201:37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6:0050101:25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6:0050101:25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6:0050101:25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6:0050101:26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6:0050101:29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7:0030501:27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9:0010301:8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00000:283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1:0040901: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5:0020401:20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7:0000000:82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7:0000000:87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7:0000000:88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7:0000000:88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7:0020201:12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7:0020401:4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7:0020401:4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7:0020401:4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7:0020401:4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7:0020401:5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7:0020401:5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7:0020401:5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7:0020401:5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7:0020401:5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7:0020401:6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7:0020401:7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7:0020401:8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7:0020401:8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7:0020501:4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7:0040201:13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9:0000000:15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9:0000000:15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9:0050302:28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9:0050302:2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9:0050302:3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9:0050302:3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9:0050302:4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9:0050302:4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1:0000000:91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2:0000000:120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2:0000000:14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2:0040101:41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3:0000000:65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3:0000000:66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3:0000000:8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3:0070101:22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3:0070102:24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3:0080102:21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4:0000000:18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03:0120101:10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03:0520101:9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03:0630101:21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04:0240101:2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06:1080101:75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07:1030101:23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07:1030101:60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07:1030101:60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07:1030101:60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07:1030101:60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07:1030101:61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08:0170101:1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08:0460101: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09:0000000:107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0450101:18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0030801:1556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0030801:1557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0030801:651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0070101:142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0960101:40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1160101:52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1630101:30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0:1660101:61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0:2200201:75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0:2740101:19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4:0920101:2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5:0500101:74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5:0720101:2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6:0010101:2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6:0010102:168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7:0010210: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7:0010211:1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7:0010216:3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7:0620101:21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9:0010207: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9:0010308:57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9:0230101:24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2:0380102:8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2:0540101:16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2:0610106:20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2:0810104:14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22:0870101:7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22:1010102:1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22:1150103:1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23:0010201:11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24:0010201:1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25:0010217: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25:0010217: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5:0010402:1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5:0010402:1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10402:4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10402: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5:0010402: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5:0010602:12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10723:3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20617:13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21505:17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30917:2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30930: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30931: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40229:1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6:0010311:67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6:0010416:13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26:0010416:15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26:0010416:19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26:0010416:23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26:0010416:73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0:0040101:878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4:0020102: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6:0010116:178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0:2160101:85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7:0320101:22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3:0010301:95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5:0010517:20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5:0020156:83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5:0040202:40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5:0040217:126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16:0250101:43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2:0640101:34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2:0640101:502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22:0790101:33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22:0790101:37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2:0790101:93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2:0850101:19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2:0850101:19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2:0850101:196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2:1140102:34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5:0040224:10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14:0610101:62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14:0610101:63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4:0610101:57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14:0610101:587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14:0610101:589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4:0610101:594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9" office:value-type="string">
            <text:p>57:10:1660101:78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9" office:value-type="string">
            <text:p>57:10:2740101:198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9" office:value-type="string">
            <text:p>57:22:0540101:390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9" office:value-type="string">
            <text:p>57:25:0010703:191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9" office:value-type="string">
            <text:p>57:25:0021520:55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9" office:value-type="string">
            <text:p>57:25:0040202:943</text:p>
          </table:table-cell>
          <table:table-cell table:style-name="ce33" office:value-type="date" office:date-value="2021-01-27">
            <text:p>27.01.2021</text:p>
          </table:table-cell>
          <table:table-cell table:style-name="ce33" office:value-type="date" office:date-value="2021-01-22">
            <text:p>22.01.2021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BEB89F7ABF8C1252BD2F33CE71014F31F6DCE162C593BE3EB36E1E2D3A71D3EF1B64DB46CD7FDAE8BC0E40BB4C8EFDF20F0F3FD6CD46E0645E1C2292D790222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3.02.2021</text:date>, <text:time>13:2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03T13:21:05.33</dc:date>
    <meta:print-date>2020-11-11T05:45:37Z</meta:print-date>
    <meta:editing-duration>PT11S</meta:editing-duration>
    <meta:editing-cycles>1</meta:editing-cycles>
    <meta:document-statistic meta:table-count="1" meta:cell-count="1431" meta:object-count="0"/>
  </office:meta>
</office:document-meta>
</file>