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112:.$B$114]; [.B1])&gt;1;NOT(ISBLANK([.B1]))))" style:apply-style-name="cf1" style:base-cell-address="Лист1.B1"/>
      <style:map style:condition="is-true-formula(AND(COUNTIF([.$B$183:.$B$1048576]; [.B1])+COUNTIF([.$B$1:.$B$11]; [.B1])+COUNTIF([.$B$111:.$B$11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112:.$B$114]; [.B1])&gt;1;NOT(ISBLANK([.B1]))))" style:apply-style-name="cf1" style:base-cell-address="Лист1.B1"/>
      <style:map style:condition="is-true-formula(AND(COUNTIF([.$B$183:.$B$1048576]; [.B1])+COUNTIF([.$B$1:.$B$11]; [.B1])+COUNTIF([.$B$111:.$B$11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112:.$B$114]; [.B1])&gt;1;NOT(ISBLANK([.B1]))))" style:apply-style-name="cf1" style:base-cell-address="Лист1.B1"/>
      <style:map style:condition="is-true-formula(AND(COUNTIF([.$B$183:.$B$1048576]; [.B1])+COUNTIF([.$B$1:.$B$11]; [.B1])+COUNTIF([.$B$111:.$B$11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112:.$B$114]; [.B1])&gt;1;NOT(ISBLANK([.B1]))))" style:apply-style-name="cf1" style:base-cell-address="Лист1.B1"/>
      <style:map style:condition="is-true-formula(AND(COUNTIF([.$B$183:.$B$1048576]; [.B1])+COUNTIF([.$B$1:.$B$11]; [.B1])+COUNTIF([.$B$111:.$B$11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1:.$B$111]; [.B111])&gt;1;NOT(ISBLANK([.B111]))))" style:apply-style-name="cf1" style:base-cell-address="Лист1.B111"/>
      <style:map style:condition="is-true-formula(AND(COUNTIF([.$B$183:.$B$1048576]; [.B1])+COUNTIF([.$B$1:.$B$11]; [.B1])+COUNTIF([.$B$111:.$B$114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112:.$B$114]; [.B1])&gt;1;NOT(ISBLANK([.B1]))))" style:apply-style-name="cf1" style:base-cell-address="Лист1.B1"/>
      <style:map style:condition="is-true-formula(AND(COUNTIF([.$B$183:.$B$1048576]; [.B1])+COUNTIF([.$B$1:.$B$11]; [.B1])+COUNTIF([.$B$111:.$B$114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112:.$B$114]; [.B1])&gt;1;NOT(ISBLANK([.B1]))))" style:apply-style-name="cf1" style:base-cell-address="Лист1.B1"/>
      <style:map style:condition="is-true-formula(AND(COUNTIF([.$B$183:.$B$1048576]; [.B1])+COUNTIF([.$B$1:.$B$11]; [.B1])+COUNTIF([.$B$111:.$B$114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112:.$B$114]; [.B1])&gt;1;NOT(ISBLANK([.B1]))))" style:apply-style-name="cf1" style:base-cell-address="Лист1.B1"/>
      <style:map style:condition="is-true-formula(AND(COUNTIF([.$B$183:.$B$1048576]; [.B1])+COUNTIF([.$B$1:.$B$11]; [.B1])+COUNTIF([.$B$111:.$B$114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29</text:p>
          </table:table-cell>
          <table:covered-table-cell table:style-name="ce6"/>
          <table:covered-table-cell/>
          <table:table-cell table:style-name="ce35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20</text:span> "<text:span text:style-name="T1"> <text:s/>августа <text:s/></text:span><text:s text:c="2"/>2021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8.2021 № 366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99">
            <text:p>9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66">
            <text:p>66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305:532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5.6">
            <text:p>4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04731.82">
            <text:p>1 304 731,82</text:p>
          </table:table-cell>
          <table:table-cell table:style-name="ce52" office:value-type="float" office:value="28612.54">
            <text:p>28 612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618:20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29.1">
            <text:p>2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43472.34">
            <text:p>943 472,34</text:p>
          </table:table-cell>
          <table:table-cell table:style-name="ce52" office:value-type="float" office:value="32421.73">
            <text:p>32 421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4:0010205:78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10805.08">
            <text:p>710 805,08</text:p>
          </table:table-cell>
          <table:table-cell table:style-name="ce52" office:value-type="float" office:value="12255.26">
            <text:p>12 255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10161:64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101</text:p>
          </table:table-cell>
          <table:table-cell table:style-name="ce7" office:value-type="float" office:value="35.8">
            <text:p>35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08055.96">
            <text:p>1 208 055,96</text:p>
          </table:table-cell>
          <table:table-cell table:style-name="ce52" office:value-type="float" office:value="33744.58">
            <text:p>33 74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10518:59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102</text:p>
          </table:table-cell>
          <table:table-cell table:style-name="ce7" office:value-type="float" office:value="26">
            <text:p>2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07035.16">
            <text:p>707 035,16</text:p>
          </table:table-cell>
          <table:table-cell table:style-name="ce52" office:value-type="float" office:value="27193.66">
            <text:p>27 193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6:0010220:249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173.1">
            <text:p>17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344838.13">
            <text:p>5 344 838,13</text:p>
          </table:table-cell>
          <table:table-cell table:style-name="ce52" office:value-type="float" office:value="30877.17">
            <text:p>30 87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6:0010220:248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185">
            <text:p>18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712276.45">
            <text:p>5 712 276,45</text:p>
          </table:table-cell>
          <table:table-cell table:style-name="ce52" office:value-type="float" office:value="30877.17">
            <text:p>30 87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6:0010220:248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104</text:p>
          </table:table-cell>
          <table:table-cell table:style-name="ce7" office:value-type="float" office:value="184.7">
            <text:p>184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703013.3">
            <text:p>5 703 013,30</text:p>
          </table:table-cell>
          <table:table-cell table:style-name="ce52" office:value-type="float" office:value="30877.17">
            <text:p>30 87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20423:23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201</text:p>
          </table:table-cell>
          <table:table-cell table:style-name="ce7" office:value-type="float" office:value="44.3">
            <text:p>44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41205.57">
            <text:p>541 205,57</text:p>
          </table:table-cell>
          <table:table-cell table:style-name="ce52" office:value-type="float" office:value="12216.83">
            <text:p>12 21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20801:44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206.3</text:p>
          </table:table-cell>
          <table:table-cell table:style-name="ce7" office:value-type="float" office:value="40">
            <text:p>4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02850.4">
            <text:p>202 850,40</text:p>
          </table:table-cell>
          <table:table-cell table:style-name="ce52" office:value-type="float" office:value="5071.26">
            <text:p>5 07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0205:23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06.4</text:p>
          </table:table-cell>
          <table:table-cell table:style-name="ce7" office:value-type="float" office:value="108.4">
            <text:p>10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70326">
            <text:p>570 326,00</text:p>
          </table:table-cell>
          <table:table-cell table:style-name="ce52" office:value-type="float" office:value="5261.31">
            <text:p>5 26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30301:43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27.9">
            <text:p>2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3357.09">
            <text:p>323 357,09</text:p>
          </table:table-cell>
          <table:table-cell table:style-name="ce52" office:value-type="float" office:value="11589.86">
            <text:p>11 589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2020101:156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3.3">
            <text:p>7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7667.61">
            <text:p>457 667,61</text:p>
          </table:table-cell>
          <table:table-cell table:style-name="ce52" office:value-type="float" office:value="6243.76">
            <text:p>6 243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31203:64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70.6">
            <text:p>7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78225.67">
            <text:p>1 378 225,67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6:1080101:75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70.6">
            <text:p>7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1237.33">
            <text:p>341 237,33</text:p>
          </table:table-cell>
          <table:table-cell table:style-name="ce52" office:value-type="float" office:value="4833.39">
            <text:p>4 83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7:0050215:5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75.6">
            <text:p>7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86700.3">
            <text:p>886 700,30</text:p>
          </table:table-cell>
          <table:table-cell table:style-name="ce52" office:value-type="float" office:value="11728.84">
            <text:p>11 728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30801:1643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63.1">
            <text:p>6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31192.06">
            <text:p>1 231 192,06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490101:61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82.8">
            <text:p>28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581380.39">
            <text:p>5 581 380,39</text:p>
          </table:table-cell>
          <table:table-cell table:style-name="ce52" office:value-type="float" office:value="19736.14">
            <text:p>19 73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840101:12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1">
            <text:p>5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642.29">
            <text:p>331 642,29</text:p>
          </table:table-cell>
          <table:table-cell table:style-name="ce52" office:value-type="float" office:value="6502.79">
            <text:p>6 502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1210101:7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108.5">
            <text:p>10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63399.49">
            <text:p>763 399,49</text:p>
          </table:table-cell>
          <table:table-cell table:style-name="ce52" office:value-type="float" office:value="7035.94">
            <text:p>7 03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31203:64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0.1">
            <text:p>4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48893.84">
            <text:p>448 893,84</text:p>
          </table:table-cell>
          <table:table-cell table:style-name="ce52" office:value-type="float" office:value="11194.36">
            <text:p>11 194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4:0020102:43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54.5">
            <text:p>5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7904.36">
            <text:p>257 904,36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8:0820101:14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1">
            <text:p>8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4126.26">
            <text:p>344 126,26</text:p>
          </table:table-cell>
          <table:table-cell table:style-name="ce52" office:value-type="float" office:value="4191.55">
            <text:p>4 19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9:0440101:27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74.6">
            <text:p>7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5662.57">
            <text:p>325 662,57</text:p>
          </table:table-cell>
          <table:table-cell table:style-name="ce52" office:value-type="float" office:value="4365.45">
            <text:p>4 36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3:1290102:20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2.8">
            <text:p>7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69083.95">
            <text:p>769 083,95</text:p>
          </table:table-cell>
          <table:table-cell table:style-name="ce52" office:value-type="float" office:value="10564.34">
            <text:p>10 56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10822:47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202.2</text:p>
          </table:table-cell>
          <table:table-cell table:style-name="ce7" office:value-type="float" office:value="148.8">
            <text:p>14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820231.68">
            <text:p>3 820 231,68</text:p>
          </table:table-cell>
          <table:table-cell table:style-name="ce52" office:value-type="float" office:value="25673.6">
            <text:p>25 67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20714:47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0.9">
            <text:p>7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00033.59">
            <text:p>500 033,59</text:p>
          </table:table-cell>
          <table:table-cell table:style-name="ce52" office:value-type="float" office:value="7052.66">
            <text:p>7 0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030801:1643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204.1</text:p>
          </table:table-cell>
          <table:table-cell table:style-name="ce7" office:value-type="float" office:value="295.9">
            <text:p>29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37551.37">
            <text:p>3 737 551,37</text:p>
          </table:table-cell>
          <table:table-cell table:style-name="ce52" office:value-type="float" office:value="12631.13">
            <text:p>12 63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3:0350101:64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201.1</text:p>
          </table:table-cell>
          <table:table-cell table:style-name="ce7" office:value-type="float" office:value="48.7">
            <text:p>4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9014.34">
            <text:p>339 014,34</text:p>
          </table:table-cell>
          <table:table-cell table:style-name="ce52" office:value-type="float" office:value="6961.28">
            <text:p>6 96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1190101:45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303.1</text:p>
          </table:table-cell>
          <table:table-cell table:style-name="ce7" office:value-type="float" office:value="46.5">
            <text:p>4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3528.59">
            <text:p>73 528,59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1240201:66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303.1</text:p>
          </table:table-cell>
          <table:table-cell table:style-name="ce7" office:value-type="float" office:value="35.1">
            <text:p>3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5502.23">
            <text:p>55 502,23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0:0030101:328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303.1</text:p>
          </table:table-cell>
          <table:table-cell table:style-name="ce7" office:value-type="float" office:value="24.1">
            <text:p>2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435.99">
            <text:p>21 435,99</text:p>
          </table:table-cell>
          <table:table-cell table:style-name="ce52" office:value-type="float" office:value="889.46">
            <text:p>889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7:0010407:36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603.1</text:p>
          </table:table-cell>
          <table:table-cell table:style-name="ce7" office:value-type="float" office:value="386.8">
            <text:p>38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90288.01">
            <text:p>3 790 288,01</text:p>
          </table:table-cell>
          <table:table-cell table:style-name="ce52" office:value-type="float" office:value="9799.09">
            <text:p>9 79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1:0240102:54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723.1</text:p>
          </table:table-cell>
          <table:table-cell table:style-name="ce7" office:value-type="float" office:value="29.4">
            <text:p>2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194.02">
            <text:p>39 194,02</text:p>
          </table:table-cell>
          <table:table-cell table:style-name="ce52" office:value-type="float" office:value="1333.13">
            <text:p>1 333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9:0010308:58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1011.4</text:p>
          </table:table-cell>
          <table:table-cell table:style-name="ce7" office:value-type="float" office:value="45">
            <text:p>4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665.15">
            <text:p>4 665,15</text:p>
          </table:table-cell>
          <table:table-cell table:style-name="ce52" office:value-type="float" office:value="103.67">
            <text:p>1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9:0010308:58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1011.4</text:p>
          </table:table-cell>
          <table:table-cell table:style-name="ce7" office:value-type="float" office:value="360">
            <text:p>36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321.2">
            <text:p>37 321,20</text:p>
          </table:table-cell>
          <table:table-cell table:style-name="ce52" office:value-type="float" office:value="103.67">
            <text:p>1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9:0010308:57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1011.4</text:p>
          </table:table-cell>
          <table:table-cell table:style-name="ce7" office:value-type="float" office:value="12">
            <text:p>1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44.04">
            <text:p>1 244,04</text:p>
          </table:table-cell>
          <table:table-cell table:style-name="ce52" office:value-type="float" office:value="103.67">
            <text:p>1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9:0010306:58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1011.4</text:p>
          </table:table-cell>
          <table:table-cell table:style-name="ce7" office:value-type="float" office:value="83">
            <text:p>8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604.61">
            <text:p>8 604,61</text:p>
          </table:table-cell>
          <table:table-cell table:style-name="ce52" office:value-type="float" office:value="103.67">
            <text:p>1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9:0000000:184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1011.4</text:p>
          </table:table-cell>
          <table:table-cell table:style-name="ce7" office:value-type="float" office:value="223">
            <text:p>22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118.41">
            <text:p>23 118,41</text:p>
          </table:table-cell>
          <table:table-cell table:style-name="ce52" office:value-type="float" office:value="103.67">
            <text:p>1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0050101:561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1007.1.3</text:p>
          </table:table-cell>
          <table:table-cell table:style-name="ce7" office:value-type="float" office:value="300">
            <text:p>3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17549">
            <text:p>3 717 549,00</text:p>
          </table:table-cell>
          <table:table-cell table:style-name="ce52" office:value-type="float" office:value="12391.83">
            <text:p>12 391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6:0031501:43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625">
            <text:p>62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4668.75">
            <text:p>74 668,75</text:p>
          </table:table-cell>
          <table:table-cell table:style-name="ce52" office:value-type="float" office:value="119.47">
            <text:p>119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6:0050102:75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204879">
            <text:p>20487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77272.83">
            <text:p>977 272,83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6:0050102:75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292000">
            <text:p>29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92840">
            <text:p>1 392 84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10101:181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1:160</text:p>
          </table:table-cell>
          <table:table-cell table:style-name="ce7" office:value-type="float" office:value="23999">
            <text:p>2399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5516.02">
            <text:p>95 516,02</text:p>
          </table:table-cell>
          <table:table-cell table:style-name="ce52" office:value-type="float" office:value="3.98">
            <text:p>3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11701:7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679">
            <text:p>67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8532.92">
            <text:p>158 532,92</text:p>
          </table:table-cell>
          <table:table-cell table:style-name="ce52" office:value-type="float" office:value="233.48">
            <text:p>233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11701:8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89">
            <text:p>68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0867.72">
            <text:p>160 867,72</text:p>
          </table:table-cell>
          <table:table-cell table:style-name="ce52" office:value-type="float" office:value="233.48">
            <text:p>233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7:0000000:2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096000">
            <text:p>6096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992320">
            <text:p>29 992 320,00</text:p>
          </table:table-cell>
          <table:table-cell table:style-name="ce52" office:value-type="float" office:value="4.92">
            <text:p>4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7:0040401:41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6000">
            <text:p>76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3920">
            <text:p>373 920,00</text:p>
          </table:table-cell>
          <table:table-cell table:style-name="ce52" office:value-type="float" office:value="4.92">
            <text:p>4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9:0000000:184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90000">
            <text:p>39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086500">
            <text:p>2 086 500,00</text:p>
          </table:table-cell>
          <table:table-cell table:style-name="ce52" office:value-type="float" office:value="5.35">
            <text:p>5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9:0000000:8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26000">
            <text:p>1326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094100">
            <text:p>7 094 100,00</text:p>
          </table:table-cell>
          <table:table-cell table:style-name="ce52" office:value-type="float" office:value="5.35">
            <text:p>5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0:0000000:14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981995">
            <text:p>198199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841512.65">
            <text:p>10 841 512,65</text:p>
          </table:table-cell>
          <table:table-cell table:style-name="ce52" office:value-type="float" office:value="5.47">
            <text:p>5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041201:24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30">
            <text:p>73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8795.2">
            <text:p>68 795,20</text:p>
          </table:table-cell>
          <table:table-cell table:style-name="ce52" office:value-type="float" office:value="94.24">
            <text:p>9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0050701:15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957">
            <text:p>957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8188.2">
            <text:p>98 188,20</text:p>
          </table:table-cell>
          <table:table-cell table:style-name="ce52" office:value-type="float" office:value="102.6">
            <text:p>10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051101:26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64">
            <text:p>56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6349.8">
            <text:p>36 349,8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51101:27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80">
            <text:p>58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381">
            <text:p>37 381,0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1:0000000:95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2881">
            <text:p>15288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33201.45">
            <text:p>833 201,45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1:0040201:38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47119">
            <text:p>14711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01798.55">
            <text:p>801 798,55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3:0040101:98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1:081</text:p>
          </table:table-cell>
          <table:table-cell table:style-name="ce7" office:value-type="float" office:value="9853">
            <text:p>9853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4881.21">
            <text:p>54 881,21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10312:90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2465">
            <text:p>2465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60456.7">
            <text:p>4 260 456,70</text:p>
          </table:table-cell>
          <table:table-cell table:style-name="ce52" office:value-type="float" office:value="1728.38">
            <text:p>1 72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1:1430101:15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00">
            <text:p>2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5940">
            <text:p>85 940,00</text:p>
          </table:table-cell>
          <table:table-cell table:style-name="ce52" office:value-type="float" office:value="42.97">
            <text:p>42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2:0690101: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846">
            <text:p>384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0877.78">
            <text:p>170 877,78</text:p>
          </table:table-cell>
          <table:table-cell table:style-name="ce52" office:value-type="float" office:value="44.43">
            <text:p>44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3:0280101:46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25">
            <text:p>182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6047.75">
            <text:p>76 047,75</text:p>
          </table:table-cell>
          <table:table-cell table:style-name="ce52" office:value-type="float" office:value="41.67">
            <text:p>4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03:0280101:46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7">
            <text:p>22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459.09">
            <text:p>9 459,09</text:p>
          </table:table-cell>
          <table:table-cell table:style-name="ce52" office:value-type="float" office:value="41.67">
            <text:p>4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5:0870101:26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00">
            <text:p>2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8472">
            <text:p>108 472,00</text:p>
          </table:table-cell>
          <table:table-cell table:style-name="ce52" office:value-type="float" office:value="41.72">
            <text:p>41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6:0010601: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65">
            <text:p>76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0547.4">
            <text:p>340 547,40</text:p>
          </table:table-cell>
          <table:table-cell table:style-name="ce52" office:value-type="float" office:value="445.16">
            <text:p>44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7:0040301:45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00">
            <text:p>12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4624">
            <text:p>54 624,00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7:0050128:2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50">
            <text:p>13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8846">
            <text:p>288 846,00</text:p>
          </table:table-cell>
          <table:table-cell table:style-name="ce52" office:value-type="float" office:value="213.96">
            <text:p>213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07:0050153: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14">
            <text:p>91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4609.72">
            <text:p>184 609,72</text:p>
          </table:table-cell>
          <table:table-cell table:style-name="ce52" office:value-type="float" office:value="201.98">
            <text:p>20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7:0080101:26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3:051</text:p>
          </table:table-cell>
          <table:table-cell table:style-name="ce7" office:value-type="float" office:value="1716">
            <text:p>1716</text:p>
          </table:table-cell>
          <table:table-cell table:style-name="ce44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7906.4">
            <text:p>77 906,40</text:p>
          </table:table-cell>
          <table:table-cell table:style-name="ce52" office:value-type="float" office:value="45.4">
            <text:p>4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07:0080101:6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3:050</text:p>
          </table:table-cell>
          <table:table-cell table:style-name="ce7" office:value-type="float" office:value="1717">
            <text:p>1717</text:p>
          </table:table-cell>
          <table:table-cell table:style-name="ce44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7951.8">
            <text:p>77 951,80</text:p>
          </table:table-cell>
          <table:table-cell table:style-name="ce52" office:value-type="float" office:value="45.4">
            <text:p>4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09:0400101:211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000">
            <text:p>7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04420">
            <text:p>504 420,00</text:p>
          </table:table-cell>
          <table:table-cell table:style-name="ce52" office:value-type="float" office:value="72.06">
            <text:p>7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09:0410101:11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50">
            <text:p>25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1921">
            <text:p>171 921,00</text:p>
          </table:table-cell>
          <table:table-cell table:style-name="ce52" office:value-type="float" office:value="67.42">
            <text:p>67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0010801:4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30">
            <text:p>53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909.4">
            <text:p>33 909,40</text:p>
          </table:table-cell>
          <table:table-cell table:style-name="ce52" office:value-type="float" office:value="63.98">
            <text:p>63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030801:1643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001">
            <text:p>500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48359.61">
            <text:p>1 548 359,61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570101:342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9">
            <text:p>19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209.52">
            <text:p>27 209,52</text:p>
          </table:table-cell>
          <table:table-cell table:style-name="ce52" office:value-type="float" office:value="1432.08">
            <text:p>1 432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890101:61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684">
            <text:p>468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16247.44">
            <text:p>1 216 247,44</text:p>
          </table:table-cell>
          <table:table-cell table:style-name="ce52" office:value-type="float" office:value="259.66">
            <text:p>259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1590101:46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475">
            <text:p>247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68987.75">
            <text:p>468 987,75</text:p>
          </table:table-cell>
          <table:table-cell table:style-name="ce52" office:value-type="float" office:value="189.49">
            <text:p>18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1910301:77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10:011</text:p>
          </table:table-cell>
          <table:table-cell table:style-name="ce7" office:value-type="float" office:value="4169">
            <text:p>4169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03439.09">
            <text:p>1 603 439,09</text:p>
          </table:table-cell>
          <table:table-cell table:style-name="ce52" office:value-type="float" office:value="384.61">
            <text:p>38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1:0000000:177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521">
            <text:p>252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5537.43">
            <text:p>115 537,43</text:p>
          </table:table-cell>
          <table:table-cell table:style-name="ce52" office:value-type="float" office:value="45.83">
            <text:p>45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1:2390101:56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00">
            <text:p>2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1040">
            <text:p>131 040,00</text:p>
          </table:table-cell>
          <table:table-cell table:style-name="ce52" office:value-type="float" office:value="65.52">
            <text:p>6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2:0110101:32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9878">
            <text:p>9878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7617.86">
            <text:p>87 617,86</text:p>
          </table:table-cell>
          <table:table-cell table:style-name="ce52" office:value-type="float" office:value="8.87">
            <text:p>8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3:0000000:65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42">
            <text:p>114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06576.38">
            <text:p>206 576,38</text:p>
          </table:table-cell>
          <table:table-cell table:style-name="ce52" office:value-type="float" office:value="180.89">
            <text:p>18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4:0160101:53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636">
            <text:p>636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603.6">
            <text:p>9 603,60</text:p>
          </table:table-cell>
          <table:table-cell table:style-name="ce52" office:value-type="float" office:value="15.1">
            <text:p>15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4:0160101:6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88">
            <text:p>318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0241.04">
            <text:p>110 241,04</text:p>
          </table:table-cell>
          <table:table-cell table:style-name="ce52" office:value-type="float" office:value="34.58">
            <text:p>3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4:0690101:41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6886">
            <text:p>6886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708.5">
            <text:p>32 708,50</text:p>
          </table:table-cell>
          <table:table-cell table:style-name="ce52" office:value-type="float" office:value="4.75">
            <text:p>4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1:0380101:49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0700">
            <text:p>170 700,00</text:p>
          </table:table-cell>
          <table:table-cell table:style-name="ce52" office:value-type="float" office:value="17.07">
            <text:p>17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2:0380101:8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200">
            <text:p>32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09248">
            <text:p>209 248,00</text:p>
          </table:table-cell>
          <table:table-cell table:style-name="ce52" office:value-type="float" office:value="65.39">
            <text:p>6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2:0800101:14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00">
            <text:p>11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3381">
            <text:p>73 381,00</text:p>
          </table:table-cell>
          <table:table-cell table:style-name="ce52" office:value-type="float" office:value="66.71">
            <text:p>6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10312:90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2465">
            <text:p>2465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60456.7">
            <text:p>4 260 456,70</text:p>
          </table:table-cell>
          <table:table-cell table:style-name="ce52" office:value-type="float" office:value="1728.38">
            <text:p>1 72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5:0010706:117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41">
            <text:p>4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9561.84">
            <text:p>109 561,84</text:p>
          </table:table-cell>
          <table:table-cell table:style-name="ce52" office:value-type="float" office:value="2672.24">
            <text:p>2 672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21212:79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1768.72">
            <text:p>51 768,72</text:p>
          </table:table-cell>
          <table:table-cell table:style-name="ce52" office:value-type="float" office:value="2157.03">
            <text:p>2 15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5:0021533:256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3359.6">
            <text:p>43 359,60</text:p>
          </table:table-cell>
          <table:table-cell table:style-name="ce52" office:value-type="float" office:value="2167.98">
            <text:p>2 167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6:0010112:19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9">
            <text:p>150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67475.97">
            <text:p>667 475,97</text:p>
          </table:table-cell>
          <table:table-cell table:style-name="ce52" office:value-type="float" office:value="442.33">
            <text:p>442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7:0020651:130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19">
            <text:p>1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178.7">
            <text:p>22 178,70</text:p>
          </table:table-cell>
          <table:table-cell table:style-name="ce52" office:value-type="float" office:value="1167.3">
            <text:p>1 167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2750101:268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20">
            <text:p>42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5386.2">
            <text:p>95 386,20</text:p>
          </table:table-cell>
          <table:table-cell table:style-name="ce52" office:value-type="float" office:value="227.11">
            <text:p>227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1:0020301:105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854">
            <text:p>37 854,0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1:2640101:21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0125">
            <text:p>120 125,00</text:p>
          </table:table-cell>
          <table:table-cell table:style-name="ce52" office:value-type="float" office:value="48.05">
            <text:p>48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4:0040501:36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980">
            <text:p>16 980,00</text:p>
          </table:table-cell>
          <table:table-cell table:style-name="ce52" office:value-type="float" office:value="28.3">
            <text:p>2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07:0040301:44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496">
            <text:p>26 496,00</text:p>
          </table:table-cell>
          <table:table-cell table:style-name="ce52" office:value-type="float" office:value="44.16">
            <text:p>4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39" table:number-columns-repeated="2"/>
          <table:table-cell table:style-name="ce35"/>
          <table:table-cell table:style-name="ce47"/>
          <table:table-cell table:style-name="ce5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0" table:number-columns-repeated="2"/>
          <table:table-cell table:style-name="ce45" table:number-columns-repeated="2"/>
          <table:table-cell table:style-name="ce54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40221:81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5:0040210:20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7:0010109:10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3:0010303:30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6:0010112:114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1:0010109:11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4:0400101:21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9:0400101:144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1330101:152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5:0940101:11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3:0010202:53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4:0440101:15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4:0290101:61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5:0040201:3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6:0031101:3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020801:3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0021601:55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0:0000000:195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0051401:1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1:0040801:20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4:0030201:5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4:0030201:5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0:0720101: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1:0010314: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1:0310101:14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2:0950101:60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3:0270101:55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6:0910101:6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6:0910101:6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6:1150101:8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7:0030402:82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7:1050101:3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7:1080101: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8:0070101:26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9:0960101:22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070101:128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0460101:72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0570101:311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0570101:311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0800101:8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0940101:232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960101:48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1280101:13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1590101:15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1910602:8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1950101:1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2730101:27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1:0750101:2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1:1030101:73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4:1130102:3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5:0030201: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5:0030401:8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5:0030403:54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7:0130101:5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9:1290101: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0:0720101: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2:0040302:55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10711:4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5:0010814:38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5:0020705:2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5:0021416:7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5:0030724:31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5:0040237:16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5:0040311:95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7:0020414:2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0051601:58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09">
            <text:p>09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90A5D89246610C1158D3300A788A87AA0AA6FC14D2601D65F4D59754F3B4B5502811F074EAA4655268BE4FC43737D2531BB0C7931C36D195DF5870DB17DD03F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8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3.08.2021</text:date>, <text:time>12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3T12:37:15.26</dc:date>
    <meta:print-date>2020-11-11T05:45:37Z</meta:print-date>
    <meta:editing-duration>PT13S</meta:editing-duration>
    <meta:editing-cycles>1</meta:editing-cycles>
    <meta:document-statistic meta:table-count="1" meta:cell-count="1287" meta:object-count="0"/>
  </office:meta>
</office:document-meta>
</file>