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1:.$B$1048576]; [.B1])+COUNTIF([.$B$1:.$B$11]; [.B1])+COUNTIF([.$B$88:.$B$90]; [.B1])&gt;1;NOT(ISBLANK([.B1]))))" style:apply-style-name="cf1" style:base-cell-address="Лист1.B1"/>
      <style:map style:condition="is-true-formula(AND(COUNTIF([.$B$201:.$B$1048576]; [.B1])+COUNTIF([.$B$1:.$B$11]; [.B1])+COUNTIF([.$B$87:.$B$9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1:.$B$1048576]; [.B1])+COUNTIF([.$B$1:.$B$11]; [.B1])+COUNTIF([.$B$88:.$B$90]; [.B1])&gt;1;NOT(ISBLANK([.B1]))))" style:apply-style-name="cf1" style:base-cell-address="Лист1.B1"/>
      <style:map style:condition="is-true-formula(AND(COUNTIF([.$B$201:.$B$1048576]; [.B1])+COUNTIF([.$B$1:.$B$11]; [.B1])+COUNTIF([.$B$87:.$B$9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1:.$B$1048576]; [.B1])+COUNTIF([.$B$1:.$B$11]; [.B1])+COUNTIF([.$B$88:.$B$90]; [.B1])&gt;1;NOT(ISBLANK([.B1]))))" style:apply-style-name="cf1" style:base-cell-address="Лист1.B1"/>
      <style:map style:condition="is-true-formula(AND(COUNTIF([.$B$201:.$B$1048576]; [.B1])+COUNTIF([.$B$1:.$B$11]; [.B1])+COUNTIF([.$B$87:.$B$9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1:.$B$1048576]; [.B1])+COUNTIF([.$B$1:.$B$11]; [.B1])+COUNTIF([.$B$88:.$B$90]; [.B1])&gt;1;NOT(ISBLANK([.B1]))))" style:apply-style-name="cf1" style:base-cell-address="Лист1.B1"/>
      <style:map style:condition="is-true-formula(AND(COUNTIF([.$B$201:.$B$1048576]; [.B1])+COUNTIF([.$B$1:.$B$11]; [.B1])+COUNTIF([.$B$87:.$B$9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87:.$B$87]; [.B87])&gt;1;NOT(ISBLANK([.B87]))))" style:apply-style-name="cf1" style:base-cell-address="Лист1.B87"/>
      <style:map style:condition="is-true-formula(AND(COUNTIF([.$B$201:.$B$1048576]; [.B1])+COUNTIF([.$B$1:.$B$11]; [.B1])+COUNTIF([.$B$87:.$B$90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1:.$B$1048576]; [.B1])+COUNTIF([.$B$1:.$B$11]; [.B1])+COUNTIF([.$B$88:.$B$90]; [.B1])&gt;1;NOT(ISBLANK([.B1]))))" style:apply-style-name="cf1" style:base-cell-address="Лист1.B1"/>
      <style:map style:condition="is-true-formula(AND(COUNTIF([.$B$201:.$B$1048576]; [.B1])+COUNTIF([.$B$1:.$B$11]; [.B1])+COUNTIF([.$B$87:.$B$9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1:.$B$1048576]; [.B1])+COUNTIF([.$B$1:.$B$11]; [.B1])+COUNTIF([.$B$88:.$B$90]; [.B1])&gt;1;NOT(ISBLANK([.B1]))))" style:apply-style-name="cf1" style:base-cell-address="Лист1.B1"/>
      <style:map style:condition="is-true-formula(AND(COUNTIF([.$B$201:.$B$1048576]; [.B1])+COUNTIF([.$B$1:.$B$11]; [.B1])+COUNTIF([.$B$87:.$B$90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1:.$B$1048576]; [.B1])+COUNTIF([.$B$1:.$B$11]; [.B1])+COUNTIF([.$B$88:.$B$90]; [.B1])&gt;1;NOT(ISBLANK([.B1]))))" style:apply-style-name="cf1" style:base-cell-address="Лист1.B1"/>
      <style:map style:condition="is-true-formula(AND(COUNTIF([.$B$201:.$B$1048576]; [.B1])+COUNTIF([.$B$1:.$B$11]; [.B1])+COUNTIF([.$B$87:.$B$90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9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10</text:span> "<text:span text:style-name="T1"> <text:s/>августа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8.2021 № 352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75">
            <text:p>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08">
            <text:p>108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250101:224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82">
            <text:p>18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8707.5">
            <text:p>618 707,50</text:p>
          </table:table-cell>
          <table:table-cell table:style-name="ce52" office:value-type="float" office:value="328.75">
            <text:p>32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1:1130101:27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873">
            <text:p>45 873,00</text:p>
          </table:table-cell>
          <table:table-cell table:style-name="ce52" office:value-type="float" office:value="50.97">
            <text:p>50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45601:11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69">
            <text:p>7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1021.84">
            <text:p>81 021,84</text:p>
          </table:table-cell>
          <table:table-cell table:style-name="ce52" office:value-type="float" office:value="105.36">
            <text:p>10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50501:47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494">
            <text:p>49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838.3">
            <text:p>31 838,3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8:0030101:49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4492">
            <text:p>1449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9995.32">
            <text:p>89 995,32</text:p>
          </table:table-cell>
          <table:table-cell table:style-name="ce52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00000:48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600">
            <text:p>48 600,00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000000:48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600">
            <text:p>48 600,00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040101:44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000">
            <text:p>46 000,0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3:0000000:10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206102">
            <text:p>20610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13940.78">
            <text:p>1 213 940,78</text:p>
          </table:table-cell>
          <table:table-cell table:style-name="ce52" office:value-type="float" office:value="5.89">
            <text:p>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3:0070101:36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1:010</text:p>
          </table:table-cell>
          <table:table-cell table:style-name="ce7" office:value-type="float" office:value="264000">
            <text:p>264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960">
            <text:p>1 554 960,00</text:p>
          </table:table-cell>
          <table:table-cell table:style-name="ce52" office:value-type="float" office:value="5.89">
            <text:p>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8:1370201: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70">
            <text:p>29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4172.7">
            <text:p>154 172,70</text:p>
          </table:table-cell>
          <table:table-cell table:style-name="ce52" office:value-type="float" office:value="51.91">
            <text:p>5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9:0830101:32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57">
            <text:p>345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3361.79">
            <text:p>143 361,79</text:p>
          </table:table-cell>
          <table:table-cell table:style-name="ce52" office:value-type="float" office:value="41.47">
            <text:p>41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2:1370101:44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2280">
            <text:p>152 280,00</text:p>
          </table:table-cell>
          <table:table-cell table:style-name="ce52" office:value-type="float" office:value="38.07">
            <text:p>3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10826:68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935">
            <text:p>93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87705.95">
            <text:p>987 705,95</text:p>
          </table:table-cell>
          <table:table-cell table:style-name="ce52" office:value-type="float" office:value="1056.37">
            <text:p>1 05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20129:57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346.22">
            <text:p>60 346,22</text:p>
          </table:table-cell>
          <table:table-cell table:style-name="ce52" office:value-type="float" office:value="2743.01">
            <text:p>2 74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21414:5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13:021</text:p>
          </table:table-cell>
          <table:table-cell table:style-name="ce7" office:value-type="float" office:value="475">
            <text:p>47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8153.25">
            <text:p>218 153,25</text:p>
          </table:table-cell>
          <table:table-cell table:style-name="ce52" office:value-type="float" office:value="459.27">
            <text:p>45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21423:44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1052">
            <text:p>105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69586.32">
            <text:p>969 586,32</text:p>
          </table:table-cell>
          <table:table-cell table:style-name="ce52" office:value-type="float" office:value="921.66">
            <text:p>92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21504:7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19">
            <text:p>61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8720.06">
            <text:p>308 720,06</text:p>
          </table:table-cell>
          <table:table-cell table:style-name="ce52" office:value-type="float" office:value="498.74">
            <text:p>498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1505:31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1">
            <text:p>60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7495.64">
            <text:p>307 495,64</text:p>
          </table:table-cell>
          <table:table-cell table:style-name="ce52" office:value-type="float" office:value="511.64">
            <text:p>51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4:0650101:14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0660">
            <text:p>120 660,00</text:p>
          </table:table-cell>
          <table:table-cell table:style-name="ce52" office:value-type="float" office:value="40.22">
            <text:p>4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8:0050110:22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31">
            <text:p>26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6535.7">
            <text:p>196 535,70</text:p>
          </table:table-cell>
          <table:table-cell table:style-name="ce52" office:value-type="float" office:value="74.7">
            <text:p>7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9:0410101:127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2946">
            <text:p>294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8619.32">
            <text:p>198 619,32</text:p>
          </table:table-cell>
          <table:table-cell table:style-name="ce52" office:value-type="float" office:value="67.42">
            <text:p>6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40801:109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41">
            <text:p>54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810.72">
            <text:p>50 810,72</text:p>
          </table:table-cell>
          <table:table-cell table:style-name="ce52" office:value-type="float" office:value="93.92">
            <text:p>9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500101:14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4437">
            <text:p>443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0641.68">
            <text:p>650 641,68</text:p>
          </table:table-cell>
          <table:table-cell table:style-name="ce52" office:value-type="float" office:value="146.64">
            <text:p>14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560101:117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80">
            <text:p>10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9591.2">
            <text:p>289 591,20</text:p>
          </table:table-cell>
          <table:table-cell table:style-name="ce52" office:value-type="float" office:value="268.14">
            <text:p>2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940101:272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86530">
            <text:p>586 530,00</text:p>
          </table:table-cell>
          <table:table-cell table:style-name="ce52" office:value-type="float" office:value="391.02">
            <text:p>391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940101:273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86">
            <text:p>148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81055.72">
            <text:p>581 055,72</text:p>
          </table:table-cell>
          <table:table-cell table:style-name="ce52" office:value-type="float" office:value="391.02">
            <text:p>391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650101:221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13:011</text:p>
          </table:table-cell>
          <table:table-cell table:style-name="ce7" office:value-type="float" office:value="1108">
            <text:p>1108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5271.68">
            <text:p>85 271,68</text:p>
          </table:table-cell>
          <table:table-cell table:style-name="ce52" office:value-type="float" office:value="76.96">
            <text:p>76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1660101:20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995">
            <text:p>9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6440.6">
            <text:p>286 440,60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2510101:10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4295">
            <text:p>394 295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2510101:30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5950">
            <text:p>59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53111">
            <text:p>853 111,0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2750101:263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2031">
            <text:p>20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21289.34">
            <text:p>721 289,34</text:p>
          </table:table-cell>
          <table:table-cell table:style-name="ce52" office:value-type="float" office:value="355.14">
            <text:p>35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1:1350202:10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106">
            <text:p>110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3207.9">
            <text:p>63 207,90</text:p>
          </table:table-cell>
          <table:table-cell table:style-name="ce52" office:value-type="float" office:value="57.15">
            <text:p>5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1:1350202:7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811">
            <text:p>18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3498.65">
            <text:p>103 498,65</text:p>
          </table:table-cell>
          <table:table-cell table:style-name="ce52" office:value-type="float" office:value="57.15">
            <text:p>5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1:2850101:2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9575">
            <text:p>179 575,00</text:p>
          </table:table-cell>
          <table:table-cell table:style-name="ce52" office:value-type="float" office:value="32.65">
            <text:p>3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2:0000000:53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7:020</text:p>
          </table:table-cell>
          <table:table-cell table:style-name="ce7" office:value-type="float" office:value="2235">
            <text:p>2235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729.3">
            <text:p>18 729,30</text:p>
          </table:table-cell>
          <table:table-cell table:style-name="ce52" office:value-type="float" office:value="8.38">
            <text:p>8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3:0010602:1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078">
            <text:p>107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4423.5">
            <text:p>154 423,50</text:p>
          </table:table-cell>
          <table:table-cell table:style-name="ce52" office:value-type="float" office:value="143.25">
            <text:p>14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3:0620101:15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3200">
            <text:p>253 200,00</text:p>
          </table:table-cell>
          <table:table-cell table:style-name="ce52" office:value-type="float" office:value="16.88">
            <text:p>16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7:0340101:74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9350">
            <text:p>109 350,00</text:p>
          </table:table-cell>
          <table:table-cell table:style-name="ce52" office:value-type="float" office:value="43.74">
            <text:p>4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7:0710101:7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4180">
            <text:p>41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6971.4">
            <text:p>186 971,40</text:p>
          </table:table-cell>
          <table:table-cell table:style-name="ce52" office:value-type="float" office:value="44.73">
            <text:p>4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7:0870101:17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2200">
            <text:p>2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3006">
            <text:p>83 006,00</text:p>
          </table:table-cell>
          <table:table-cell table:style-name="ce52" office:value-type="float" office:value="37.73">
            <text:p>3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7:0870101:49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10</text:p>
          </table:table-cell>
          <table:table-cell table:style-name="ce7" office:value-type="float" office:value="2500">
            <text:p>2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4325">
            <text:p>94 325,00</text:p>
          </table:table-cell>
          <table:table-cell table:style-name="ce52" office:value-type="float" office:value="37.73">
            <text:p>3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8:0000000:109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4:040</text:p>
          </table:table-cell>
          <table:table-cell table:style-name="ce7" office:value-type="float" office:value="155">
            <text:p>155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7359.2">
            <text:p>107 359,20</text:p>
          </table:table-cell>
          <table:table-cell table:style-name="ce52" office:value-type="float" office:value="692.64">
            <text:p>692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1:2460101:18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3:011</text:p>
          </table:table-cell>
          <table:table-cell table:style-name="ce7" office:value-type="float" office:value="1">
            <text:p>1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52" office:value-type="float" office:value="45.22">
            <text:p>4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6:0800101:13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38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9870">
            <text:p>69 870,00</text:p>
          </table:table-cell>
          <table:table-cell table:style-name="ce52" office:value-type="float" office:value="46.58">
            <text:p>46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7:0040201:49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1000">
            <text:p>7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7490">
            <text:p>297 490,00</text:p>
          </table:table-cell>
          <table:table-cell table:style-name="ce52" office:value-type="float" office:value="4.19">
            <text:p>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07:0470101:16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7049">
            <text:p>137 049,00</text:p>
          </table:table-cell>
          <table:table-cell table:style-name="ce52" office:value-type="float" office:value="41.53">
            <text:p>4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0020401:91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0">
            <text:p>47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1902.2">
            <text:p>81 902,20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6:0380201:11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9.2">
            <text:p>49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15528.45">
            <text:p>2 615 528,45</text:p>
          </table:table-cell>
          <table:table-cell table:style-name="ce52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1920201:115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8.6">
            <text:p>15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94565.14">
            <text:p>3 094 565,1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0542:27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76.1">
            <text:p>7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06217.55">
            <text:p>1 706 217,55</text:p>
          </table:table-cell>
          <table:table-cell table:style-name="ce52" office:value-type="float" office:value="22420.73">
            <text:p>22 420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30711:5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304.8">
            <text:p>30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688756.66">
            <text:p>3 688 756,66</text:p>
          </table:table-cell>
          <table:table-cell table:style-name="ce52" office:value-type="float" office:value="12102.22">
            <text:p>12 10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3:0010305:26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0.4">
            <text:p>9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0777.85">
            <text:p>650 777,85</text:p>
          </table:table-cell>
          <table:table-cell table:style-name="ce52" office:value-type="float" office:value="7198.87">
            <text:p>7 19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5:0050101:42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30.9">
            <text:p>13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29361.1">
            <text:p>3 029 361,10</text:p>
          </table:table-cell>
          <table:table-cell table:style-name="ce52" office:value-type="float" office:value="23142.56">
            <text:p>23 14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5:0820101:15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5.3">
            <text:p>7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6333.91">
            <text:p>356 333,91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9:0980101:18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4">
            <text:p>7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7987.82">
            <text:p>337 987,82</text:p>
          </table:table-cell>
          <table:table-cell table:style-name="ce52" office:value-type="float" office:value="4668.34">
            <text:p>4 66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9:1020101:27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">
            <text:p>9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35361.48">
            <text:p>435 361,48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0022501:73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1.5">
            <text:p>13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17390.31">
            <text:p>2 317 390,31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1100101:161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2">
            <text:p>5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16518.39">
            <text:p>416 518,39</text:p>
          </table:table-cell>
          <table:table-cell table:style-name="ce52" office:value-type="float" office:value="7281.79">
            <text:p>7 28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1250101:167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07.2">
            <text:p>30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92510.72">
            <text:p>3 492 510,72</text:p>
          </table:table-cell>
          <table:table-cell table:style-name="ce52" office:value-type="float" office:value="11368.85">
            <text:p>11 368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6:0000000:79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float" office:value="2070">
            <text:p>2070</text:p>
          </table:table-cell>
          <table:table-cell table:style-name="ce7" office:value-type="string">
            <text:p>1012.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49349.9">
            <text:p>2 549 349,90</text:p>
          </table:table-cell>
          <table:table-cell table:style-name="ce52" office:value-type="float" office:value="1231.57">
            <text:p>1 23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10127:25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704</text:p>
          </table:table-cell>
          <table:table-cell table:style-name="ce7" office:value-type="float" office:value="295.5">
            <text:p>295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20083.42">
            <text:p>820 083,42</text:p>
          </table:table-cell>
          <table:table-cell table:style-name="ce52" office:value-type="float" office:value="2775.24">
            <text:p>2 77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10127:26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704</text:p>
          </table:table-cell>
          <table:table-cell table:style-name="ce7" office:value-type="float" office:value="33.4">
            <text:p>33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2693.02">
            <text:p>92 693,02</text:p>
          </table:table-cell>
          <table:table-cell table:style-name="ce52" office:value-type="float" office:value="2775.24">
            <text:p>2 77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10127:25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704</text:p>
          </table:table-cell>
          <table:table-cell table:style-name="ce7" office:value-type="float" office:value="55">
            <text:p>5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2638.2">
            <text:p>152 638,20</text:p>
          </table:table-cell>
          <table:table-cell table:style-name="ce52" office:value-type="float" office:value="2775.24">
            <text:p>2 77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0422:205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8.4">
            <text:p>5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96704.62">
            <text:p>1 796 704,62</text:p>
          </table:table-cell>
          <table:table-cell table:style-name="ce52" office:value-type="float" office:value="30765.49">
            <text:p>30 765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6:0010308:42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7.8">
            <text:p>5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64555.03">
            <text:p>1 664 555,03</text:p>
          </table:table-cell>
          <table:table-cell table:style-name="ce52" office:value-type="float" office:value="28798.53">
            <text:p>28 79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9:0030207:174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29.6">
            <text:p>2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31613.63">
            <text:p>531 613,63</text:p>
          </table:table-cell>
          <table:table-cell table:style-name="ce52" office:value-type="float" office:value="17959.92">
            <text:p>17 95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10608:355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2.5">
            <text:p>6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66627.5">
            <text:p>2 166 627,50</text:p>
          </table:table-cell>
          <table:table-cell table:style-name="ce52" office:value-type="float" office:value="34666.04">
            <text:p>34 66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6:0010414:81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3</text:p>
          </table:table-cell>
          <table:table-cell table:style-name="ce7" office:value-type="float" office:value="66.2">
            <text:p>66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75896.82">
            <text:p>1 875 896,82</text:p>
          </table:table-cell>
          <table:table-cell table:style-name="ce52" office:value-type="float" office:value="28336.81">
            <text:p>28 33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10224:6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12.6">
            <text:p>11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131853.1">
            <text:p>5 131 853,10</text:p>
          </table:table-cell>
          <table:table-cell table:style-name="ce52" office:value-type="float" office:value="45575.96">
            <text:p>45 57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10322:214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9.6">
            <text:p>5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51928.5">
            <text:p>2 451 928,50</text:p>
          </table:table-cell>
          <table:table-cell table:style-name="ce52" office:value-type="float" office:value="41139.74">
            <text:p>41 13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10512:18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14.6">
            <text:p>11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96928.31">
            <text:p>3 896 928,31</text:p>
          </table:table-cell>
          <table:table-cell table:style-name="ce52" office:value-type="float" office:value="34004.61">
            <text:p>34 00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30404:63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2</text:p>
          </table:table-cell>
          <table:table-cell table:style-name="ce7" office:value-type="float" office:value="85.8">
            <text:p>85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86185.12">
            <text:p>2 786 185,12</text:p>
          </table:table-cell>
          <table:table-cell table:style-name="ce52" office:value-type="float" office:value="32473.02">
            <text:p>32 473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6:0010417:195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1.1">
            <text:p>51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87627.43">
            <text:p>1 587 627,43</text:p>
          </table:table-cell>
          <table:table-cell table:style-name="ce52" office:value-type="float" office:value="31069.03">
            <text:p>31 06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0227:23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4.3">
            <text:p>54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75801.04">
            <text:p>475 801,04</text:p>
          </table:table-cell>
          <table:table-cell table:style-name="ce52" office:value-type="float" office:value="8762.45">
            <text:p>8 76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9" table:number-columns-repeated="2"/>
          <table:table-cell table:style-name="ce35"/>
          <table:table-cell table:style-name="ce47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0" table:number-columns-repeated="2"/>
          <table:table-cell table:style-name="ce45" table:number-columns-repeated="2"/>
          <table:table-cell table:style-name="ce54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6:0000000:3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7:0040401:23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8:0030201:55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2:0020202:45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3:0010101:46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3:0010101:46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3:0010101:46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6:0031901:4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0:0022501:20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8:0030201:55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8:0070307: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8:0070309: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8:0070407: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1:0120101:19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1:0400101:7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3:0010302:2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3:0010401:13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3:0410101:11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5:0010305: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5:0010826:14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5:0020905:12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21201:130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5:0021414:35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31022:1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40410:12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6:0010212:9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6:0010310:3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7:0020601:2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01:1110101:3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02:0010112: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03:0270101:2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05:0010302:10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05:0820101:15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06:0010305:27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06:0050101:25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06:1140101:5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09:0520101:4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09:0840101:4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0:0000000:291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0011701:19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0:0020101:292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0:0020101:293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0:0020101:293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0:0020101:293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0:0020101:293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0:0020101:293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0:0020101:294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0:0020101:294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0:0020101:295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0:0020101:295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10:0020101:295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10:0020101:295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10:0020101:295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10:0020101:295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10:0020101:296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10:0020101:296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0:0020101:297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0:0020101:303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10:0020101:303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10:0020101:315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0:0020101:9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0:0022201:25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0:0030801:1626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0:0040101:588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0:0040101:857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10:0040101:857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10:0040101:858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0040101:860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0:1100101:24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0:1250101:10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0:2160101:22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0:2200101:1638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0:2490101:168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1:0840101:11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12:0440101:9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13:0840101:2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4:0630101:28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4:1280102: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15:1000101:31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16:0000000:17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16:0180101:27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16:0320101:5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16:0320101:5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16:0340101:1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16:0380102:14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17:0730101: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11:0000000:13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16:0000000:74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1920201:107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2750101:63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6:0010102:70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8:0070308:7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03:0280101:207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31106:23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06:0320101:8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000000:1066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1250101:121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0560101:53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09:0030206:16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09:0030206:12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06:0860101:42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7:0020605:124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6:0010102:1040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6:0010102:1041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0421:375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7:0020402:1289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7:0020502:113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1:0260101:422</text:p>
          </table:table-cell>
          <table:table-cell table:style-name="ce29" office:value-type="date" office:date-value="2021-08-03">
            <text:p>03.08.2021</text:p>
          </table:table-cell>
          <table:table-cell table:style-name="ce29" office:value-type="date" office:date-value="2021-07-29">
            <text:p>29.07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A08D49E30D005995EFF3D4CE160F3D4B3DE1D4CD7D14238B7CAD9EF1E9CDBAC870243FAA2446D5EFD7B1F1289393D5F6CC3EE5FE15F327603E450754A26738DB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6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11.08.2021</text:date>, <text:time>11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11T11:39:28.37</dc:date>
    <meta:print-date>2020-11-11T05:45:37Z</meta:print-date>
    <meta:editing-duration>PT9S</meta:editing-duration>
    <meta:editing-cycles>1</meta:editing-cycles>
    <meta:document-statistic meta:table-count="1" meta:cell-count="1215" meta:object-count="0"/>
  </office:meta>
</office:document-meta>
</file>