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70c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8:.$B$78]; [.B78])&gt;1;NOT(ISBLANK([.B78]))))" style:apply-style-name="cf1" style:base-cell-address="Лист1.B78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70c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5:.$B$1048576]; [.B1])+COUNTIF([.$B$1:.$B$11]; [.B1])+COUNTIF([.$B$78:.$B$81]; [.B1])&gt;1;NOT(ISBLANK([.B1]))))" style:apply-style-name="cf1" style:base-cell-address="Лист1.B1"/>
      <style:map style:condition="is-true-formula(AND(COUNTIF([.$B$185:.$B$185]; [.B185])&gt;1;NOT(ISBLANK([.B185]))))" style:apply-style-name="cf1" style:base-cell-address="Лист1.B185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6:.$B$1048576]; [.B1])+COUNTIF([.$B$1:.$B$11]; [.B1])+COUNTIF([.$B$79:.$B$81]; [.B1])&gt;1;NOT(ISBLANK([.B1]))))" style:apply-style-name="cf1" style:base-cell-address="Лист1.B1"/>
      <style:map style:condition="is-true-formula(AND(COUNTIF([.$B$185:.$B$1048576]; [.B1])+COUNTIF([.$B$1:.$B$11]; [.B1])+COUNTIF([.$B$78:.$B$81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0</text:span> "<text:span text:style-name="T1"> <text:s/>августа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8.2021 № 352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6">
            <text:p>6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3">
            <text:p>10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40401:29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60000">
            <text:p>5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52800">
            <text:p>3 152 80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00000:10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96778">
            <text:p>32967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418022.42">
            <text:p>19 418 022,42</text:p>
          </table:table-cell>
          <table:table-cell table:style-name="ce54" office:value-type="float" office:value="5.89">
            <text:p>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00000:61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06007">
            <text:p>5060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2812.41">
            <text:p>2 342 812,41</text:p>
          </table:table-cell>
          <table:table-cell table:style-name="ce54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60102:36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60848">
            <text:p>1608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7394.72">
            <text:p>947 394,72</text:p>
          </table:table-cell>
          <table:table-cell table:style-name="ce54" office:value-type="float" office:value="5.89">
            <text:p>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000000:53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88500">
            <text:p>488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88480">
            <text:p>2 188 480,00</text:p>
          </table:table-cell>
          <table:table-cell table:style-name="ce54" office:value-type="float" office:value="4.48">
            <text:p>4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3:0000000:54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51000">
            <text:p>45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0480">
            <text:p>2 020 480,00</text:p>
          </table:table-cell>
          <table:table-cell table:style-name="ce54" office:value-type="float" office:value="4.48">
            <text:p>4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3:0020101:65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669500">
            <text:p>5669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88255">
            <text:p>23 188 255,00</text:p>
          </table:table-cell>
          <table:table-cell table:style-name="ce54" office:value-type="float" office:value="4.09">
            <text:p>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0000000:20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293933">
            <text:p>229393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60334.48">
            <text:p>10 460 334,48</text:p>
          </table:table-cell>
          <table:table-cell table:style-name="ce54" office:value-type="float" office:value="4.56">
            <text:p>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0020101:62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2000">
            <text:p>6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5740">
            <text:p>295 740,00</text:p>
          </table:table-cell>
          <table:table-cell table:style-name="ce54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5:0040401:29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560000">
            <text:p>56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52800">
            <text:p>3 152 80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040401:7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137">
            <text:p>100013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30771.31">
            <text:p>5 630 771,31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470101:2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63">
            <text:p>306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573.26">
            <text:p>73 573,26</text:p>
          </table:table-cell>
          <table:table-cell table:style-name="ce54" office:value-type="float" office:value="24.02">
            <text:p>24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1:0260101:78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26">
            <text:p>12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019.18">
            <text:p>52 019,18</text:p>
          </table:table-cell>
          <table:table-cell table:style-name="ce54" office:value-type="float" office:value="42.43">
            <text:p>42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1:0480101:3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720">
            <text:p>57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4873.2">
            <text:p>244 873,20</text:p>
          </table:table-cell>
          <table:table-cell table:style-name="ce54" office:value-type="float" office:value="42.81">
            <text:p>42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164:15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3:040</text:p>
          </table:table-cell>
          <table:table-cell table:style-name="ce7" office:value-type="float" office:value="5179">
            <text:p>5179</text:p>
          </table:table-cell>
          <table:table-cell table:style-name="ce46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50186.59">
            <text:p>12 850 186,59</text:p>
          </table:table-cell>
          <table:table-cell table:style-name="ce54" office:value-type="float" office:value="2481.21">
            <text:p>2 481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164: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3:040</text:p>
          </table:table-cell>
          <table:table-cell table:style-name="ce7" office:value-type="float" office:value="25031">
            <text:p>25031</text:p>
          </table:table-cell>
          <table:table-cell table:style-name="ce46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227578.17">
            <text:p>61 227 578,17</text:p>
          </table:table-cell>
          <table:table-cell table:style-name="ce54" office:value-type="float" office:value="2446.07">
            <text:p>2 446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722:19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349">
            <text:p>349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810.69">
            <text:p>234 810,69</text:p>
          </table:table-cell>
          <table:table-cell table:style-name="ce54" office:value-type="float" office:value="672.81">
            <text:p>672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10722:19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875">
            <text:p>875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3407.5">
            <text:p>593 407,50</text:p>
          </table:table-cell>
          <table:table-cell table:style-name="ce54" office:value-type="float" office:value="678.18">
            <text:p>678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722:19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311">
            <text:p>7311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00153.6">
            <text:p>5 100 153,60</text:p>
          </table:table-cell>
          <table:table-cell table:style-name="ce54" office:value-type="float" office:value="697.6">
            <text:p>697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0805:17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187.96">
            <text:p>41 187,96</text:p>
          </table:table-cell>
          <table:table-cell table:style-name="ce54" office:value-type="float" office:value="2288.22">
            <text:p>2 288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554:25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96412">
            <text:p>1 196 412,00</text:p>
          </table:table-cell>
          <table:table-cell table:style-name="ce54" office:value-type="float" office:value="997.01">
            <text:p>997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307:56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552">
            <text:p>55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2021.28">
            <text:p>302 021,28</text:p>
          </table:table-cell>
          <table:table-cell table:style-name="ce54" office:value-type="float" office:value="547.14">
            <text:p>547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6:0010307:56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10">
            <text:p>4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946.1">
            <text:p>223 946,10</text:p>
          </table:table-cell>
          <table:table-cell table:style-name="ce54" office:value-type="float" office:value="546.21">
            <text:p>546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6:0010307:56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425">
            <text:p>4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942.5">
            <text:p>232 942,50</text:p>
          </table:table-cell>
          <table:table-cell table:style-name="ce54" office:value-type="float" office:value="548.1">
            <text:p>548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6:0010431:22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4">
            <text:p>72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924.76">
            <text:p>175 924,76</text:p>
          </table:table-cell>
          <table:table-cell table:style-name="ce54" office:value-type="float" office:value="242.99">
            <text:p>242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0460101:20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960">
            <text:p>29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346.4">
            <text:p>105 346,40</text:p>
          </table:table-cell>
          <table:table-cell table:style-name="ce54" office:value-type="float" office:value="35.59">
            <text:p>3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7:0040401:1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27">
            <text:p>62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688.32">
            <text:p>27 688,32</text:p>
          </table:table-cell>
          <table:table-cell table:style-name="ce54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000000:149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108">
            <text:p>210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460.32">
            <text:p>46 460,32</text:p>
          </table:table-cell>
          <table:table-cell table:style-name="ce54" office:value-type="float" office:value="22.04">
            <text:p>22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150101:25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905">
            <text:p>29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8293.45">
            <text:p>158 293,45</text:p>
          </table:table-cell>
          <table:table-cell table:style-name="ce54" office:value-type="float" office:value="54.49">
            <text:p>54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9:0980101:45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143">
            <text:p>11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721.75">
            <text:p>59 721,75</text:p>
          </table:table-cell>
          <table:table-cell table:style-name="ce54" office:value-type="float" office:value="52.25">
            <text:p>52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20101:387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6304">
            <text:p>630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771.2">
            <text:p>206 771,20</text:p>
          </table:table-cell>
          <table:table-cell table:style-name="ce54" office:value-type="float" office:value="32.8">
            <text:p>32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940101:272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5754">
            <text:p>1 055 754,00</text:p>
          </table:table-cell>
          <table:table-cell table:style-name="ce54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090101:27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971">
            <text:p>9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3414.87">
            <text:p>353 414,87</text:p>
          </table:table-cell>
          <table:table-cell table:style-name="ce54" office:value-type="float" office:value="363.97">
            <text:p>363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370101:2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430">
            <text:p>14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2186.2">
            <text:p>272 186,20</text:p>
          </table:table-cell>
          <table:table-cell table:style-name="ce54" office:value-type="float" office:value="190.34">
            <text:p>190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690101:42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31">
            <text:p>5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372.02">
            <text:p>148 372,02</text:p>
          </table:table-cell>
          <table:table-cell table:style-name="ce54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2200101:3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550">
            <text:p>35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8733">
            <text:p>718 733,00</text:p>
          </table:table-cell>
          <table:table-cell table:style-name="ce54" office:value-type="float" office:value="202.46">
            <text:p>20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2:0580101:1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4116">
            <text:p>411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390.12">
            <text:p>39 390,12</text:p>
          </table:table-cell>
          <table:table-cell table:style-name="ce54" office:value-type="float" office:value="9.57">
            <text:p>9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7:0010101:68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0815">
            <text:p>220 815,00</text:p>
          </table:table-cell>
          <table:table-cell table:style-name="ce54" office:value-type="float" office:value="147.21">
            <text:p>147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7:0010101:68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751">
            <text:p>751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119.97">
            <text:p>13 119,97</text:p>
          </table:table-cell>
          <table:table-cell table:style-name="ce54" office:value-type="float" office:value="17.47">
            <text:p>17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8:0760101:42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9500">
            <text:p>9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0950">
            <text:p>380 950,00</text:p>
          </table:table-cell>
          <table:table-cell table:style-name="ce54" office:value-type="float" office:value="40.1">
            <text:p>40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8:0760101:42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676">
            <text:p>676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65.88">
            <text:p>10 565,88</text:p>
          </table:table-cell>
          <table:table-cell table:style-name="ce54" office:value-type="float" office:value="15.63">
            <text:p>1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9:0850101:3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730">
            <text:p>47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6965.1">
            <text:p>216 965,10</text:p>
          </table:table-cell>
          <table:table-cell table:style-name="ce54" office:value-type="float" office:value="45.87">
            <text:p>4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2:0020101:19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3080">
            <text:p>308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303.2">
            <text:p>26 303,20</text:p>
          </table:table-cell>
          <table:table-cell table:style-name="ce54" office:value-type="float" office:value="8.54">
            <text:p>8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7:0020207:85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303.04">
            <text:p>29 303,04</text:p>
          </table:table-cell>
          <table:table-cell table:style-name="ce54" office:value-type="float" office:value="1127.04">
            <text:p>1 12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5:0040201:4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1380101:29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750">
            <text:p>40 750,00</text:p>
          </table:table-cell>
          <table:table-cell table:style-name="ce54" office:value-type="float" office:value="40.75">
            <text:p>40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9:0010301:93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4">
            <text:p>10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3284.28">
            <text:p>243 284,28</text:p>
          </table:table-cell>
          <table:table-cell table:style-name="ce54" office:value-type="float" office:value="230.82">
            <text:p>230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9:0010305:60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00">
            <text:p>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178">
            <text:p>157 178,00</text:p>
          </table:table-cell>
          <table:table-cell table:style-name="ce54" office:value-type="float" office:value="224.54">
            <text:p>224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910101:160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2.8">
            <text:p>1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663.87">
            <text:p>41 663,87</text:p>
          </table:table-cell>
          <table:table-cell table:style-name="ce54" office:value-type="float" office:value="3254.99">
            <text:p>3 25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31203:6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4.1">
            <text:p>3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043.2">
            <text:p>84 043,20</text:p>
          </table:table-cell>
          <table:table-cell table:style-name="ce54" office:value-type="float" office:value="2464.61">
            <text:p>2 464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7:0040301:44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8.5">
            <text:p>3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4521.17">
            <text:p>274 521,17</text:p>
          </table:table-cell>
          <table:table-cell table:style-name="ce54" office:value-type="float" office:value="7130.42">
            <text:p>7 130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30723:28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53.9">
            <text:p>5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6996.24">
            <text:p>1 216 996,24</text:p>
          </table:table-cell>
          <table:table-cell table:style-name="ce54" office:value-type="float" office:value="22578.78">
            <text:p>22 578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8:0750201:13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2">
            <text:p>5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5949.08">
            <text:p>265 949,08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40601:25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5">
            <text:p>5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2414.44">
            <text:p>1 102 414,44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3:0010202:13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8">
            <text:p>8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4258.73">
            <text:p>934 258,73</text:p>
          </table:table-cell>
          <table:table-cell table:style-name="ce54" office:value-type="float" office:value="10640.76">
            <text:p>10 640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9:0830101:32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3">
            <text:p>8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4593.05">
            <text:p>654 593,05</text:p>
          </table:table-cell>
          <table:table-cell table:style-name="ce54" office:value-type="float" office:value="7674.01">
            <text:p>7 67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0227:10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3">
            <text:p>10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0535.85">
            <text:p>530 535,85</text:p>
          </table:table-cell>
          <table:table-cell table:style-name="ce54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30525:2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0">
            <text:p>14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1524.6">
            <text:p>1 751 524,60</text:p>
          </table:table-cell>
          <table:table-cell table:style-name="ce54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409:41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6">
            <text:p>5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1754.65">
            <text:p>971 754,65</text:p>
          </table:table-cell>
          <table:table-cell table:style-name="ce54" office:value-type="float" office:value="17168.81">
            <text:p>17 16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2160101:194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0.6">
            <text:p>5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4699.74">
            <text:p>524 699,74</text:p>
          </table:table-cell>
          <table:table-cell table:style-name="ce54" office:value-type="float" office:value="10369.56">
            <text:p>10 369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726:72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1.6">
            <text:p>4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667.39">
            <text:p>132 667,39</text:p>
          </table:table-cell>
          <table:table-cell table:style-name="ce54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910606:15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687.3">
            <text:p>68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83391.06">
            <text:p>4 283 391,06</text:p>
          </table:table-cell>
          <table:table-cell table:style-name="ce54" office:value-type="float" office:value="6232.2">
            <text:p>6 232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40101:934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406.0</text:p>
          </table:table-cell>
          <table:table-cell table:style-name="ce7" office:value-type="float" office:value="160.2">
            <text:p>16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09783.94">
            <text:p>1 209 783,94</text:p>
          </table:table-cell>
          <table:table-cell table:style-name="ce54" office:value-type="float" office:value="7551.71">
            <text:p>7 551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7:0020518:356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8.9">
            <text:p>5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1232.22">
            <text:p>1 271 232,22</text:p>
          </table:table-cell>
          <table:table-cell table:style-name="ce54" office:value-type="float" office:value="21582.89">
            <text:p>21 582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1103:120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7.8">
            <text:p>1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5367.93">
            <text:p>535 367,93</text:p>
          </table:table-cell>
          <table:table-cell table:style-name="ce54" office:value-type="float" office:value="30076.85">
            <text:p>30 076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1270101:71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3.3">
            <text:p>3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1389.55">
            <text:p>391 389,55</text:p>
          </table:table-cell>
          <table:table-cell table:style-name="ce54" office:value-type="float" office:value="11753.44">
            <text:p>11 75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5:0040401:1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0:0000000:382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0:0000000:383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0:0000000:383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00000:384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80101: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9:0480101:10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9:0480101:10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9:0480101:10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500101:3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510101:1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20401: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20401:91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40601:11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50801:2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41101:7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040401:1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0:0000000:191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0:0000000:202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0:0000000:379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0:0000000:380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0:0000000:380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0:0000000:380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0:0000000:381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0:0000000:381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0:0000000:381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0:0000000:382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0:0000000:382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0:0000000:382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8:0070407:24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2:1140104:1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3:1200201:5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4:0150101:62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0410:21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0543:16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405:13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554:1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30723:4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31125:5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40308:8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6:0010302:3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7:0010214: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7:0020634:1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7:0020651:1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5:0460101:13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2:0010117:2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3:0040106:16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3:0410101:3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4:0200101:1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4:0440301:4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5:0460101:13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6:1080101:7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7:0040301:10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7:1010101:30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7:1230101:9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7:1310101:3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9:1020101: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30801:1626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690101:3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940101:58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1090101:267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1180101:165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1250101:43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1530101:19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1650101:216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910606:1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2200101:32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2:0010102:24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3:0740101:51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4:0010205:13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5:0030301:17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5:1000101:15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6:0280101:11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7:0270101:4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8:0070407:24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9:0010102: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9:0830101:32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45101:1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323:33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1010101:100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9:0030404:14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330102:111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5:0500101:33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7:0270101:22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2:0610103:50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5:0870101:10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40409:303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0805:100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00000:592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10120:49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5:0020304:15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5:0020304:15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6:0010221:96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6:0010221:96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5:0020304:3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1:1400201:43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1:0010207:248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1:0050101:254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1:0050101:222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6:0370101:257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6:0370101:256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6:0370101:255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4:0340101:401</text:p>
          </table:table-cell>
          <table:table-cell table:style-name="ce32" office:value-type="date" office:date-value="2021-08-03">
            <text:p>03.08.2021</text:p>
          </table:table-cell>
          <table:table-cell table:style-name="ce32" office:value-type="date" office:date-value="2021-07-28">
            <text:p>28.07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B24FC5DC9448060FEB3DB2521382E9D8CADF58A3629A9587C6BE72C983C143AB5BAFB2857DA62EF3EA397925C0EE7D03991A227898FB67047982126176EA864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1T11:37:59.07</dc:date>
    <meta:print-date>2020-11-11T05:45:37Z</meta:print-date>
    <meta:editing-duration>PT11S</meta:editing-duration>
    <meta:editing-cycles>1</meta:editing-cycles>
    <meta:document-statistic meta:table-count="1" meta:cell-count="1105" meta:object-count="0"/>
  </office:meta>
</office:document-meta>
</file>