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27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27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27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277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1:.$B$288]; [.B281])&gt;1;NOT(ISBLANK([.B281]))))" style:apply-style-name="cf1" style:base-cell-address="Лист1.B28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9:.$B$377]; [.B289])&gt;1;NOT(ISBLANK([.B289]))))" style:apply-style-name="cf1" style:base-cell-address="Лист1.B28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89:.$B$377]; [.B289])&gt;1;NOT(ISBLANK([.B289]))))" style:apply-style-name="cf1" style:base-cell-address="Лист1.B28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378:.$B$400]; [.B378])&gt;1;NOT(ISBLANK([.B378]))))" style:apply-style-name="cf1" style:base-cell-address="Лист1.B378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78:.$B$400]; [.B378])&gt;1;NOT(ISBLANK([.B378]))))" style:apply-style-name="cf1" style:base-cell-address="Лист1.B378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2:.$B$1048576]; [.B1])+COUNTIF([.$B$1:.$B$11]; [.B1])+COUNTIF([.$B$278:.$B$280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1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02</text:span> "<text:span text:style-name="T1"> <text:s/>февра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1.2021 № 28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65">
            <text:p>26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20">
            <text:p>120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1:0010424:3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5">
            <text:p>24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28.1">
            <text:p>5 728,10</text:p>
          </table:table-cell>
          <table:table-cell table:style-name="ce51" office:value-type="float" office:value="23.38">
            <text:p>23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1:1720101:14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62">
            <text:p>256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675.54">
            <text:p>51 675,54</text:p>
          </table:table-cell>
          <table:table-cell table:style-name="ce51" office:value-type="float" office:value="20.17">
            <text:p>20,17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1:2290101:6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450">
            <text:p>45 450,00</text:p>
          </table:table-cell>
          <table:table-cell table:style-name="ce51" office:value-type="float" office:value="18.18">
            <text:p>18,1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8:0080101:2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54">
            <text:p>13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3176.22">
            <text:p>83 176,22</text:p>
          </table:table-cell>
          <table:table-cell table:style-name="ce51" office:value-type="float" office:value="61.43">
            <text:p>61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8:0680101:5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375">
            <text:p>44 375,00</text:p>
          </table:table-cell>
          <table:table-cell table:style-name="ce51" office:value-type="float" office:value="17.75">
            <text:p>17,75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8:0680101:5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58">
            <text:p>125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329.5">
            <text:p>22 329,50</text:p>
          </table:table-cell>
          <table:table-cell table:style-name="ce51" office:value-type="float" office:value="17.75">
            <text:p>17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050201:6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87102">
            <text:p>871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88880.16">
            <text:p>2 088 880,16</text:p>
          </table:table-cell>
          <table:table-cell table:style-name="ce51" office:value-type="float" office:value="23.98">
            <text:p>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9:0930101:36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364">
            <text:p>4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3609.92">
            <text:p>293 609,92</text:p>
          </table:table-cell>
          <table:table-cell table:style-name="ce51" office:value-type="float" office:value="67.28">
            <text:p>6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1180101:4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4875">
            <text:p>487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6912.25">
            <text:p>116 912,25</text:p>
          </table:table-cell>
          <table:table-cell table:style-name="ce51" office:value-type="float" office:value="23.98">
            <text:p>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60201:22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5468">
            <text:p>154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8167.6">
            <text:p>88 167,60</text:p>
          </table:table-cell>
          <table:table-cell table:style-name="ce51" office:value-type="float" office:value="5.7">
            <text:p>5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560101:113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20">
            <text:p>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6246.8">
            <text:p>166 246,80</text:p>
          </table:table-cell>
          <table:table-cell table:style-name="ce51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560101:11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20">
            <text:p>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6246.8">
            <text:p>166 246,80</text:p>
          </table:table-cell>
          <table:table-cell table:style-name="ce51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560101:11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7698">
            <text:p>187 698,00</text:p>
          </table:table-cell>
          <table:table-cell table:style-name="ce51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560101:11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16">
            <text:p>4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1546.24">
            <text:p>111 546,24</text:p>
          </table:table-cell>
          <table:table-cell table:style-name="ce51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1270101:7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18">
            <text:p>31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658.92">
            <text:p>6 658,92</text:p>
          </table:table-cell>
          <table:table-cell table:style-name="ce51" office:value-type="float" office:value="20.94">
            <text:p>2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2:0020301:30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755">
            <text:p>375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1544.45">
            <text:p>61 544,45</text:p>
          </table:table-cell>
          <table:table-cell table:style-name="ce51" office:value-type="float" office:value="16.39">
            <text:p>1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5:0040601:40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:087</text:p>
          </table:table-cell>
          <table:table-cell table:style-name="ce39" office:value-type="float" office:value="317063">
            <text:p>31706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797438.64">
            <text:p>11 797 438,64</text:p>
          </table:table-cell>
          <table:table-cell table:style-name="ce51" office:value-type="float" office:value="37.21">
            <text:p>37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7:0010101:6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4:095</text:p>
          </table:table-cell>
          <table:table-cell table:style-name="ce39" office:value-type="float" office:value="3200">
            <text:p>32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0952.96">
            <text:p>930 952,96</text:p>
          </table:table-cell>
          <table:table-cell table:style-name="ce51" office:value-type="float" office:value="290.92">
            <text:p>290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7:0010122:1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5:012</text:p>
          </table:table-cell>
          <table:table-cell table:style-name="ce39" office:value-type="float" office:value="4312">
            <text:p>431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32570.16">
            <text:p>1 232 570,16</text:p>
          </table:table-cell>
          <table:table-cell table:style-name="ce51" office:value-type="float" office:value="285.85">
            <text:p>285,85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7:0690101:2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300">
            <text:p>23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367">
            <text:p>44 367,00</text:p>
          </table:table-cell>
          <table:table-cell table:style-name="ce51" office:value-type="float" office:value="19.29">
            <text:p>1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7:0810101:1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6675">
            <text:p>166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8644.25">
            <text:p>288 644,25</text:p>
          </table:table-cell>
          <table:table-cell table:style-name="ce51" office:value-type="float" office:value="17.31">
            <text:p>1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9:0010303:12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104.8">
            <text:p>11 104,80</text:p>
          </table:table-cell>
          <table:table-cell table:style-name="ce51" office:value-type="float" office:value="555.24">
            <text:p>55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9:0030201:2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74483">
            <text:p>744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5932.35">
            <text:p>405 932,35</text:p>
          </table:table-cell>
          <table:table-cell table:style-name="ce51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9:0060101:2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1557">
            <text:p>215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6407.8">
            <text:p>116 407,80</text:p>
          </table:table-cell>
          <table:table-cell table:style-name="ce51" office:value-type="float" office:value="5.4">
            <text:p>5,40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9:0760101:7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8797">
            <text:p>879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5267.05">
            <text:p>155 267,05</text:p>
          </table:table-cell>
          <table:table-cell table:style-name="ce51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10313:7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0936.7">
            <text:p>60 936,70</text:p>
          </table:table-cell>
          <table:table-cell table:style-name="ce51" office:value-type="float" office:value="2769.85">
            <text:p>2 76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1:0000000:1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3821778">
            <text:p>38217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828690.1">
            <text:p>20 828 690,10</text:p>
          </table:table-cell>
          <table:table-cell table:style-name="ce51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4:0580101: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71">
            <text:p>2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0905.37">
            <text:p>50 905,37</text:p>
          </table:table-cell>
          <table:table-cell table:style-name="ce51" office:value-type="float" office:value="21.47">
            <text:p>2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9:0230101:11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6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11292.5">
            <text:p>1 211 292,50</text:p>
          </table:table-cell>
          <table:table-cell table:style-name="ce51" office:value-type="float" office:value="440.47">
            <text:p>44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0:0120101: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400">
            <text:p>136 400,00</text:p>
          </table:table-cell>
          <table:table-cell table:style-name="ce51" office:value-type="float" office:value="27.28">
            <text:p>2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1:0350101:1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6612">
            <text:p>661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13316.12">
            <text:p>413 316,12</text:p>
          </table:table-cell>
          <table:table-cell table:style-name="ce51" office:value-type="float" office:value="62.51">
            <text:p>62,51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721: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76">
            <text:p>3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80866.4">
            <text:p>480 866,40</text:p>
          </table:table-cell>
          <table:table-cell table:style-name="ce51" office:value-type="float" office:value="1278.9">
            <text:p>1 27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727:10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7907">
            <text:p>790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850449.56">
            <text:p>16 850 449,56</text:p>
          </table:table-cell>
          <table:table-cell table:style-name="ce51" office:value-type="float" office:value="2131.08">
            <text:p>2 13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0541: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4698.8">
            <text:p>74 698,80</text:p>
          </table:table-cell>
          <table:table-cell table:style-name="ce51" office:value-type="float" office:value="2263.6">
            <text:p>2 26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31109: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9">
            <text:p>4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6271.87">
            <text:p>146 271,87</text:p>
          </table:table-cell>
          <table:table-cell table:style-name="ce51" office:value-type="float" office:value="293.13">
            <text:p>293,13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1:0030201:60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720">
            <text:p>33 720,00</text:p>
          </table:table-cell>
          <table:table-cell table:style-name="ce51" office:value-type="float" office:value="22.48">
            <text:p>22,48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10402:4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6.9">
            <text:p>4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3260.338">
            <text:p>1 483 260,34</text:p>
          </table:table-cell>
          <table:table-cell table:style-name="ce51" office:value-type="float" office:value="31626.02">
            <text:p>31 62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10701:2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0.2">
            <text:p>9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40675.622">
            <text:p>3 540 675,62</text:p>
          </table:table-cell>
          <table:table-cell table:style-name="ce51" office:value-type="float" office:value="39253.61">
            <text:p>39 25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40101:902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2">
            <text:p>5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4918.2984">
            <text:p>2 164 918,3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40101:90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40101:902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40101:90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40101:90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5">
            <text:p>79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08933.649">
            <text:p>3 008 933,6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40101:902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40101:90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5">
            <text:p>5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4120.987">
            <text:p>2 214 120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40101:90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6349.6078">
            <text:p>2 456 349,6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40101:90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83246.8328">
            <text:p>1 983 246,8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40101:90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040101:90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40101:903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5">
            <text:p>6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54754.985">
            <text:p>2 554 754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40101:90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40101:90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4">
            <text:p>79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05148.8268">
            <text:p>3 005 148,8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40101:90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40101:90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4">
            <text:p>5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0336.1648">
            <text:p>2 210 336,1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40101:90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8">
            <text:p>6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2564.7856">
            <text:p>2 452 564,7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40101:90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83246.8328">
            <text:p>1 983 246,8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40101:903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40101:90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40101:90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40101:90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4">
            <text:p>79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05148.8268">
            <text:p>3 005 148,8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40101:90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5955.766">
            <text:p>2 005 955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40101:90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057.5872">
            <text:p>2 180 057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40101:90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21690.6314">
            <text:p>2 221 690,6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40101:90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8">
            <text:p>6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2564.7856">
            <text:p>2 452 564,7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40101:904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4601.2994">
            <text:p>1 994 601,3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40101:90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40101:904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9">
            <text:p>35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751.1698">
            <text:p>1 358 751,1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40101:90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40101:90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8">
            <text:p>79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20288.1156">
            <text:p>3 020 288,1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40101:90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7">
            <text:p>5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3842.4094">
            <text:p>2 183 842,4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40101:905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2766.5204">
            <text:p>2 202 766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40101:90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40101:90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8874.2768">
            <text:p>2 868 874,2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40101:90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40101:90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40101:90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40101:90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4601.2994">
            <text:p>1 994 601,3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040101:90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2046.0518">
            <text:p>2 532 046,0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040101:90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6272.765">
            <text:p>2 176 272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40101:90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2766.5204">
            <text:p>2 202 766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040101:906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5">
            <text:p>8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9473.566">
            <text:p>2 879 473,57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040101:90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040101:90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040101:906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40101:90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40101:90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.1">
            <text:p>5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9740.5882">
            <text:p>2 009 740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40101:90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9615.6962">
            <text:p>2 539 615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40101:906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057.5872">
            <text:p>2 180 057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040101:907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2766.5204">
            <text:p>2 202 766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40101:90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1808.084">
            <text:p>2 861 808,0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40101:907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81460.103">
            <text:p>1 381 460,1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40101:90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40101:90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40101:90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40101:90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5955.766">
            <text:p>2 005 955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40101:90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5830.874">
            <text:p>2 535 830,8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40101:90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40101:907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6551.3426">
            <text:p>2 206 551,3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40101:90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6">
            <text:p>8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83006.6624">
            <text:p>2 883 006,66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40101:90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40101:90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040101:90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40101:90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4601.2994">
            <text:p>1 994 601,3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40101:90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5830.874">
            <text:p>2 535 830,8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40101:90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58274.9876">
            <text:p>2 858 274,99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40101:908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40101:908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6551.3426">
            <text:p>2 206 551,3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040101:90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8874.2768">
            <text:p>2 868 874,2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0040101:909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0040101:909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0040101:90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0040101:90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8386.1216">
            <text:p>1 998 386,1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0:0040101:90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9615.6962">
            <text:p>2 539 615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0:0040101:90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0040101:90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6551.3426">
            <text:p>2 206 551,3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0040101:90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0:0040101:90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4">
            <text:p>8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5940.4696">
            <text:p>2 875 940,47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0040101:90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40101:910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40101:91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40101:91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2170.9438">
            <text:p>2 002 170,9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040101:910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5830.874">
            <text:p>2 535 830,8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0:0040101:91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057.5872">
            <text:p>2 180 057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0:0040101:91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7905.8092">
            <text:p>2 217 905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0:0040101:91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5">
            <text:p>8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9473.566">
            <text:p>2 879 473,57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10:0040101:910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10:0040101:91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057.5872">
            <text:p>2 180 057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10:0040101:910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10:0040101:911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10:0040101:91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2170.9438">
            <text:p>2 002 170,9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10:0040101:91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5830.874">
            <text:p>2 535 830,8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10:0040101:91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7">
            <text:p>5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3842.4094">
            <text:p>2 183 842,4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10:0040101:91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25475.4536">
            <text:p>2 225 475,4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10:0040101:91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2">
            <text:p>8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97139.048">
            <text:p>2 897 139,05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10:0040101:91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10:0040101:91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10:0040101:91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0:0040101:91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43400.5184">
            <text:p>2 543 400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10:0040101:912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8386.1216">
            <text:p>1 998 386,1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0:0040101:91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9615.6962">
            <text:p>2 539 615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10:0040101:912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7">
            <text:p>5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3842.4094">
            <text:p>2 183 842,4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0:0040101:91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.3">
            <text:p>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1988.4646">
            <text:p>351 988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10:0040101:91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7">
            <text:p>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0038.4214">
            <text:p>140 038,4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10:0040101:912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8">
            <text:p>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3823.2436">
            <text:p>143 823,2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0" office:value-type="string">
            <text:p>57:10:0040101:91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7">
            <text:p>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0038.4214">
            <text:p>140 038,4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0" office:value-type="string">
            <text:p>57:10:0040101:91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15.5">
            <text:p>3515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5279838.615">
            <text:p>105 279 838,62</text:p>
          </table:table-cell>
          <table:table-cell table:style-name="ce51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0" office:value-type="string">
            <text:p>57:10:0040101:91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92411.1">
            <text:p>1 892 411,1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0" office:value-type="string">
            <text:p>57:10:0040101:91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520.2">
            <text:p>152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032980.152492">
            <text:p>21 032 980,15</text:p>
          </table:table-cell>
          <table:table-cell table:style-name="ce51" office:value-type="float" office:value="13835.66646">
            <text:p>13 83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0" office:value-type="string">
            <text:p>57:10:0040101:91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6272.765">
            <text:p>2 176 272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0" office:value-type="string">
            <text:p>57:10:0040101:913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2170.9438">
            <text:p>2 002 170,9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0" office:value-type="string">
            <text:p>57:10:0040101:91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0" office:value-type="string">
            <text:p>57:10:0040101:91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9">
            <text:p>3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751.1698">
            <text:p>1 358 751,1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0" office:value-type="string">
            <text:p>57:10:0040101:91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0" office:value-type="string">
            <text:p>57:10:0040101:91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1808.084">
            <text:p>2 861 808,0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0" office:value-type="string">
            <text:p>57:10:0040101:91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8981.6982">
            <text:p>2 198 981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0" office:value-type="string">
            <text:p>57:10:0040101:91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0" office:value-type="string">
            <text:p>57:10:0040101:913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4">
            <text:p>6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50970.1628">
            <text:p>2 550 970,1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0" office:value-type="string">
            <text:p>57:10:0040101:91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5955.766">
            <text:p>2 005 955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0" office:value-type="string">
            <text:p>57:10:0040101:91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0" office:value-type="string">
            <text:p>57:10:0040101:91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35830.874">
            <text:p>2 535 830,8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0" office:value-type="string">
            <text:p>57:10:0040101:91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966.3476">
            <text:p>1 354 966,3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0" office:value-type="string">
            <text:p>57:10:0040101:91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0" office:value-type="string">
            <text:p>57:10:0040101:91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3">
            <text:p>8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2407.3732">
            <text:p>2 872 407,37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0" office:value-type="string">
            <text:p>57:10:0040101:91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2766.5204">
            <text:p>2 202 766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0" office:value-type="string">
            <text:p>57:10:0040101:914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0" office:value-type="string">
            <text:p>57:10:0040101:91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43400.5184">
            <text:p>2 543 400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0" office:value-type="string">
            <text:p>57:10:0040101:914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2170.9438">
            <text:p>2 002 170,9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0" office:value-type="string">
            <text:p>57:10:0040101:91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0" office:value-type="string">
            <text:p>57:10:0040101:91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0" office:value-type="string">
            <text:p>57:10:0040101:91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0" office:value-type="string">
            <text:p>57:10:0040101:915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4601.2994">
            <text:p>1 994 601,3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0" office:value-type="string">
            <text:p>57:10:0040101:91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5341.1804">
            <text:p>2 865 341,1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0" office:value-type="string">
            <text:p>57:10:0040101:91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8981.6982">
            <text:p>2 198 981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0" office:value-type="string">
            <text:p>57:10:0040101:91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7627.2316">
            <text:p>2 187 627,2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0" office:value-type="string">
            <text:p>57:10:0040101:91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43400.5184">
            <text:p>2 543 400,5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0" office:value-type="string">
            <text:p>57:10:0040101:91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5955.766">
            <text:p>2 005 955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0" office:value-type="string">
            <text:p>57:10:0040101:91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0" office:value-type="string">
            <text:p>57:10:0040101:91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0" office:value-type="string">
            <text:p>57:10:0040101:91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0" office:value-type="string">
            <text:p>57:10:0040101:91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4">
            <text:p>8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5940.4696">
            <text:p>2 875 940,47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0" office:value-type="string">
            <text:p>57:10:0040101:916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8981.6982">
            <text:p>2 198 981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0" office:value-type="string">
            <text:p>57:10:0040101:91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9">
            <text:p>3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751.1698">
            <text:p>1 358 751,1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0" office:value-type="string">
            <text:p>57:10:0040101:91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6272.765">
            <text:p>2 176 272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0" office:value-type="string">
            <text:p>57:10:0040101:916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3">
            <text:p>6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47185.3406">
            <text:p>2 547 185,3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0" office:value-type="string">
            <text:p>57:10:0040101:91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8386.1216">
            <text:p>1 998 386,12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0" office:value-type="string">
            <text:p>57:10:0040101:91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0" office:value-type="string">
            <text:p>57:10:0040101:91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0" office:value-type="string">
            <text:p>57:10:0040101:916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0" office:value-type="string">
            <text:p>57:10:0040101:917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5341.1804">
            <text:p>2 865 341,1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10:0040101:91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5196.876">
            <text:p>2 195 196,8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10:0040101:917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5196.876">
            <text:p>2 195 196,8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0" office:value-type="string">
            <text:p>57:10:0040101:91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3">
            <text:p>6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47185.3406">
            <text:p>2 547 185,3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0" office:value-type="string">
            <text:p>57:10:0040101:91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9">
            <text:p>3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751.1698">
            <text:p>1 358 751,1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0" office:value-type="string">
            <text:p>57:10:0040101:91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79462.0106">
            <text:p>1 979 462,0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0" office:value-type="string">
            <text:p>57:10:0040101:91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0" office:value-type="string">
            <text:p>57:10:0040101:91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0" office:value-type="string">
            <text:p>57:10:0040101:91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0" office:value-type="string">
            <text:p>57:10:0040101:917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5341.1804">
            <text:p>2 865 341,1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0" office:value-type="string">
            <text:p>57:10:0040101:91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8981.6982">
            <text:p>2 198 981,7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0" office:value-type="string">
            <text:p>57:10:0040101:91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6551.3426">
            <text:p>2 206 551,3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0" office:value-type="string">
            <text:p>57:10:0040101:91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6349.6078">
            <text:p>2 456 349,6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0" office:value-type="string">
            <text:p>57:10:0040101:91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87031.655">
            <text:p>1 987 031,6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0" office:value-type="string">
            <text:p>57:10:0040101:91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0" office:value-type="string">
            <text:p>57:10:0040101:91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0" office:value-type="string">
            <text:p>57:10:0040101:91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0" office:value-type="string">
            <text:p>57:10:0040101:918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3">
            <text:p>7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01364.0046">
            <text:p>3 001 364,0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0" office:value-type="string">
            <text:p>57:10:0040101:918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057.5872">
            <text:p>2 180 057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0" office:value-type="string">
            <text:p>57:10:0040101:91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4">
            <text:p>5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0336.1648">
            <text:p>2 210 336,1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0" office:value-type="string">
            <text:p>57:10:0040101:919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60134.43">
            <text:p>2 460 134,4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0" office:value-type="string">
            <text:p>57:10:0040101:919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79462.0106">
            <text:p>1 979 462,0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10:0040101:91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81460.103">
            <text:p>1 381 460,1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10:0040101:91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10:0040101:91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81460.103">
            <text:p>1 381 460,10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10:0040101:91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5">
            <text:p>7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08933.649">
            <text:p>3 008 933,6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10:0040101:91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1808.084">
            <text:p>2 861 808,08</text:p>
          </table:table-cell>
          <table:table-cell table:style-name="ce51" office:value-type="float" office:value="35330.964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10:0040101:91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6272.765">
            <text:p>2 176 272,77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10:0040101:91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7905.8092">
            <text:p>2 217 905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10:0040101:91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6349.6078">
            <text:p>2 456 349,6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10:0040101:920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83246.8328">
            <text:p>1 983 246,8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10:0040101:92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3890.4586">
            <text:p>1 373 890,46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0" office:value-type="string">
            <text:p>57:10:0040101:92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320.8142">
            <text:p>1 366 320,8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0" office:value-type="string">
            <text:p>57:10:0040101:920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0" office:value-type="string">
            <text:p>57:10:0040101:92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2">
            <text:p>7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97579.1824">
            <text:p>2 997 579,1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0" office:value-type="string">
            <text:p>57:10:0040101:92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7">
            <text:p>5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3842.4094">
            <text:p>2 183 842,4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0" office:value-type="string">
            <text:p>57:10:0040101:92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4120.987">
            <text:p>2 214 120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0" office:value-type="string">
            <text:p>57:10:0040101:920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9">
            <text:p>5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1412.0538">
            <text:p>2 191 412,0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0" office:value-type="string">
            <text:p>57:10:0040101:92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63919.2522">
            <text:p>2 463 919,2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0" office:value-type="string">
            <text:p>57:10:0040101:920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2">
            <text:p>5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75677.1884">
            <text:p>1 975 677,1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0" office:value-type="string">
            <text:p>57:10:0040101:921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105.6364">
            <text:p>1 370 105,64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0" office:value-type="string">
            <text:p>57:10:0040101:92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2535.992">
            <text:p>1 362 535,9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0" office:value-type="string">
            <text:p>57:10:0040101:92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7675.2808">
            <text:p>1 377 675,28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0" office:value-type="string">
            <text:p>57:10:0040101:92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7">
            <text:p>7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16503.2934">
            <text:p>3 016 503,2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0" office:value-type="string">
            <text:p>57:10:0040101:92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0057.5872">
            <text:p>2 180 057,59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0" office:value-type="string">
            <text:p>57:10:0040101:92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21690.6314">
            <text:p>2 221 690,63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0" office:value-type="string">
            <text:p>57:10:0040101:92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63919.2522">
            <text:p>2 463 919,25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0" office:value-type="string">
            <text:p>57:10:0040101:92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79462.0106">
            <text:p>1 979 462,01</text:p>
          </table:table-cell>
          <table:table-cell table:style-name="ce51" office:value-type="float" office:value="37848.222">
            <text:p>37 84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0" office:value-type="string">
            <text:p>57:10:0290101:12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9.1">
            <text:p>4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19615.013">
            <text:p>919 615,01</text:p>
          </table:table-cell>
          <table:table-cell table:style-name="ce51" office:value-type="float" office:value="18729.43">
            <text:p>18 72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0" office:value-type="string">
            <text:p>57:10:0290101:12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6.2">
            <text:p>4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65299.666">
            <text:p>865 299,67</text:p>
          </table:table-cell>
          <table:table-cell table:style-name="ce51" office:value-type="float" office:value="18729.43">
            <text:p>18 72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0" office:value-type="string">
            <text:p>57:10:0290101:12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1.9">
            <text:p>3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97468.817">
            <text:p>597 468,82</text:p>
          </table:table-cell>
          <table:table-cell table:style-name="ce51" office:value-type="float" office:value="18729.43">
            <text:p>18 72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0" office:value-type="string">
            <text:p>57:22:0710101:5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0.1">
            <text:p>5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16347.533">
            <text:p>416 347,53</text:p>
          </table:table-cell>
          <table:table-cell table:style-name="ce51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0" office:value-type="string">
            <text:p>57:22:0750101:8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1550.639">
            <text:p>511 550,64</text:p>
          </table:table-cell>
          <table:table-cell table:style-name="ce51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0" office:value-type="string">
            <text:p>57:22:1140102:7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27.9">
            <text:p>2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9827.957">
            <text:p>259 827,96</text:p>
          </table:table-cell>
          <table:table-cell table:style-name="ce51" office:value-type="float" office:value="9312.83">
            <text:p>9 31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0" office:value-type="string">
            <text:p>57:22:1140102:7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2897.42">
            <text:p>472 897,42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0" office:value-type="string">
            <text:p>57:22:1140102:7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9.6">
            <text:p>3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68788.068">
            <text:p>368 788,07</text:p>
          </table:table-cell>
          <table:table-cell table:style-name="ce51" office:value-type="float" office:value="9312.83">
            <text:p>9 31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0" office:value-type="string">
            <text:p>57:26:0010219:17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95890.705">
            <text:p>895 890,71</text:p>
          </table:table-cell>
          <table:table-cell table:style-name="ce51" office:value-type="float" office:value="29567.35">
            <text:p>29 567,35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1" office:value-type="string">
            <text:p>57:22:0750101:8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1.1</text:p>
          </table:table-cell>
          <table:table-cell table:style-name="ce39" office:value-type="float" office:value="452.6">
            <text:p>45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60104.54029546">
            <text:p>2 760 104,54</text:p>
          </table:table-cell>
          <table:table-cell table:style-name="ce51" office:value-type="float" office:value="6098.33084466517">
            <text:p>6 098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1" office:value-type="string">
            <text:p>57:10:0040101:90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104.3</text:p>
          </table:table-cell>
          <table:table-cell table:style-name="ce39" office:value-type="float" office:value="14825.8">
            <text:p>1482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3993131.204395">
            <text:p>443 993 131,20</text:p>
          </table:table-cell>
          <table:table-cell table:style-name="ce51" office:value-type="float" office:value="29947.3304107971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1" office:value-type="string">
            <text:p>57:09:0030310: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1.3">
            <text:p>11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91909.269424886">
            <text:p>791 909,27</text:p>
          </table:table-cell>
          <table:table-cell table:style-name="ce51" office:value-type="float" office:value="7115.08777560544">
            <text:p>7 11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1" office:value-type="string">
            <text:p>57:25:0021554:1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5.9">
            <text:p>165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28094.82497937">
            <text:p>1 828 094,82</text:p>
          </table:table-cell>
          <table:table-cell table:style-name="ce51" office:value-type="float" office:value="11019.2575345351">
            <text:p>11 019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1" office:value-type="string">
            <text:p>57:27:0010408: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3.9">
            <text:p>19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14096.33952956">
            <text:p>1 514 096,34</text:p>
          </table:table-cell>
          <table:table-cell table:style-name="ce51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1" office:value-type="string">
            <text:p>57:03:0260101:4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9891.978216496">
            <text:p>339 891,98</text:p>
          </table:table-cell>
          <table:table-cell table:style-name="ce51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1" office:value-type="string">
            <text:p>57:10:0030801:158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03.8">
            <text:p>30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172678.96107992">
            <text:p>7 172 678,96</text:p>
          </table:table-cell>
          <table:table-cell table:style-name="ce51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1" office:value-type="string">
            <text:p>57:10:0560101:11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">
            <text:p>9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00195.08319607">
            <text:p>1 800 195,08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1" office:value-type="string">
            <text:p>57:10:1150101:2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">
            <text:p>10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70687.3879013">
            <text:p>1 970 687,39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1" office:value-type="string">
            <text:p>57:15:0030402:16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1.3">
            <text:p>26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24261.03910629">
            <text:p>2 924 261,04</text:p>
          </table:table-cell>
          <table:table-cell table:style-name="ce51" office:value-type="float" office:value="11191.2018335488">
            <text:p>11 19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1" office:value-type="string">
            <text:p>57:15:0070101:6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4">
            <text:p>7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97558.806556214">
            <text:p>397 558,81</text:p>
          </table:table-cell>
          <table:table-cell table:style-name="ce51" office:value-type="float" office:value="5491.14373696428">
            <text:p>5 491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1" office:value-type="string">
            <text:p>57:25:0010803:5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2869.102963814">
            <text:p>262 869,10</text:p>
          </table:table-cell>
          <table:table-cell table:style-name="ce51" office:value-type="float" office:value="12517.5763316102">
            <text:p>12 517,58</text:p>
          </table:table-cell>
          <table:table-cell table:number-columns-repeated="1014"/>
        </table:table-row>
        <table:table-row table:style-name="ro10">
          <table:table-cell table:style-name="ce11" office:value-type="float" office:value="258">
            <text:p>258</text:p>
          </table:table-cell>
          <table:table-cell table:style-name="ce21" office:value-type="string">
            <text:p>57:25:0021311:7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3.9">
            <text:p>19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85240.8488239">
            <text:p>3 785 240,85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1" office:value-type="float" office:value="259">
            <text:p>259</text:p>
          </table:table-cell>
          <table:table-cell table:style-name="ce21" office:value-type="string">
            <text:p>57:25:0010727:15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7392.8484788571">
            <text:p>67 392,85</text:p>
          </table:table-cell>
          <table:table-cell table:style-name="ce51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1" office:value-type="float" office:value="260">
            <text:p>260</text:p>
          </table:table-cell>
          <table:table-cell table:style-name="ce21" office:value-type="string">
            <text:p>57:25:0020157:2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7">
            <text:p>3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1303.271434438">
            <text:p>131 303,27</text:p>
          </table:table-cell>
          <table:table-cell table:style-name="ce51" office:value-type="float" office:value="3677.96278527837">
            <text:p>3 677,96</text:p>
          </table:table-cell>
          <table:table-cell table:number-columns-repeated="1014"/>
        </table:table-row>
        <table:table-row table:style-name="ro10">
          <table:table-cell table:style-name="ce11" office:value-type="float" office:value="261">
            <text:p>261</text:p>
          </table:table-cell>
          <table:table-cell table:style-name="ce21" office:value-type="string">
            <text:p>57:25:0040311:33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8">
            <text:p>3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7942.250988758">
            <text:p>277 942,25</text:p>
          </table:table-cell>
          <table:table-cell table:style-name="ce51" office:value-type="float" office:value="6983.47364293362">
            <text:p>6 983,47</text:p>
          </table:table-cell>
          <table:table-cell table:number-columns-repeated="1014"/>
        </table:table-row>
        <table:table-row table:style-name="ro10">
          <table:table-cell table:style-name="ce11" office:value-type="float" office:value="262">
            <text:p>262</text:p>
          </table:table-cell>
          <table:table-cell table:style-name="ce21" office:value-type="string">
            <text:p>57:26:0010330:4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7">
            <text:p>2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0951.2771076101">
            <text:p>90 951,28</text:p>
          </table:table-cell>
          <table:table-cell table:style-name="ce51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1" office:value-type="float" office:value="263">
            <text:p>263</text:p>
          </table:table-cell>
          <table:table-cell table:style-name="ce21" office:value-type="string">
            <text:p>57:26:0010227:2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0603.1</text:p>
          </table:table-cell>
          <table:table-cell table:style-name="ce39" office:value-type="float" office:value="2383.6">
            <text:p>238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923012.47">
            <text:p>25 923 012,47</text:p>
          </table:table-cell>
          <table:table-cell table:style-name="ce51" office:value-type="float" office:value="10875.57">
            <text:p>10 875,57</text:p>
          </table:table-cell>
          <table:table-cell table:number-columns-repeated="1014"/>
        </table:table-row>
        <table:table-row table:style-name="ro10">
          <table:table-cell table:style-name="ce11" office:value-type="float" office:value="264">
            <text:p>264</text:p>
          </table:table-cell>
          <table:table-cell table:style-name="ce21" office:value-type="string">
            <text:p>57:10:1090101:27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5.6">
            <text:p>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092.5471405198">
            <text:p>31 092,55</text:p>
          </table:table-cell>
          <table:table-cell table:style-name="ce51" office:value-type="float" office:value="5552.24056080712">
            <text:p>5 552,24</text:p>
          </table:table-cell>
          <table:table-cell table:number-columns-repeated="1014"/>
        </table:table-row>
        <table:table-row table:style-name="ro10">
          <table:table-cell table:style-name="ce11" office:value-type="float" office:value="265">
            <text:p>265</text:p>
          </table:table-cell>
          <table:table-cell table:style-name="ce21" office:value-type="string">
            <text:p>57:24:0040301:6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39" office:value-type="string">
            <text:p>1031.1.1</text:p>
          </table:table-cell>
          <table:table-cell table:style-name="ce39" office:value-type="float" office:value="1609">
            <text:p>160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8794.96830257">
            <text:p>1 998 794,97</text:p>
          </table:table-cell>
          <table:table-cell table:style-name="ce51" office:value-type="float" office:value="1242.25914748451">
            <text:p>1 242,26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10:0021201: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4" office:value-type="string">
            <text:p>57:10:0022701:7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4" office:value-type="string">
            <text:p>57:10:0050501:3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4" office:value-type="string">
            <text:p>57:10:0050501:4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4" office:value-type="string">
            <text:p>57:11:0000000:12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4" office:value-type="string">
            <text:p>57:11:0030301:2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4" office:value-type="string">
            <text:p>57:18:0030201:5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4" office:value-type="string">
            <text:p>57:18:0060201:2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9:0030301:2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21:0040601:3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22:0000000:18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24:0040301:6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01:0010401: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01:0010402: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01:0010405: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01:0010405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01:0010408: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01:0010411: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01:1790101:3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03:0180101: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03:0260101:1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03:0780101: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09:0930101: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09:1020101:1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10:0030801: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10:0030801:65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10:0030801:92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10:0040101:78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10:0560101:29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10:0780101:3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10:1090101:21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10:1160101: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10:1590101:4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10:1680101:11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10:1910101:5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10:1910606:1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10:2150101: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10:2440101: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10:2750101:4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1:0000000:13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1:1030101: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4:0610101: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5:0030402: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5:1020101: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6:0190101: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7:0010101: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8:0070201: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8:0070208:1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8:0070208: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22:0040303:7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22:0590101: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22:0610104:1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22:0650101:6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22:1400101:2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25:0000000:47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25:0010149: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25:0010303:2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25:0010404: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25:0010603:8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25:0010726: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25:0010803: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25:0010157:1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25:0020228: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25:0020309: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25:0020401: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25:0020415: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25:0020535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25:0020537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25:0020537:3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25:0020537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25:0021311:2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25:0021501:2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25:0021515: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25:0030404: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25:0030404: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25:0030415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25:0030415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25:0030503:1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25:0030603: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25:0030603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25:0030603:3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25:0030608: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25:0030608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25:0030608: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25:0040225:1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25:0040401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25:0040401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25:0040401: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25:0040403: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25:0040408:23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26:0010102:5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26:0010102: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26:0010116:1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26:0010416:14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26:0010416: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6" office:value-type="string">
            <text:p>57:09:0030207:14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6" office:value-type="string">
            <text:p>57:10:0040101:48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7" office:value-type="string">
            <text:p>57:25:0020701:13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7" office:value-type="string">
            <text:p>57:25:0021533:20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7" office:value-type="string">
            <text:p>57:25:0030601: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7" office:value-type="string">
            <text:p>57:25:0040311:25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7" office:value-type="string">
            <text:p>57:26:0010214:1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8" office:value-type="string">
            <text:p>57:10:0290101:5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22:0710101:3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8" office:value-type="string">
            <text:p>57:22:1140102:5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8" office:value-type="string">
            <text:p>57:26:0010219:3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8" office:value-type="string">
            <text:p>57:03:0630101:3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8" office:value-type="string">
            <text:p>57:09:0930101:1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8" office:value-type="string">
            <text:p>57:10:0030801:158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8" office:value-type="string">
            <text:p>57:15:1020101:1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8" office:value-type="string">
            <text:p>57:23:1290101:1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8" office:value-type="string">
            <text:p>57:25:0010303:5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8" office:value-type="string">
            <text:p>57:25:0040408:23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8" office:value-type="string">
            <text:p>57:25:0040408:25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8" office:value-type="string">
            <text:p>57:25:0010313:6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8" office:value-type="string">
            <text:p>57:25:0010603:13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8" office:value-type="string">
            <text:p>57:17:0010101:3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8" office:value-type="string">
            <text:p>57:19:0000000:65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8" office:value-type="string">
            <text:p>57:22:1320101:2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8" office:value-type="string">
            <text:p>57:18:0070201: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21">
            <text:p>21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3938B559C8B9CBF9A8237E2FFF4E0F4329023E2BDF402EA1E7C2C7B882E374502664D80BED3E03B2C33C7EBC61641A28589A4225DF1F8284E88BC77155165F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49"/>
          <table:table-cell table:style-name="ce35"/>
          <table:table-cell table:style-name="ce49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5" table:number-rows-repeated="10481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17:27.64</dc:date>
    <meta:print-date>2020-11-11T05:45:37Z</meta:print-date>
    <meta:editing-duration>PT11S</meta:editing-duration>
    <meta:editing-cycles>1</meta:editing-cycles>
    <meta:document-statistic meta:table-count="1" meta:cell-count="3163" meta:object-count="0"/>
  </office:meta>
</office:document-meta>
</file>