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8:.$B$1048576]; [.B1])+COUNTIF([.$B$1:.$B$11]; [.B1])+COUNTIF([.$B$162:.$B$164]; [.B1])&gt;1;NOT(ISBLANK([.B1]))))" style:apply-style-name="cf1" style:base-cell-address="Лист1.B1"/>
      <style:map style:condition="is-true-formula(AND(COUNTIF([.$B$267:.$B$1048576]; [.B1])+COUNTIF([.$B$1:.$B$11]; [.B1])+COUNTIF([.$B$161:.$B$16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68:.$B$1048576]; [.B1])+COUNTIF([.$B$1:.$B$11]; [.B1])+COUNTIF([.$B$162:.$B$164]; [.B1])&gt;1;NOT(ISBLANK([.B1]))))" style:apply-style-name="cf1" style:base-cell-address="Лист1.B1"/>
      <style:map style:condition="is-true-formula(AND(COUNTIF([.$B$267:.$B$1048576]; [.B1])+COUNTIF([.$B$1:.$B$11]; [.B1])+COUNTIF([.$B$161:.$B$16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8:.$B$1048576]; [.B1])+COUNTIF([.$B$1:.$B$11]; [.B1])+COUNTIF([.$B$162:.$B$164]; [.B1])&gt;1;NOT(ISBLANK([.B1]))))" style:apply-style-name="cf1" style:base-cell-address="Лист1.B1"/>
      <style:map style:condition="is-true-formula(AND(COUNTIF([.$B$267:.$B$1048576]; [.B1])+COUNTIF([.$B$1:.$B$11]; [.B1])+COUNTIF([.$B$161:.$B$16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68:.$B$1048576]; [.B1])+COUNTIF([.$B$1:.$B$11]; [.B1])+COUNTIF([.$B$162:.$B$164]; [.B1])&gt;1;NOT(ISBLANK([.B1]))))" style:apply-style-name="cf1" style:base-cell-address="Лист1.B1"/>
      <style:map style:condition="is-true-formula(AND(COUNTIF([.$B$267:.$B$1048576]; [.B1])+COUNTIF([.$B$1:.$B$11]; [.B1])+COUNTIF([.$B$161:.$B$16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61:.$B$161]; [.B161])&gt;1;NOT(ISBLANK([.B161]))))" style:apply-style-name="cf1" style:base-cell-address="Лист1.B161"/>
      <style:map style:condition="is-true-formula(AND(COUNTIF([.$B$267:.$B$1048576]; [.B1])+COUNTIF([.$B$1:.$B$11]; [.B1])+COUNTIF([.$B$161:.$B$164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68:.$B$1048576]; [.B1])+COUNTIF([.$B$1:.$B$11]; [.B1])+COUNTIF([.$B$162:.$B$164]; [.B1])&gt;1;NOT(ISBLANK([.B1]))))" style:apply-style-name="cf1" style:base-cell-address="Лист1.B1"/>
      <style:map style:condition="is-true-formula(AND(COUNTIF([.$B$267:.$B$1048576]; [.B1])+COUNTIF([.$B$1:.$B$11]; [.B1])+COUNTIF([.$B$161:.$B$164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67:.$B$1048576]; [.B1])+COUNTIF([.$B$1:.$B$11]; [.B1])+COUNTIF([.$B$161:.$B$164]; [.B1])&gt;1;NOT(ISBLANK([.B1]))))" style:apply-style-name="cf1" style:base-cell-address="Лист1.B1"/>
      <style:map style:condition="is-true-formula(AND(COUNTIF([.$B$267:.$B$267]; [.B267])&gt;1;NOT(ISBLANK([.B267]))))" style:apply-style-name="cf1" style:base-cell-address="Лист1.B267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68:.$B$1048576]; [.B1])+COUNTIF([.$B$1:.$B$11]; [.B1])+COUNTIF([.$B$162:.$B$164]; [.B1])&gt;1;NOT(ISBLANK([.B1]))))" style:apply-style-name="cf1" style:base-cell-address="Лист1.B1"/>
      <style:map style:condition="is-true-formula(AND(COUNTIF([.$B$267:.$B$1048576]; [.B1])+COUNTIF([.$B$1:.$B$11]; [.B1])+COUNTIF([.$B$161:.$B$164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8:.$B$1048576]; [.B1])+COUNTIF([.$B$1:.$B$11]; [.B1])+COUNTIF([.$B$162:.$B$164]; [.B1])&gt;1;NOT(ISBLANK([.B1]))))" style:apply-style-name="cf1" style:base-cell-address="Лист1.B1"/>
      <style:map style:condition="is-true-formula(AND(COUNTIF([.$B$267:.$B$1048576]; [.B1])+COUNTIF([.$B$1:.$B$11]; [.B1])+COUNTIF([.$B$161:.$B$164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8:.$B$1048576]; [.B1])+COUNTIF([.$B$1:.$B$11]; [.B1])+COUNTIF([.$B$162:.$B$164]; [.B1])&gt;1;NOT(ISBLANK([.B1]))))" style:apply-style-name="cf1" style:base-cell-address="Лист1.B1"/>
      <style:map style:condition="is-true-formula(AND(COUNTIF([.$B$267:.$B$1048576]; [.B1])+COUNTIF([.$B$1:.$B$11]; [.B1])+COUNTIF([.$B$161:.$B$164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09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4"/>
          <table:table-cell table:style-name="ce37"/>
          <table:table-cell table:style-name="ce49" office:value-type="string">
            <text:p>"<text:span text:style-name="T1"> 05</text:span> "<text:span text:style-name="T1"> <text:s/>августа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7.2021 № 338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49">
            <text:p>14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02">
            <text:p>102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1:0020101:21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420636">
            <text:p>242063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095640.76">
            <text:p>13 095 640,76</text:p>
          </table:table-cell>
          <table:table-cell table:style-name="ce55" office:value-type="float" office:value="5.41">
            <text:p>5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1:0020101:62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0000">
            <text:p>13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3300">
            <text:p>703 300,00</text:p>
          </table:table-cell>
          <table:table-cell table:style-name="ce55" office:value-type="float" office:value="5.41">
            <text:p>5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1:0021101:3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69">
            <text:p>86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4825.21">
            <text:p>54 825,21</text:p>
          </table:table-cell>
          <table:table-cell table:style-name="ce55" office:value-type="float" office:value="63.09">
            <text:p>63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2:0450101:13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7:020</text:p>
          </table:table-cell>
          <table:table-cell table:style-name="ce7" office:value-type="float" office:value="3311">
            <text:p>331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84.37">
            <text:p>22 084,37</text:p>
          </table:table-cell>
          <table:table-cell table:style-name="ce55" office:value-type="float" office:value="6.67">
            <text:p>6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3:0040201: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58000">
            <text:p>558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84860">
            <text:p>2 884 860,00</text:p>
          </table:table-cell>
          <table:table-cell table:style-name="ce55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3:0040301:28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79000">
            <text:p>279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42430">
            <text:p>1 442 430,00</text:p>
          </table:table-cell>
          <table:table-cell table:style-name="ce55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40408:295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17">
            <text:p>51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2477.18">
            <text:p>462 477,18</text:p>
          </table:table-cell>
          <table:table-cell table:style-name="ce55" office:value-type="float" office:value="894.54">
            <text:p>894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40408:295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478">
            <text:p>47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4961.12">
            <text:p>424 961,12</text:p>
          </table:table-cell>
          <table:table-cell table:style-name="ce55" office:value-type="float" office:value="889.04">
            <text:p>889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6:0000000:151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4:091</text:p>
          </table:table-cell>
          <table:table-cell table:style-name="ce7" office:value-type="float" office:value="314">
            <text:p>314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180.24">
            <text:p>171 180,24</text:p>
          </table:table-cell>
          <table:table-cell table:style-name="ce55" office:value-type="float" office:value="545.16">
            <text:p>545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6:0010223:38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3:020</text:p>
          </table:table-cell>
          <table:table-cell table:style-name="ce7" office:value-type="float" office:value="258">
            <text:p>258</text:p>
          </table:table-cell>
          <table:table-cell table:style-name="ce4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1580.64">
            <text:p>211 580,64</text:p>
          </table:table-cell>
          <table:table-cell table:style-name="ce55" office:value-type="float" office:value="820.08">
            <text:p>820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6:0010417:195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865.75">
            <text:p>27 865,75</text:p>
          </table:table-cell>
          <table:table-cell table:style-name="ce55" office:value-type="float" office:value="1114.63">
            <text:p>1 114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6:0010426:54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271">
            <text:p>227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9588.25">
            <text:p>989 588,25</text:p>
          </table:table-cell>
          <table:table-cell table:style-name="ce55" office:value-type="float" office:value="435.75">
            <text:p>435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6:0010426:55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67">
            <text:p>46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918.69">
            <text:p>213 918,69</text:p>
          </table:table-cell>
          <table:table-cell table:style-name="ce55" office:value-type="float" office:value="458.07">
            <text:p>458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7:0010309:1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3:070</text:p>
          </table:table-cell>
          <table:table-cell table:style-name="ce7" office:value-type="float" office:value="6292">
            <text:p>6292</text:p>
          </table:table-cell>
          <table:table-cell table:style-name="ce47" office:value-type="string">
            <text:p>Отчет № 1/2019, Том 2, раздел 1.3, п. 1.3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94413.28">
            <text:p>3 994 413,28</text:p>
          </table:table-cell>
          <table:table-cell table:style-name="ce55" office:value-type="float" office:value="634.84">
            <text:p>634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7:0010309:21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5:000</text:p>
          </table:table-cell>
          <table:table-cell table:style-name="ce7" office:value-type="float" office:value="250">
            <text:p>250</text:p>
          </table:table-cell>
          <table:table-cell table:style-name="ce47" office:value-type="string">
            <text:p>Отчет № 1/2019, Том 2, раздел 1.3, п. 1.3.10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65">
            <text:p>21 265,00</text:p>
          </table:table-cell>
          <table:table-cell table:style-name="ce55" office:value-type="float" office:value="85.06">
            <text:p>85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7:0010504:1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6:030</text:p>
          </table:table-cell>
          <table:table-cell table:style-name="ce7" office:value-type="float" office:value="1600">
            <text:p>1600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0912">
            <text:p>980 912,00</text:p>
          </table:table-cell>
          <table:table-cell table:style-name="ce55" office:value-type="float" office:value="613.07">
            <text:p>613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7:0020207:84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195">
            <text:p>195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421">
            <text:p>5 421,00</text:p>
          </table:table-cell>
          <table:table-cell table:style-name="ce55" office:value-type="float" office:value="27.8">
            <text:p>27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1:0010125: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600">
            <text:p>6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188">
            <text:p>10 188,00</text:p>
          </table:table-cell>
          <table:table-cell table:style-name="ce55" office:value-type="float" office:value="16.98">
            <text:p>16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1:0010306:1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73">
            <text:p>67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4215.41">
            <text:p>294 215,41</text:p>
          </table:table-cell>
          <table:table-cell table:style-name="ce55" office:value-type="float" office:value="437.17">
            <text:p>437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1:1850101:67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130">
            <text:p>13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87.1">
            <text:p>2 687,10</text:p>
          </table:table-cell>
          <table:table-cell table:style-name="ce55" office:value-type="float" office:value="20.67">
            <text:p>20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1:1960101:13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1750">
            <text:p>511 750,00</text:p>
          </table:table-cell>
          <table:table-cell table:style-name="ce55" office:value-type="float" office:value="20.47">
            <text:p>2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3:0500101:47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2228">
            <text:p>222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3757.96">
            <text:p>103 757,96</text:p>
          </table:table-cell>
          <table:table-cell table:style-name="ce55" office:value-type="float" office:value="46.57">
            <text:p>46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3:0500101:47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34">
            <text:p>43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211.38">
            <text:p>20 211,38</text:p>
          </table:table-cell>
          <table:table-cell table:style-name="ce55" office:value-type="float" office:value="46.57">
            <text:p>46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7:0050116:1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1547">
            <text:p>154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1477.61">
            <text:p>231 477,61</text:p>
          </table:table-cell>
          <table:table-cell table:style-name="ce55" office:value-type="float" office:value="149.63">
            <text:p>149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9:0520101:51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7650">
            <text:p>147 650,00</text:p>
          </table:table-cell>
          <table:table-cell table:style-name="ce55" office:value-type="float" office:value="59.06">
            <text:p>59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010201:229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340">
            <text:p>134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7475.8">
            <text:p>197 475,80</text:p>
          </table:table-cell>
          <table:table-cell table:style-name="ce55" office:value-type="float" office:value="147.37">
            <text:p>147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30801:1632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78">
            <text:p>107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3759.58">
            <text:p>333 759,58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30801:1633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30801:1633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30801:1633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30801:1633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30801:1633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191">
            <text:p>119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8745.51">
            <text:p>368 745,51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30801:1633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110">
            <text:p>111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3667.1">
            <text:p>343 667,1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030801:1633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72">
            <text:p>107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1901.92">
            <text:p>331 901,92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30801:1633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30801:1633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030801:1633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030801:1634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030801:1634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33">
            <text:p>103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9827.13">
            <text:p>319 827,13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30801:1634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38">
            <text:p>103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1375.18">
            <text:p>321 375,18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0030801:1634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030801:1634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030801:1634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248">
            <text:p>12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6393.28">
            <text:p>386 393,28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0030801:1634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0030801:1634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0030801:1634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33">
            <text:p>10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9827.13">
            <text:p>319 827,13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0030801:1634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38">
            <text:p>10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1375.18">
            <text:p>321 375,18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0:0030801:1635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0:0030801:1635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0:0030801:1635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32">
            <text:p>10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9517.52">
            <text:p>319 517,52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0030801:1635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37">
            <text:p>10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1065.57">
            <text:p>321 065,57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0030801:1635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0:0030801:1635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0:0030801:1635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0:0030801:1635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32">
            <text:p>10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9517.52">
            <text:p>319 517,52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0:0030801:1636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15">
            <text:p>10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4254.15">
            <text:p>314 254,15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0:0030801:1636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8">
            <text:p>10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2086.88">
            <text:p>312 086,88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0:0030801:1636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14">
            <text:p>10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3944.54">
            <text:p>313 944,54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0:0030801:1636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70">
            <text:p>11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2243.7">
            <text:p>362 243,7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0:0030801:1636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75">
            <text:p>11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3791.75">
            <text:p>363 791,75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0:0030801:1636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51">
            <text:p>11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6361.11">
            <text:p>356 361,11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0:0030801:1636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69">
            <text:p>11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1934.09">
            <text:p>361 934,09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0:0030801:1636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0:0030801:1636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49">
            <text:p>12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6702.89">
            <text:p>386 702,89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0:0030801:1636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94">
            <text:p>12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0635.34">
            <text:p>400 635,34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0:0030801:1637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49">
            <text:p>12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6702.89">
            <text:p>386 702,89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0:0030801:1637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51">
            <text:p>12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7322.11">
            <text:p>387 322,11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0:0030801:1637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241">
            <text:p>1241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4226.01">
            <text:p>384 226,01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0:0030801:1637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256">
            <text:p>1256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8870.16">
            <text:p>388 870,16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0:0030801:1637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246">
            <text:p>1246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5774.06">
            <text:p>385 774,06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0:0030801:1637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264">
            <text:p>1264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91347.04">
            <text:p>391 347,04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0:0030801:1638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294">
            <text:p>1294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0635.34">
            <text:p>400 635,34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0:0030801:1638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376">
            <text:p>1376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6023.36">
            <text:p>426 023,36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0:0030801:1638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293">
            <text:p>1293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0325.73">
            <text:p>400 325,73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0:0030801:1638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319">
            <text:p>1319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8375.59">
            <text:p>408 375,59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0030801:1638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353">
            <text:p>1353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8902.33">
            <text:p>418 902,33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0:0030801:1638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386">
            <text:p>1386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9119.46">
            <text:p>429 119,46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0:0030801:1638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343">
            <text:p>1343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5806.23">
            <text:p>415 806,23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0500101:46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3979">
            <text:p>3979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3480.56">
            <text:p>583 480,56</text:p>
          </table:table-cell>
          <table:table-cell table:style-name="ce56" office:value-type="float" office:value="146.64">
            <text:p>146,64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0:1260101:38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921">
            <text:p>921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4067.06">
            <text:p>254 067,06</text:p>
          </table:table-cell>
          <table:table-cell table:style-name="ce56" office:value-type="float" office:value="275.86">
            <text:p>275,86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0:1260101:50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880">
            <text:p>880</text:p>
          </table:table-cell>
          <table:table-cell table:style-name="ce31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9543.2">
            <text:p>189 543,20</text:p>
          </table:table-cell>
          <table:table-cell table:style-name="ce56" office:value-type="float" office:value="215.39">
            <text:p>21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0:1650101:221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3:011</text:p>
          </table:table-cell>
          <table:table-cell table:style-name="ce45" office:value-type="float" office:value="1020">
            <text:p>1020</text:p>
          </table:table-cell>
          <table:table-cell table:style-name="ce31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9232.2">
            <text:p>159 232,20</text:p>
          </table:table-cell>
          <table:table-cell table:style-name="ce56" office:value-type="float" office:value="156.11">
            <text:p>156,1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1650102:26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5:012</text:p>
          </table:table-cell>
          <table:table-cell table:style-name="ce45" office:value-type="float" office:value="280">
            <text:p>280</text:p>
          </table:table-cell>
          <table:table-cell table:style-name="ce31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691.2">
            <text:p>120 691,20</text:p>
          </table:table-cell>
          <table:table-cell table:style-name="ce56" office:value-type="float" office:value="431.04">
            <text:p>431,04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0:2200101:166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3958">
            <text:p>3958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8285.34">
            <text:p>248 285,34</text:p>
          </table:table-cell>
          <table:table-cell table:style-name="ce56" office:value-type="float" office:value="62.73">
            <text:p>6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2:0000000:52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12519">
            <text:p>12519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5375.99">
            <text:p>165 375,99</text:p>
          </table:table-cell>
          <table:table-cell table:style-name="ce56" office:value-type="float" office:value="13.21">
            <text:p>13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2:0000000:52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4431">
            <text:p>4431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202.25">
            <text:p>43 202,25</text:p>
          </table:table-cell>
          <table:table-cell table:style-name="ce56" office:value-type="float" office:value="9.75">
            <text:p>9,75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2:0040201:29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1836">
            <text:p>1836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246.12">
            <text:p>12 246,12</text:p>
          </table:table-cell>
          <table:table-cell table:style-name="ce56" office:value-type="float" office:value="6.67">
            <text:p>6,67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12:0130101:13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2393">
            <text:p>2393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053.34">
            <text:p>20 053,34</text:p>
          </table:table-cell>
          <table:table-cell table:style-name="ce56" office:value-type="float" office:value="8.38">
            <text:p>8,38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2:0280101:11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1543">
            <text:p>1543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256.64">
            <text:p>19 256,64</text:p>
          </table:table-cell>
          <table:table-cell table:style-name="ce56" office:value-type="float" office:value="12.48">
            <text:p>12,48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12:0330101:11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1576">
            <text:p>1576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581.04">
            <text:p>18 581,04</text:p>
          </table:table-cell>
          <table:table-cell table:style-name="ce56" office:value-type="float" office:value="11.79">
            <text:p>1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12:0400103:11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3041">
            <text:p>3041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283.47">
            <text:p>20 283,47</text:p>
          </table:table-cell>
          <table:table-cell table:style-name="ce56" office:value-type="float" office:value="6.67">
            <text:p>6,67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12:0440101:31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1327">
            <text:p>1327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645.33">
            <text:p>15 645,33</text:p>
          </table:table-cell>
          <table:table-cell table:style-name="ce56" office:value-type="float" office:value="11.79">
            <text:p>1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12:0670101:12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2424">
            <text:p>2424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439.28">
            <text:p>31 439,28</text:p>
          </table:table-cell>
          <table:table-cell table:style-name="ce56" office:value-type="float" office:value="12.97">
            <text:p>12,97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12:0710101:12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1937">
            <text:p>1937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587.77">
            <text:p>25 587,77</text:p>
          </table:table-cell>
          <table:table-cell table:style-name="ce56" office:value-type="float" office:value="13.21">
            <text:p>13,21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12:0790101:15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1949">
            <text:p>1949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253.03">
            <text:p>26 253,03</text:p>
          </table:table-cell>
          <table:table-cell table:style-name="ce56" office:value-type="float" office:value="13.47">
            <text:p>13,47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15:0180101:21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5000">
            <text:p>5000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250">
            <text:p>95 250,00</text:p>
          </table:table-cell>
          <table:table-cell table:style-name="ce56" office:value-type="float" office:value="19.05">
            <text:p>19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15:0180101:22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5000">
            <text:p>5000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1400">
            <text:p>251 400,00</text:p>
          </table:table-cell>
          <table:table-cell table:style-name="ce56" office:value-type="float" office:value="50.28">
            <text:p>50,28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15:0550101:36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1798">
            <text:p>1798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525.82">
            <text:p>32 525,82</text:p>
          </table:table-cell>
          <table:table-cell table:style-name="ce56" office:value-type="float" office:value="18.09">
            <text:p>18,09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15:0620101:74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15000">
            <text:p>15000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8450">
            <text:p>318 450,00</text:p>
          </table:table-cell>
          <table:table-cell table:style-name="ce56" office:value-type="float" office:value="21.23">
            <text:p>21,23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18:1370101:41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8122">
            <text:p>8122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4571.6">
            <text:p>144 571,60</text:p>
          </table:table-cell>
          <table:table-cell table:style-name="ce56" office:value-type="float" office:value="17.8">
            <text:p>17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19:0010307:4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236">
            <text:p>236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657.4">
            <text:p>50 657,40</text:p>
          </table:table-cell>
          <table:table-cell table:style-name="ce56" office:value-type="float" office:value="214.65">
            <text:p>214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19:0080101:18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11015">
            <text:p>11015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3187.55">
            <text:p>233 187,55</text:p>
          </table:table-cell>
          <table:table-cell table:style-name="ce56" office:value-type="float" office:value="21.17">
            <text:p>21,17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19:1170101:258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1571">
            <text:p>1571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199.45">
            <text:p>28 199,45</text:p>
          </table:table-cell>
          <table:table-cell table:style-name="ce56" office:value-type="float" office:value="17.95">
            <text:p>17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20:0530101:11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5000">
            <text:p>5000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9700">
            <text:p>169 700,00</text:p>
          </table:table-cell>
          <table:table-cell table:style-name="ce56" office:value-type="float" office:value="33.94">
            <text:p>33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22:0320101:1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7882">
            <text:p>7882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7858.48">
            <text:p>217 858,48</text:p>
          </table:table-cell>
          <table:table-cell table:style-name="ce56" office:value-type="float" office:value="27.64">
            <text:p>27,64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22:0810104:18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3500">
            <text:p>3500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1985">
            <text:p>201 985,00</text:p>
          </table:table-cell>
          <table:table-cell table:style-name="ce56" office:value-type="float" office:value="57.71">
            <text:p>5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23:0740101:35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4000">
            <text:p>4000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6400">
            <text:p>156 400,00</text:p>
          </table:table-cell>
          <table:table-cell table:style-name="ce56" office:value-type="float" office:value="39.1">
            <text:p>39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24:0010103:56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857">
            <text:p>857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6171.35">
            <text:p>86 171,35</text:p>
          </table:table-cell>
          <table:table-cell table:style-name="ce56" office:value-type="float" office:value="100.55">
            <text:p>100,55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24:0540101:43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1:010</text:p>
          </table:table-cell>
          <table:table-cell table:style-name="ce45" office:value-type="float" office:value="232990">
            <text:p>232990</text:p>
          </table:table-cell>
          <table:table-cell table:style-name="ce31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65507.1">
            <text:p>1 465 507,10</text:p>
          </table:table-cell>
          <table:table-cell table:style-name="ce56" office:value-type="float" office:value="6.29">
            <text:p>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9" office:value-type="string">
            <text:p>57:24:0640101:16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1:010</text:p>
          </table:table-cell>
          <table:table-cell table:style-name="ce45" office:value-type="float" office:value="194281">
            <text:p>194281</text:p>
          </table:table-cell>
          <table:table-cell table:style-name="ce31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22027.49">
            <text:p>1 222 027,49</text:p>
          </table:table-cell>
          <table:table-cell table:style-name="ce56" office:value-type="float" office:value="6.29">
            <text:p>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9" office:value-type="string">
            <text:p>57:25:0030715:29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581">
            <text:p>581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65362.92">
            <text:p>765 362,92</text:p>
          </table:table-cell>
          <table:table-cell table:style-name="ce56" office:value-type="float" office:value="1317.32">
            <text:p>1 317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9" office:value-type="string">
            <text:p>57:25:0030715:29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483">
            <text:p>483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35956.44">
            <text:p>635 956,44</text:p>
          </table:table-cell>
          <table:table-cell table:style-name="ce56" office:value-type="float" office:value="1316.68">
            <text:p>1 316,68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9" office:value-type="string">
            <text:p>57:12:0000000:52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26248">
            <text:p>26248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6736.08">
            <text:p>346 736,08</text:p>
          </table:table-cell>
          <table:table-cell table:style-name="ce56" office:value-type="float" office:value="13.21">
            <text:p>13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9" office:value-type="string">
            <text:p>57:12:0000000:52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3255">
            <text:p>3255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844.85">
            <text:p>43 844,85</text:p>
          </table:table-cell>
          <table:table-cell table:style-name="ce56" office:value-type="float" office:value="13.47">
            <text:p>13,47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19" office:value-type="string">
            <text:p>57:12:0020101:18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11020">
            <text:p>11020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0584.4">
            <text:p>90 584,40</text:p>
          </table:table-cell>
          <table:table-cell table:style-name="ce56" office:value-type="float" office:value="8.22">
            <text:p>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19" office:value-type="string">
            <text:p>57:12:0040201:29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2643">
            <text:p>2643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571.22">
            <text:p>22 571,22</text:p>
          </table:table-cell>
          <table:table-cell table:style-name="ce56" office:value-type="float" office:value="8.54">
            <text:p>8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19" office:value-type="string">
            <text:p>57:07:0040301:44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600">
            <text:p>600</text:p>
          </table:table-cell>
          <table:table-cell table:style-name="ce31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496">
            <text:p>26 496,00</text:p>
          </table:table-cell>
          <table:table-cell table:style-name="ce56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19" office:value-type="string">
            <text:p>57:10:0012401:88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:071</text:p>
          </table:table-cell>
          <table:table-cell table:style-name="ce45" office:value-type="float" office:value="24.5">
            <text:p>24,5</text:p>
          </table:table-cell>
          <table:table-cell table:style-name="ce31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3646.67">
            <text:p>53 646,67</text:p>
          </table:table-cell>
          <table:table-cell table:style-name="ce56" office:value-type="float" office:value="2189.66">
            <text:p>2 189,66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10:0040101:934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04</text:p>
          </table:table-cell>
          <table:table-cell table:style-name="ce45" office:value-type="float" office:value="2421.1">
            <text:p>2421,1</text:p>
          </table:table-cell>
          <table:table-cell table:style-name="ce31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949996.59">
            <text:p>7 949 996,59</text:p>
          </table:table-cell>
          <table:table-cell table:style-name="ce56" office:value-type="float" office:value="3283.63">
            <text:p>3 283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10:0040101:933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04</text:p>
          </table:table-cell>
          <table:table-cell table:style-name="ce45" office:value-type="float" office:value="2876.5">
            <text:p>2876,5</text:p>
          </table:table-cell>
          <table:table-cell table:style-name="ce31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445361.7">
            <text:p>9 445 361,70</text:p>
          </table:table-cell>
          <table:table-cell table:style-name="ce56" office:value-type="float" office:value="3283.63">
            <text:p>3 283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25:0030619:29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102</text:p>
          </table:table-cell>
          <table:table-cell table:style-name="ce45" office:value-type="float" office:value="60.4">
            <text:p>60,4</text:p>
          </table:table-cell>
          <table:table-cell table:style-name="ce31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17785.22">
            <text:p>2 017 785,22</text:p>
          </table:table-cell>
          <table:table-cell table:style-name="ce56" office:value-type="float" office:value="33407.04">
            <text:p>33 407,04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26:0010227:21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101</text:p>
          </table:table-cell>
          <table:table-cell table:style-name="ce45" office:value-type="float" office:value="54">
            <text:p>54</text:p>
          </table:table-cell>
          <table:table-cell table:style-name="ce31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62205.42">
            <text:p>1 562 205,42</text:p>
          </table:table-cell>
          <table:table-cell table:style-name="ce56" office:value-type="float" office:value="28929.73">
            <text:p>28 929,73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0" office:value-type="string">
            <text:p>57:26:0010417:187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104</text:p>
          </table:table-cell>
          <table:table-cell table:style-name="ce45" office:value-type="float" office:value="41.8">
            <text:p>41,8</text:p>
          </table:table-cell>
          <table:table-cell table:style-name="ce31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78622.1">
            <text:p>1 378 622,10</text:p>
          </table:table-cell>
          <table:table-cell table:style-name="ce56" office:value-type="float" office:value="32981.39">
            <text:p>32 981,39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0" office:value-type="string">
            <text:p>57:25:0010509:27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102</text:p>
          </table:table-cell>
          <table:table-cell table:style-name="ce45" office:value-type="float" office:value="50.1">
            <text:p>50,1</text:p>
          </table:table-cell>
          <table:table-cell table:style-name="ce31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70549.13">
            <text:p>1 370 549,13</text:p>
          </table:table-cell>
          <table:table-cell table:style-name="ce56" office:value-type="float" office:value="27356.27">
            <text:p>27 356,27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0" office:value-type="string">
            <text:p>57:25:0030749:23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4</text:p>
          </table:table-cell>
          <table:table-cell table:style-name="ce45" office:value-type="float" office:value="62.7">
            <text:p>62,7</text:p>
          </table:table-cell>
          <table:table-cell table:style-name="ce31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28174.89">
            <text:p>1 128 174,89</text:p>
          </table:table-cell>
          <table:table-cell table:style-name="ce56" office:value-type="float" office:value="17993.22">
            <text:p>17 993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0" office:value-type="string">
            <text:p>57:25:0030749:23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4</text:p>
          </table:table-cell>
          <table:table-cell table:style-name="ce45" office:value-type="float" office:value="122.8">
            <text:p>122,8</text:p>
          </table:table-cell>
          <table:table-cell table:style-name="ce31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09567.42">
            <text:p>2 209 567,42</text:p>
          </table:table-cell>
          <table:table-cell table:style-name="ce56" office:value-type="float" office:value="17993.22">
            <text:p>17 993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25:0010806:26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6.1</text:p>
          </table:table-cell>
          <table:table-cell table:style-name="ce45" office:value-type="float" office:value="15">
            <text:p>1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7224.7">
            <text:p>87 224,70</text:p>
          </table:table-cell>
          <table:table-cell table:style-name="ce56" office:value-type="float" office:value="5814.98">
            <text:p>5 814,98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10:1970101:42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72.5">
            <text:p>7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64828.6">
            <text:p>764 828,60</text:p>
          </table:table-cell>
          <table:table-cell table:style-name="ce56" office:value-type="float" office:value="10549.36">
            <text:p>10 549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22:0800102:51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32">
            <text:p>13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82265.72">
            <text:p>1 382 265,72</text:p>
          </table:table-cell>
          <table:table-cell table:style-name="ce56" office:value-type="float" office:value="10471.71">
            <text:p>10 471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10:1370101:43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4.2</text:p>
          </table:table-cell>
          <table:table-cell table:style-name="ce45" office:value-type="float" office:value="288.1">
            <text:p>28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02003.55">
            <text:p>6 802 003,55</text:p>
          </table:table-cell>
          <table:table-cell table:style-name="ce56" office:value-type="float" office:value="23609.87">
            <text:p>23 60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1" office:value-type="string">
            <text:p>57:10:1100101:94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38.3">
            <text:p>138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90693.11">
            <text:p>2 490 693,11</text:p>
          </table:table-cell>
          <table:table-cell table:style-name="ce56" office:value-type="float" office:value="18009.35">
            <text:p>18 009,35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1" office:value-type="string">
            <text:p>57:10:0050501:62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2.2</text:p>
          </table:table-cell>
          <table:table-cell table:style-name="ce45" office:value-type="float" office:value="30">
            <text:p>3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5521.1">
            <text:p>375 521,10</text:p>
          </table:table-cell>
          <table:table-cell table:style-name="ce56" office:value-type="float" office:value="12517.37">
            <text:p>12 517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1" office:value-type="string">
            <text:p>57:10:0000000:292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46.1">
            <text:p>146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50668.14">
            <text:p>2 850 668,14</text:p>
          </table:table-cell>
          <table:table-cell table:style-name="ce56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1" office:value-type="string">
            <text:p>57:06:0970101:99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49.4">
            <text:p>4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3770.19">
            <text:p>233 770,19</text:p>
          </table:table-cell>
          <table:table-cell table:style-name="ce56" office:value-type="float" office:value="4732.19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1" office:value-type="string">
            <text:p>57:06:0520101:35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79.6">
            <text:p>179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41003.42">
            <text:p>941 003,42</text:p>
          </table:table-cell>
          <table:table-cell table:style-name="ce56" office:value-type="float" office:value="5239.44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1" office:value-type="string">
            <text:p>57:06:0010302:14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84">
            <text:p>8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4214.96">
            <text:p>584 214,96</text:p>
          </table:table-cell>
          <table:table-cell table:style-name="ce56" office:value-type="float" office:value="6954.94">
            <text:p>6 954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1" office:value-type="string">
            <text:p>57:11:2190101:18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48.7">
            <text:p>4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73773.08">
            <text:p>473 773,08</text:p>
          </table:table-cell>
          <table:table-cell table:style-name="ce56" office:value-type="float" office:value="9728.4">
            <text:p>9 728,40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1" office:value-type="string">
            <text:p>57:01:0010424:22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08.5">
            <text:p>10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0994.6">
            <text:p>1 260 994,60</text:p>
          </table:table-cell>
          <table:table-cell table:style-name="ce56" office:value-type="float" office:value="11622.07">
            <text:p>11 622,07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1" office:value-type="string">
            <text:p>57:27:0020710:28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30.1">
            <text:p>130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39761.46">
            <text:p>2 539 761,46</text:p>
          </table:table-cell>
          <table:table-cell table:style-name="ce56" office:value-type="float" office:value="19521.61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1" office:value-type="string">
            <text:p>57:10:2500101:103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2.2</text:p>
          </table:table-cell>
          <table:table-cell table:style-name="ce45" office:value-type="float" office:value="99.2">
            <text:p>9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45535.49">
            <text:p>2 545 535,49</text:p>
          </table:table-cell>
          <table:table-cell table:style-name="ce56" office:value-type="float" office:value="25660.64">
            <text:p>25 660,64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1" office:value-type="string">
            <text:p>57:07:1170101:32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59.5">
            <text:p>159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3940.85">
            <text:p>1 003 940,85</text:p>
          </table:table-cell>
          <table:table-cell table:style-name="ce56" office:value-type="float" office:value="6294.3">
            <text:p>6 294,30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1" office:value-type="string">
            <text:p>57:26:0010407:187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302.1</text:p>
          </table:table-cell>
          <table:table-cell table:style-name="ce45" office:value-type="float" office:value="28.1">
            <text:p>2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8536.93">
            <text:p>138 536,93</text:p>
          </table:table-cell>
          <table:table-cell table:style-name="ce56" office:value-type="float" office:value="4930.14">
            <text:p>4 930,14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1" office:value-type="string">
            <text:p>57:25:0040309:55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303.1</text:p>
          </table:table-cell>
          <table:table-cell table:style-name="ce45" office:value-type="float" office:value="43.8">
            <text:p>4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4582.66">
            <text:p>264 582,66</text:p>
          </table:table-cell>
          <table:table-cell table:style-name="ce56" office:value-type="float" office:value="6040.7">
            <text:p>6 040,70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1" office:value-type="string">
            <text:p>57:25:0031102:42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303.1</text:p>
          </table:table-cell>
          <table:table-cell table:style-name="ce45" office:value-type="float" office:value="42.2">
            <text:p>42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8289.71">
            <text:p>98 289,71</text:p>
          </table:table-cell>
          <table:table-cell table:style-name="ce56" office:value-type="float" office:value="2329.14">
            <text:p>2 329,14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23:0010301:157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303.1</text:p>
          </table:table-cell>
          <table:table-cell table:style-name="ce45" office:value-type="float" office:value="50.2">
            <text:p>50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7327.4">
            <text:p>57 327,40</text:p>
          </table:table-cell>
          <table:table-cell table:style-name="ce56" office:value-type="float" office:value="1141.98">
            <text:p>1 141,98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1" office:value-type="string">
            <text:p>57:23:0010301:156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303.1</text:p>
          </table:table-cell>
          <table:table-cell table:style-name="ce45" office:value-type="float" office:value="27">
            <text:p>2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694.55">
            <text:p>25 694,55</text:p>
          </table:table-cell>
          <table:table-cell table:style-name="ce56" office:value-type="float" office:value="951.65">
            <text:p>951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1" office:value-type="string">
            <text:p>57:16:0010202:119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23.1</text:p>
          </table:table-cell>
          <table:table-cell table:style-name="ce45" office:value-type="float" office:value="82.9">
            <text:p>82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9617.4">
            <text:p>199 617,40</text:p>
          </table:table-cell>
          <table:table-cell table:style-name="ce56" office:value-type="float" office:value="2407.93">
            <text:p>2 407,93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1" office:value-type="string">
            <text:p>57:09:0050201:74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704.1</text:p>
          </table:table-cell>
          <table:table-cell table:style-name="ce45" office:value-type="float" office:value="938.2">
            <text:p>938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67889.4">
            <text:p>4 567 889,40</text:p>
          </table:table-cell>
          <table:table-cell table:style-name="ce56" office:value-type="float" office:value="4868.78">
            <text:p>4 868,78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1" office:value-type="string">
            <text:p>57:25:0010135:20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0" office:value-type="string">
            <text:p>0907.2</text:p>
          </table:table-cell>
          <table:table-cell table:style-name="ce45" office:value-type="float" office:value="105.8">
            <text:p>10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68725.21">
            <text:p>1 668 725,21</text:p>
          </table:table-cell>
          <table:table-cell table:style-name="ce56" office:value-type="float" office:value="15772.45">
            <text:p>15 772,4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1" table:number-columns-repeated="2"/>
          <table:table-cell table:style-name="ce36"/>
          <table:table-cell table:style-name="ce50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2" table:number-columns-repeated="2"/>
          <table:table-cell table:style-name="ce48" table:number-columns-repeated="2"/>
          <table:table-cell table:style-name="ce58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5:0910101:38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1:0021401:26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5:0910101:38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7:0020401:21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6:0031901:4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40101:320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040101:320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30980:3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31016:1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31201:47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31203:10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40321:99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6:0010215:5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6:0010301:104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6:0010324:24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6:0010432:38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7:0020710:6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0:0050101:227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1:0010105:1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1:0010224: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1:0010424:2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6:0370101:100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6:0370101:85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6:0660101:36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6:0670101:17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6:0880101:25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6:0970101:8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6:1010101:15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6:1240101:42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6:1330101:35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6:1560101:14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0050101:227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0050101:560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070101:220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930201:2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1370101:16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1910405:15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2500101:41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2500101:8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2750101:6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1:1400202:7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3:0010503:1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3:0750101: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5:0030403:22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5:0280101:31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5:1070101:22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5:1070101:2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6:0010202:102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6:0010301:21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7:0170101:17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7:0620101:83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7:0620101:83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8:0000000:105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8:0070107:22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8:0070504:29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8:0540101:30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9:0010102: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0:0010203:2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0:0470101:5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2:0070101:1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3:0010201:9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3:0010301:144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3:0010301:146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3:0570101:4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3:1480101:2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4:0830101:37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5:0000000:481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10135: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5:0010154:28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5:0010806:3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5:0020154: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5:0020411:34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5:0020429:27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5:0020803:3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5:0020805:74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5:0020907:27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5:0021201:97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5:0021312:6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5:0021406:9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5:0021411:33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5:0021611:671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5:0030517:1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5:0280101:31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1:0030201:138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0:0000000:375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09:0050201:65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5:0190101:61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7:0010415:157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10605:5149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20539:49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4:0790101:908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6:0010102:103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4:0790101:52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5:0021406:27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09:0560101:266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7:0010217:2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1:0240102:542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6:0000000:151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2:0850103:1063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8:0370101:387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09:0030413:275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0:0000000:2130</text:p>
          </table:table-cell>
          <table:table-cell table:style-name="ce31" office:value-type="date" office:date-value="2021-07-28">
            <text:p>28.07.2021</text:p>
          </table:table-cell>
          <table:table-cell table:style-name="ce31" office:value-type="date" office:date-value="2021-07-21">
            <text:p>2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46A27BDE008273D8DE53D4A9487AD864FCF464C05F51B1F1F52D18C422AB30D0803CED6F8E92E1072DA569ECD28AFA2A2888B645611B597253F40F33FCCBDE2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0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10:3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6T10:33:52.01</dc:date>
    <meta:print-date>2020-11-11T05:45:37Z</meta:print-date>
    <meta:editing-duration>PT15S</meta:editing-duration>
    <meta:editing-cycles>1</meta:editing-cycles>
    <meta:document-statistic meta:table-count="1" meta:cell-count="1931" meta:object-count="0"/>
  </office:meta>
</office:document-meta>
</file>