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2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2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12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29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3:.$B$140]; [.B133])&gt;1;NOT(ISBLANK([.B133]))))" style:apply-style-name="cf1" style:base-cell-address="Лист1.B133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1:.$B$229]; [.B141])&gt;1;NOT(ISBLANK([.B141]))))" style:apply-style-name="cf1" style:base-cell-address="Лист1.B14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0:.$B$373]; [.B230])&gt;1;NOT(ISBLANK([.B230]))))" style:apply-style-name="cf1" style:base-cell-address="Лист1.B23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30:.$B$373]; [.B230])&gt;1;NOT(ISBLANK([.B230]))))" style:apply-style-name="cf1" style:base-cell-address="Лист1.B23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30:.$B$373]; [.B230])&gt;1;NOT(ISBLANK([.B230]))))" style:apply-style-name="cf1" style:base-cell-address="Лист1.B23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5:.$B$1048576]; [.B1])+COUNTIF([.$B$1:.$B$11]; [.B1])+COUNTIF([.$B$130:.$B$132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0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02</text:span> "<text:span text:style-name="T1"> <text:s/>февра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1.2021 № 28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17">
            <text:p>1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41">
            <text:p>24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30101:77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46">
            <text:p>24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30.08">
            <text:p>5 530,08</text:p>
          </table:table-cell>
          <table:table-cell table:style-name="ce50" office:value-type="float" office:value="22.48">
            <text:p>22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840101:18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24">
            <text:p>42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531.52">
            <text:p>9 531,52</text:p>
          </table:table-cell>
          <table:table-cell table:style-name="ce50" office:value-type="float" office:value="22.48">
            <text:p>22,48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960101:18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5300">
            <text:p>105 300,00</text:p>
          </table:table-cell>
          <table:table-cell table:style-name="ce50" office:value-type="float" office:value="21.06">
            <text:p>21,06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00000:287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5327">
            <text:p>195 327,00</text:p>
          </table:table-cell>
          <table:table-cell table:style-name="ce50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00000:287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562">
            <text:p>5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9588.68">
            <text:p>199 588,68</text:p>
          </table:table-cell>
          <table:table-cell table:style-name="ce50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10201:771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5:022</text:p>
          </table:table-cell>
          <table:table-cell table:style-name="ce38" office:value-type="float" office:value="1026">
            <text:p>102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1095.68">
            <text:p>281 095,68</text:p>
          </table:table-cell>
          <table:table-cell table:style-name="ce50" office:value-type="float" office:value="273.97">
            <text:p>27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10201:771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5:022</text:p>
          </table:table-cell>
          <table:table-cell table:style-name="ce38" office:value-type="float" office:value="463">
            <text:p>46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849.22">
            <text:p>126 849,22</text:p>
          </table:table-cell>
          <table:table-cell table:style-name="ce50" office:value-type="float" office:value="273.97">
            <text:p>27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0701:25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9408">
            <text:p>139 408,00</text:p>
          </table:table-cell>
          <table:table-cell table:style-name="ce50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860201:15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8445">
            <text:p>98 445,00</text:p>
          </table:table-cell>
          <table:table-cell table:style-name="ce50" office:value-type="float" office:value="65.63">
            <text:p>6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2200101:166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6396">
            <text:p>526 396,00</text:p>
          </table:table-cell>
          <table:table-cell table:style-name="ce50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0020301:104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2:010</text:p>
          </table:table-cell>
          <table:table-cell table:style-name="ce38" office:value-type="float" office:value="177">
            <text:p>177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0.55">
            <text:p>380,55</text:p>
          </table:table-cell>
          <table:table-cell table:style-name="ce5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1120101:15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61">
            <text:p>19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9498.94">
            <text:p>79 498,94</text:p>
          </table:table-cell>
          <table:table-cell table:style-name="ce50" office:value-type="float" office:value="40.54">
            <text:p>4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1400204:63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850">
            <text:p>48 850,00</text:p>
          </table:table-cell>
          <table:table-cell table:style-name="ce50" office:value-type="float" office:value="19.54">
            <text:p>1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2390102:19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303">
            <text:p>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852.56">
            <text:p>19 852,56</text:p>
          </table:table-cell>
          <table:table-cell table:style-name="ce50" office:value-type="float" office:value="65.52">
            <text:p>6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7:0040401:39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3">
            <text:p>1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6.76">
            <text:p>506,76</text:p>
          </table:table-cell>
          <table:table-cell table:style-name="ce50" office:value-type="float" office:value="4.92">
            <text:p>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7:0040401:40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9919">
            <text:p>10991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40801.48">
            <text:p>540 801,48</text:p>
          </table:table-cell>
          <table:table-cell table:style-name="ce50" office:value-type="float" office:value="4.92">
            <text:p>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7:0910101:15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46402">
            <text:p>464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9131.6">
            <text:p>269 131,60</text:p>
          </table:table-cell>
          <table:table-cell table:style-name="ce50" office:value-type="float" office:value="5.8">
            <text:p>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9:0020503:27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7286">
            <text:p>1072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9992.84">
            <text:p>529 992,84</text:p>
          </table:table-cell>
          <table:table-cell table:style-name="ce50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020503:27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:087</text:p>
          </table:table-cell>
          <table:table-cell table:style-name="ce38" office:value-type="float" office:value="2397">
            <text:p>239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839.86">
            <text:p>91 839,86</text:p>
          </table:table-cell>
          <table:table-cell table:style-name="ce50" office:value-type="float" office:value="38.31">
            <text:p>3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70101:27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6500">
            <text:p>6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2860">
            <text:p>132 860,00</text:p>
          </table:table-cell>
          <table:table-cell table:style-name="ce50" office:value-type="float" office:value="20.44">
            <text:p>20,44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1170101:257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9434">
            <text:p>943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340.3">
            <text:p>169 340,30</text:p>
          </table:table-cell>
          <table:table-cell table:style-name="ce50" office:value-type="float" office:value="17.95">
            <text:p>1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0:0000000:379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3600">
            <text:p>53 600,00</text:p>
          </table:table-cell>
          <table:table-cell table:style-name="ce50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0:0070101:60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5630">
            <text:p>465 630,00</text:p>
          </table:table-cell>
          <table:table-cell table:style-name="ce50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1:0000000:92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66000">
            <text:p>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6000">
            <text:p>396 000,00</text:p>
          </table:table-cell>
          <table:table-cell table:style-name="ce50" office:value-type="float" office:value="6">
            <text:p>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40301:64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9339">
            <text:p>93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0910.97">
            <text:p>160 910,97</text:p>
          </table:table-cell>
          <table:table-cell table:style-name="ce50" office:value-type="float" office:value="17.23">
            <text:p>17,23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727:155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8111.56">
            <text:p>128 111,56</text:p>
          </table:table-cell>
          <table:table-cell table:style-name="ce50" office:value-type="float" office:value="2208.82">
            <text:p>2 208,82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727:155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63">
            <text:p>6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0259.42">
            <text:p>140 259,42</text:p>
          </table:table-cell>
          <table:table-cell table:style-name="ce50" office:value-type="float" office:value="2226.34">
            <text:p>2 22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20156:114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19.2">
            <text:p>19,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686.144">
            <text:p>46 686,14</text:p>
          </table:table-cell>
          <table:table-cell table:style-name="ce50" office:value-type="float" office:value="2431.57">
            <text:p>2 431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40310:21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3:081</text:p>
          </table:table-cell>
          <table:table-cell table:style-name="ce38" office:value-type="float" office:value="6217">
            <text:p>621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919794.16">
            <text:p>9 919 794,16</text:p>
          </table:table-cell>
          <table:table-cell table:style-name="ce50" office:value-type="float" office:value="1595.59">
            <text:p>1 59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20901: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9">
            <text:p>70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3550.34">
            <text:p>123 550,34</text:p>
          </table:table-cell>
          <table:table-cell table:style-name="ce50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0:0000000:15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73086">
            <text:p>11730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534089.02">
            <text:p>6 534 089,02</text:p>
          </table:table-cell>
          <table:table-cell table:style-name="ce50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0:0000000:5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5936710">
            <text:p>59367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304943.1">
            <text:p>33 304 943,10</text:p>
          </table:table-cell>
          <table:table-cell table:style-name="ce50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1:0020501: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66000">
            <text:p>6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6000">
            <text:p>396 000,00</text:p>
          </table:table-cell>
          <table:table-cell table:style-name="ce50" office:value-type="float" office:value="6">
            <text:p>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1:0010223:1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9">
            <text:p>15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90788.59">
            <text:p>590 788,59</text:p>
          </table:table-cell>
          <table:table-cell table:style-name="ce50" office:value-type="float" office:value="391.51">
            <text:p>39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1:0010405:2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50">
            <text:p>2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8468">
            <text:p>708 468,00</text:p>
          </table:table-cell>
          <table:table-cell table:style-name="ce50" office:value-type="float" office:value="329.52">
            <text:p>329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6:0200101:1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49">
            <text:p>49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2803.98">
            <text:p>222 803,98</text:p>
          </table:table-cell>
          <table:table-cell table:style-name="ce50" office:value-type="float" office:value="45.02">
            <text:p>4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6:0820101:12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5510">
            <text:p>125 510,00</text:p>
          </table:table-cell>
          <table:table-cell table:style-name="ce50" office:value-type="float" office:value="45.64">
            <text:p>4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7:0000000:34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812">
            <text:p>118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9481.84">
            <text:p>399 481,84</text:p>
          </table:table-cell>
          <table:table-cell table:style-name="ce50" office:value-type="float" office:value="33.82">
            <text:p>3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7:0050211: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3:042</text:p>
          </table:table-cell>
          <table:table-cell table:style-name="ce38" office:value-type="float" office:value="17517">
            <text:p>17517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80667.97">
            <text:p>7 080 667,97</text:p>
          </table:table-cell>
          <table:table-cell table:style-name="ce50" office:value-type="float" office:value="404.22">
            <text:p>40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22201:28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472">
            <text:p>4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5660.56">
            <text:p>125 660,56</text:p>
          </table:table-cell>
          <table:table-cell table:style-name="ce50" office:value-type="float" office:value="266.23">
            <text:p>26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580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74025">
            <text:p>774 025,00</text:p>
          </table:table-cell>
          <table:table-cell table:style-name="ce50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30801:581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19220">
            <text:p>619 220,00</text:p>
          </table:table-cell>
          <table:table-cell table:style-name="ce50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760101:28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8150">
            <text:p>328 150,00</text:p>
          </table:table-cell>
          <table:table-cell table:style-name="ce50" office:value-type="float" office:value="65.63">
            <text:p>6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100101:7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30">
            <text:p>25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7859.2">
            <text:p>527 859,20</text:p>
          </table:table-cell>
          <table:table-cell table:style-name="ce50" office:value-type="float" office:value="208.64">
            <text:p>20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1910202:2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12">
            <text:p>161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46323.76">
            <text:p>746 323,76</text:p>
          </table:table-cell>
          <table:table-cell table:style-name="ce50" office:value-type="float" office:value="462.98">
            <text:p>462,9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1:1450101:3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9916">
            <text:p>179 916,00</text:p>
          </table:table-cell>
          <table:table-cell table:style-name="ce50" office:value-type="float" office:value="54.52">
            <text:p>5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10602:29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142.05">
            <text:p>78 142,05</text:p>
          </table:table-cell>
          <table:table-cell table:style-name="ce50" office:value-type="float" office:value="2894.15">
            <text:p>2 89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8:0990101:57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4940">
            <text:p>104 940,00</text:p>
          </table:table-cell>
          <table:table-cell table:style-name="ce50" office:value-type="float" office:value="19.08">
            <text:p>1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6:0010204:39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30676.87">
            <text:p>830 676,87</text:p>
          </table:table-cell>
          <table:table-cell table:style-name="ce50" office:value-type="float" office:value="28644.03">
            <text:p>28 64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8:0880101:47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603</text:p>
          </table:table-cell>
          <table:table-cell table:style-name="ce38" office:value-type="float" office:value="35.8">
            <text:p>35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1179.946">
            <text:p>241 179,95</text:p>
          </table:table-cell>
          <table:table-cell table:style-name="ce50" office:value-type="float" office:value="6736.87">
            <text:p>6 73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2:0470101:53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3.4">
            <text:p>5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75452.862">
            <text:p>675 452,86</text:p>
          </table:table-cell>
          <table:table-cell table:style-name="ce50" office:value-type="float" office:value="12648.93">
            <text:p>12 648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2:0710101:51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7.8">
            <text:p>3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4130.474">
            <text:p>314 130,47</text:p>
          </table:table-cell>
          <table:table-cell table:style-name="ce50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2:0790101:113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42.1">
            <text:p>42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8815.605">
            <text:p>228 815,61</text:p>
          </table:table-cell>
          <table:table-cell table:style-name="ce50" office:value-type="float" office:value="5435.05">
            <text:p>5 43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2:0850101:59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34.1">
            <text:p>3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1029.308">
            <text:p>381 029,31</text:p>
          </table:table-cell>
          <table:table-cell table:style-name="ce50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2:0850101:59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7.8">
            <text:p>5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45850.264">
            <text:p>645 850,26</text:p>
          </table:table-cell>
          <table:table-cell table:style-name="ce50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2:0850101:59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49.9">
            <text:p>4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7576.612">
            <text:p>557 576,61</text:p>
          </table:table-cell>
          <table:table-cell table:style-name="ce50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2:1140102:78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0152.5">
            <text:p>280 152,50</text:p>
          </table:table-cell>
          <table:table-cell table:style-name="ce50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2:1140102:78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73444.483">
            <text:p>373 444,48</text:p>
          </table:table-cell>
          <table:table-cell table:style-name="ce50" office:value-type="float" office:value="9312.83">
            <text:p>9 31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2:1140102:78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7569.32">
            <text:p>237 569,32</text:p>
          </table:table-cell>
          <table:table-cell table:style-name="ce50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2:1140102:78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4976.9">
            <text:p>324 976,90</text:p>
          </table:table-cell>
          <table:table-cell table:style-name="ce50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2:1140102:79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70656.2">
            <text:p>470 656,20</text:p>
          </table:table-cell>
          <table:table-cell table:style-name="ce50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2:1140102:79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6173.76">
            <text:p>466 173,76</text:p>
          </table:table-cell>
          <table:table-cell table:style-name="ce50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2:1140102:79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21.7">
            <text:p>21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3172.37">
            <text:p>243 172,37</text:p>
          </table:table-cell>
          <table:table-cell table:style-name="ce50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3:0010401:80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0.4">
            <text:p>30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6194.864">
            <text:p>456 194,86</text:p>
          </table:table-cell>
          <table:table-cell table:style-name="ce50" office:value-type="float" office:value="15006.41">
            <text:p>15 006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30708:45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</text:p>
          </table:table-cell>
          <table:table-cell table:style-name="ce38" office:value-type="float" office:value="32.3">
            <text:p>3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0850.527">
            <text:p>170 850,53</text:p>
          </table:table-cell>
          <table:table-cell table:style-name="ce50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7:0020405:97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81.8">
            <text:p>8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35483.206">
            <text:p>1 835 483,21</text:p>
          </table:table-cell>
          <table:table-cell table:style-name="ce50" office:value-type="float" office:value="22438.67">
            <text:p>22 43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030301:46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2">
            <text:p>10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1541.91213019">
            <text:p>1 621 541,91</text:p>
          </table:table-cell>
          <table:table-cell table:style-name="ce50" office:value-type="float" office:value="15712.6154276181">
            <text:p>15 712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6:0010310:2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1">
            <text:p>8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2530.307456561">
            <text:p>492 530,31</text:p>
          </table:table-cell>
          <table:table-cell table:style-name="ce50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6:0820101:12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3">
            <text:p>6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3208.558231094">
            <text:p>323 208,56</text:p>
          </table:table-cell>
          <table:table-cell table:style-name="ce50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21601:104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50.9">
            <text:p>5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9121.631760262">
            <text:p>269 121,63</text:p>
          </table:table-cell>
          <table:table-cell table:style-name="ce50" office:value-type="float" office:value="5287.26192063383">
            <text:p>5 287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30801:1586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0.6">
            <text:p>18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23823.19064332">
            <text:p>3 523 823,19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30801:1586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6.4">
            <text:p>22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17461.62990946">
            <text:p>4 417 461,63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30801:1586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6">
            <text:p>10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79953.22327009">
            <text:p>2 079 953,22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60601:13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18.3">
            <text:p>1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5233.729329012">
            <text:p>105 233,73</text:p>
          </table:table-cell>
          <table:table-cell table:style-name="ce50" office:value-type="float" office:value="5750.47701251432">
            <text:p>5 750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330102:112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.8">
            <text:p>3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79009.119791737">
            <text:p>679 009,12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920201:111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4.2</text:p>
          </table:table-cell>
          <table:table-cell table:style-name="ce38" office:value-type="float" office:value="315.8">
            <text:p>31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544692.57306734">
            <text:p>8 544 692,57</text:p>
          </table:table-cell>
          <table:table-cell table:style-name="ce50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2020101:155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3">
            <text:p>8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3864.57005824">
            <text:p>1 683 864,57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2740101:59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6.9">
            <text:p>15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68526.70830224">
            <text:p>2 868 526,71</text:p>
          </table:table-cell>
          <table:table-cell table:style-name="ce50" office:value-type="float" office:value="18282.5156679557">
            <text:p>18 28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5:0040501:47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5">
            <text:p>8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3888.019241656">
            <text:p>553 888,02</text:p>
          </table:table-cell>
          <table:table-cell table:style-name="ce50" office:value-type="float" office:value="6713.79417262613">
            <text:p>6 713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5:0630101:74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">
            <text:p>13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07608.0319407">
            <text:p>1 807 608,03</text:p>
          </table:table-cell>
          <table:table-cell table:style-name="ce50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1:0310101:91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2">
            <text:p>5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96845.994922067">
            <text:p>696 845,99</text:p>
          </table:table-cell>
          <table:table-cell table:style-name="ce50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1408:51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7">
            <text:p>11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02753.02379733">
            <text:p>2 102 753,02</text:p>
          </table:table-cell>
          <table:table-cell table:style-name="ce50" office:value-type="float" office:value="18018.4492184861">
            <text:p>18 01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30733:25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7">
            <text:p>10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85348.08832074">
            <text:p>1 985 348,09</text:p>
          </table:table-cell>
          <table:table-cell table:style-name="ce50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31020:25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4.4">
            <text:p>17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91219.78621778">
            <text:p>1 891 219,79</text:p>
          </table:table-cell>
          <table:table-cell table:style-name="ce50" office:value-type="float" office:value="10844.1501503313">
            <text:p>10 84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1910405:46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7">
            <text:p>7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8781.604568143">
            <text:p>818 781,60</text:p>
          </table:table-cell>
          <table:table-cell table:style-name="ce50" office:value-type="float" office:value="11262.4704892454">
            <text:p>11 262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31127:28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4.2</text:p>
          </table:table-cell>
          <table:table-cell table:style-name="ce38" office:value-type="float" office:value="2958.1">
            <text:p>295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773249.7">
            <text:p>5 773 249,70</text:p>
          </table:table-cell>
          <table:table-cell table:style-name="ce50" office:value-type="float" office:value="1951.67">
            <text:p>1 951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9:0050201:67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3.0</text:p>
          </table:table-cell>
          <table:table-cell table:style-name="ce38" office:value-type="float" office:value="20.4">
            <text:p>2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808.79">
            <text:p>91 808,79</text:p>
          </table:table-cell>
          <table:table-cell table:style-name="ce50" office:value-type="float" office:value="4500.43">
            <text:p>4 50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9:0050201:68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2.0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061.69">
            <text:p>162 061,69</text:p>
          </table:table-cell>
          <table:table-cell table:style-name="ce50" office:value-type="float" office:value="5588.33">
            <text:p>5 588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9:0050201:68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4.1</text:p>
          </table:table-cell>
          <table:table-cell table:style-name="ce38" office:value-type="float" office:value="720">
            <text:p>72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47233.87">
            <text:p>2 947 233,87</text:p>
          </table:table-cell>
          <table:table-cell table:style-name="ce50" office:value-type="float" office:value="4093.38">
            <text:p>4 093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9:0050201:68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7.0</text:p>
          </table:table-cell>
          <table:table-cell table:style-name="ce38" office:value-type="float" office:value="81.7">
            <text:p>8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01990.18">
            <text:p>401 990,18</text:p>
          </table:table-cell>
          <table:table-cell table:style-name="ce50" office:value-type="float" office:value="4920.32">
            <text:p>4 920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9:0050201:68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2.0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236.68">
            <text:p>78 236,68</text:p>
          </table:table-cell>
          <table:table-cell table:style-name="ce50" office:value-type="float" office:value="5588.33">
            <text:p>5 588,3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9:0050201:69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3.0</text:p>
          </table:table-cell>
          <table:table-cell table:style-name="ce38" office:value-type="float" office:value="20.4">
            <text:p>2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808.79">
            <text:p>91 808,79</text:p>
          </table:table-cell>
          <table:table-cell table:style-name="ce50" office:value-type="float" office:value="4500.43">
            <text:p>4 50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2:0030101:27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705.1</text:p>
          </table:table-cell>
          <table:table-cell table:style-name="ce38" office:value-type="float" office:value="300.3">
            <text:p>30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76468.04">
            <text:p>1 376 468,04</text:p>
          </table:table-cell>
          <table:table-cell table:style-name="ce50" office:value-type="float" office:value="4583.64">
            <text:p>4 583,6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8:0880101:29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821.0</text:p>
          </table:table-cell>
          <table:table-cell table:style-name="ce38" office:value-type="float" office:value="678.4">
            <text:p>67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68939.13">
            <text:p>3 868 939,13</text:p>
          </table:table-cell>
          <table:table-cell table:style-name="ce50" office:value-type="float" office:value="5703.04">
            <text:p>5 703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1220101:36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144.5">
            <text:p>14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1432.534317762">
            <text:p>811 432,53</text:p>
          </table:table-cell>
          <table:table-cell table:style-name="ce50" office:value-type="float" office:value="5615.45006448278">
            <text:p>5 61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9:0050201:66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49.1</text:p>
          </table:table-cell>
          <table:table-cell table:style-name="ce38" office:value-type="float" office:value="89.2">
            <text:p>8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5239.83969559">
            <text:p>1 695 239,84</text:p>
          </table:table-cell>
          <table:table-cell table:style-name="ce50" office:value-type="float" office:value="19004.9309382914">
            <text:p>19 004,9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9:0050201:66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49.1</text:p>
          </table:table-cell>
          <table:table-cell table:style-name="ce38" office:value-type="float" office:value="139.6">
            <text:p>13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95239.83969559">
            <text:p>1 695 239,84</text:p>
          </table:table-cell>
          <table:table-cell table:style-name="ce50" office:value-type="float" office:value="12143.5518602836">
            <text:p>12 143,5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9:0050201:66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64.4</text:p>
          </table:table-cell>
          <table:table-cell table:style-name="ce38" office:value-type="float" office:value="1152.2">
            <text:p>11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37027.55843631">
            <text:p>2 237 027,56</text:p>
          </table:table-cell>
          <table:table-cell table:style-name="ce50" office:value-type="float" office:value="1941.52712934934">
            <text:p>1 94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09:0050201:66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48.2</text:p>
          </table:table-cell>
          <table:table-cell table:style-name="ce38" office:value-type="float" office:value="143.2">
            <text:p>14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11206.97113833">
            <text:p>2 511 206,97</text:p>
          </table:table-cell>
          <table:table-cell table:style-name="ce50" office:value-type="float" office:value="17536.3615302956">
            <text:p>17 536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9:0050201:67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39.1</text:p>
          </table:table-cell>
          <table:table-cell table:style-name="ce38" office:value-type="float" office:value="58.5">
            <text:p>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24826.2178432">
            <text:p>1 024 826,22</text:p>
          </table:table-cell>
          <table:table-cell table:style-name="ce50" office:value-type="float" office:value="17518.3968862086">
            <text:p>17 51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09:0050201:67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34.3</text:p>
          </table:table-cell>
          <table:table-cell table:style-name="ce38" office:value-type="float" office:value="1.8">
            <text:p>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238.6672855641">
            <text:p>45 238,67</text:p>
          </table:table-cell>
          <table:table-cell table:style-name="ce50" office:value-type="float" office:value="25132.5929364245">
            <text:p>25 132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09:0050201:67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7.3.1</text:p>
          </table:table-cell>
          <table:table-cell table:style-name="ce38" office:value-type="float" office:value="108">
            <text:p>10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48590.76498235">
            <text:p>1 848 590,76</text:p>
          </table:table-cell>
          <table:table-cell table:style-name="ce50" office:value-type="float" office:value="17116.581157244">
            <text:p>17 11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09:0050201:67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13.6</text:p>
          </table:table-cell>
          <table:table-cell table:style-name="ce38" office:value-type="float" office:value="3.1">
            <text:p>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31518.38968466">
            <text:p>1 331 518,39</text:p>
          </table:table-cell>
          <table:table-cell table:style-name="ce50" office:value-type="float" office:value="429522.061188599">
            <text:p>429 52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09:0050201:67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7.3.1</text:p>
          </table:table-cell>
          <table:table-cell table:style-name="ce38" office:value-type="float" office:value="190.6">
            <text:p>19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62420.36857071">
            <text:p>3 262 420,37</text:p>
          </table:table-cell>
          <table:table-cell table:style-name="ce50" office:value-type="float" office:value="17116.581157244">
            <text:p>17 116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09:0050201:67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37.1.1</text:p>
          </table:table-cell>
          <table:table-cell table:style-name="ce38" office:value-type="float" office:value="6.8">
            <text:p>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4740.55864843">
            <text:p>154 740,56</text:p>
          </table:table-cell>
          <table:table-cell table:style-name="ce50" office:value-type="float" office:value="22755.9645071221">
            <text:p>22 75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09:0050201:67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7.1.3</text:p>
          </table:table-cell>
          <table:table-cell table:style-name="ce38" office:value-type="float" office:value="7313.2">
            <text:p>731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218223.4264131">
            <text:p>46 218 223,43</text:p>
          </table:table-cell>
          <table:table-cell table:style-name="ce50" office:value-type="float" office:value="6319.83583471163">
            <text:p>6 31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09:0050201:67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3.4</text:p>
          </table:table-cell>
          <table:table-cell table:style-name="ce38" office:value-type="float" office:value="92.7">
            <text:p>9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71374.07899283">
            <text:p>1 071 374,08</text:p>
          </table:table-cell>
          <table:table-cell table:style-name="ce50" office:value-type="float" office:value="11557.4334303434">
            <text:p>11 557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09:0050201:67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7.1.3</text:p>
          </table:table-cell>
          <table:table-cell table:style-name="ce38" office:value-type="float" office:value="201">
            <text:p>20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70287.00277704">
            <text:p>1 270 287,00</text:p>
          </table:table-cell>
          <table:table-cell table:style-name="ce50" office:value-type="float" office:value="6319.83583471163">
            <text:p>6 31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09:0050201:68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8.1</text:p>
          </table:table-cell>
          <table:table-cell table:style-name="ce38" office:value-type="float" office:value="140.2">
            <text:p>14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03134.91386346">
            <text:p>1 003 134,91</text:p>
          </table:table-cell>
          <table:table-cell table:style-name="ce50" office:value-type="float" office:value="7155.0279162872">
            <text:p>7 15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09:0050201:68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30.5</text:p>
          </table:table-cell>
          <table:table-cell table:style-name="ce38" office:value-type="float" office:value="259.4">
            <text:p>25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63348.889944779">
            <text:p>563 348,89</text:p>
          </table:table-cell>
          <table:table-cell table:style-name="ce50" office:value-type="float" office:value="2171.73820333377">
            <text:p>2 17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09:0050201:68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60.1</text:p>
          </table:table-cell>
          <table:table-cell table:style-name="ce38" office:value-type="float" office:value="246.7">
            <text:p>24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08278.775599532">
            <text:p>408 278,78</text:p>
          </table:table-cell>
          <table:table-cell table:style-name="ce50" office:value-type="float" office:value="1654.96058208161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09:0050201:68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38.7</text:p>
          </table:table-cell>
          <table:table-cell table:style-name="ce38" office:value-type="float" office:value="46.5">
            <text:p>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37901.22277897">
            <text:p>1 337 901,22</text:p>
          </table:table-cell>
          <table:table-cell table:style-name="ce50" office:value-type="float" office:value="28772.0693070747">
            <text:p>28 77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09:0050201:68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3.4</text:p>
          </table:table-cell>
          <table:table-cell table:style-name="ce38" office:value-type="float" office:value="55.5">
            <text:p>5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7843.519748207">
            <text:p>267 843,52</text:p>
          </table:table-cell>
          <table:table-cell table:style-name="ce50" office:value-type="float" office:value="4826.00936483257">
            <text:p>4 82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09:0050201:68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7.1.3</text:p>
          </table:table-cell>
          <table:table-cell table:style-name="ce38" office:value-type="float" office:value="6097.5">
            <text:p>609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535199.0021542">
            <text:p>38 535 199,00</text:p>
          </table:table-cell>
          <table:table-cell table:style-name="ce50" office:value-type="float" office:value="6319.83583471163">
            <text:p>6 31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09:0050201:69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8.1</text:p>
          </table:table-cell>
          <table:table-cell table:style-name="ce38" office:value-type="float" office:value="38.8">
            <text:p>3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4378.304621155">
            <text:p>334 378,30</text:p>
          </table:table-cell>
          <table:table-cell table:style-name="ce50" office:value-type="float" office:value="8617.99754178234">
            <text:p>8 61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09:0050201:69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30.4.1</text:p>
          </table:table-cell>
          <table:table-cell table:style-name="ce38" office:value-type="float" office:value="318">
            <text:p>31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87014.46093339">
            <text:p>1 387 014,46</text:p>
          </table:table-cell>
          <table:table-cell table:style-name="ce50" office:value-type="float" office:value="4361.6806947591">
            <text:p>4 36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09:0050201:69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38" office:value-type="string">
            <text:p>1008.2</text:p>
          </table:table-cell>
          <table:table-cell table:style-name="ce38" office:value-type="float" office:value="99.5">
            <text:p>9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86848.539125731">
            <text:p>886 848,54</text:p>
          </table:table-cell>
          <table:table-cell table:style-name="ce50" office:value-type="float" office:value="8913.05064447971">
            <text:p>8 913,0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5:0000000:39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21201: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21601:56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60601:1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70801:6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2:0030101:27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7:0040401:37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0:0000000:378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0:0000000:128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0:0050301: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2:0030103:108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3:0010202:25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1:0000000:5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1:0000000:73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1:0010217:1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1:0010403:1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1:0000000:56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010403:14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010405:1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1:0010405:3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1:0010405:3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1:0010405:3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1:0010405:4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1:0010405: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1:0010412:14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1:1850101:12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3:0040106:1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3:0040202: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7:0000000:28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7:0050131:17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7:0050214: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8:0070101:11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030203: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450101:62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30801:1028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30801:759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40101:498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40101:854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50101:36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50101:36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50101:538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70101:228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160101:5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180101:134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180101:165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220101:10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1330101:152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1330102:19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1340101:11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1680101:28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1690101: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1780101:6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1910404:1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1910405:9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1920101:76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1920201:12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2020101: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2160101:188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2430101: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2740101:2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2750101:194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2750101:194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2750101:59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1:0690101:1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3:0410101:13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4:0010201:8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5:0000000:10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5:0030205:101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5:0030205:10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5:0030205:11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5:0030205:14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5:0030205:30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5:0030205:4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5:0040501:18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5:0290101:6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5:0630101:60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6:0230103:9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7:0150101:6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7:0240101:3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7:0270101: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7:0660101:1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8:0070103:1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8:0510101: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9:0000000:158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9:0000000:178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9:0010305:10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9:0010305:11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9:0010305:59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9:0010307:10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9:0010307:10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9:0010307:12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9:0010307:12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9:0010307:13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9:0010307:14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9:0010307:34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9:0010307:9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9:0010307:9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9:0100101:2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0:0710101:19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1:0000000:1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1:0100101:20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1:0010211:1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1:0010211:1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1:0010211:1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1:0010211:1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1:0010211: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1:0010211:2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1:0010211: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1:0010211:2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1:0010211:2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1:0010211:2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1:0010211:2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1:0010211: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1:0010211:3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1:0010211:3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1:0010211:3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1:0010211:3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1:0010211:4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1:0010211: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1:0310101:63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2:0170101:49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2:0800102:82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2:1290102:15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3:0000000:95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3:0010101:10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3:0010101:141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3:0010101:141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3:0010101:154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3:0010101:17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3:0010101:19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3:0010101:23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3:0010101:24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3:0010101:24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3:0010101:6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3:0010202:10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3:0010202:16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3:0010202:23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3:0010202:71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3:0010202:76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3:0010202:78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3:0010202:78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3:0010202:91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3:0010202:9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3:0470101:2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4:0010105:20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4:0010202:2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4:0010405:3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4:0140101: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4:0280101:1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00000:517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5:0000000:596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5:0010131:29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10146: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5:0010154:67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5:0010223:1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5:0010223:3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5:0010401:2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5:0010401: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5:0010401: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5:0010401: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5:0010403:1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5:0010403:16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5:0010602:36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5:0010602:5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5:0020223: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5:0020536: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5:0020806:16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21105:28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21201:112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21408:23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1513:1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30407:1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30733:2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30929: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31020:2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31201:5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40237:3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6:0000000:108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6:0000000:110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6:0000000:111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6:0000000:113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6:0000000: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6:0010107:11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6:0010108:16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6:0010108:8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6:0010108:8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6:0010111:28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6:0010219:101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6:0010219:174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6:0010219:19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6:0010219:20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6:0010219:2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6:0010219:3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6:0010219:7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6:0010219:9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6:0010220:13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6:0010307:11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6:0010311:1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6:0010311:12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6:0010311:14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6:0010311:14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6:0010311:44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6:0010311:54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6:0010330:20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6:0010330:30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6:0010330:42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6:0010330:7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6:0010331: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6:0010416:16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6:0010416: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6:0010416:73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6:0010801: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7:0000000:69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7:0020508:3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7:0020513: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7:0020518:3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7:0020518:338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7:0020638:2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7:0020638:5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09:0050201:62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10:0060101:148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10:0060101:148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3:0000000:10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10:1090101:1043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5:0010406:13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5:0010510:39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5:0030523:42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2:0470101:257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27:0020405:19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06:0010606:24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10:1910202:301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10:2750101:252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11:0690101:18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11:1120101:15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22:0790101:334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25:0030708:2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5:0010603:1692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5:0040311:1740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5:0000000:856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2:1320101:289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02:0010109:145</text:p>
          </table:table-cell>
          <table:table-cell table:style-name="ce31" office:value-type="date" office:date-value="2021-01-26">
            <text:p>26.01.2021</text:p>
          </table:table-cell>
          <table:table-cell table:style-name="ce31" office:value-type="date" office:date-value="2021-01-20">
            <text:p>20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85DC1EC3B6292192BEFC285F129690D462CFE111A18D8377AF537FCD658CC872759407C2CC8C113D413F195EC8E31FDE628BCB8A02FB74ED7B0F0A7648BE259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19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16:04.67</dc:date>
    <meta:print-date>2020-11-11T05:45:37Z</meta:print-date>
    <meta:editing-duration>PT8S</meta:editing-duration>
    <meta:editing-cycles>1</meta:editing-cycles>
    <meta:document-statistic meta:table-count="1" meta:cell-count="2167" meta:object-count="0"/>
  </office:meta>
</office:document-meta>
</file>