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1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11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13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7:.$B$124]; [.B117])&gt;1;NOT(ISBLANK([.B117]))))" style:apply-style-name="cf1" style:base-cell-address="Лист1.B11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5:.$B$213]; [.B125])&gt;1;NOT(ISBLANK([.B125]))))" style:apply-style-name="cf1" style:base-cell-address="Лист1.B12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4:.$B$275]; [.B214])&gt;1;NOT(ISBLANK([.B214]))))" style:apply-style-name="cf1" style:base-cell-address="Лист1.B214"/>
    </style:style>
    <style:style style:name="ce26" style:family="table-cell" style:parent-style-name="Default" style:data-style-name="N0">
      <style:table-cell-properties fo:background-color="#ffffff" fo:border="0.002cm solid #000000"/>
      <style:map style:condition="is-true-formula(AND(COUNTIF([.$B$214:.$B$275]; [.B214])&gt;1;NOT(ISBLANK([.B214]))))" style:apply-style-name="cf1" style:base-cell-address="Лист1.B21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14:.$B$275]; [.B214])&gt;1;NOT(ISBLANK([.B214]))))" style:apply-style-name="cf1" style:base-cell-address="Лист1.B21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7:.$B$1048576]; [.B1])+COUNTIF([.$B$1:.$B$11]; [.B1])+COUNTIF([.$B$114:.$B$11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Default" style:data-style-name="N0">
      <style:table-cell-properties fo:border="0.002cm solid 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0.002cm solid #000000" style:vertical-align="middle"/>
    </style:style>
    <style:style style:name="ce57" style:family="table-cell" style:parent-style-name="Default" style:data-style-name="N2">
      <style:table-cell-properties fo:border="0.002cm solid #000000" style:vertical-align="middle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ackground-color="#ffffff" fo:border="0.002cm solid #000000" style:vertical-align="middle"/>
    </style:style>
    <style:style style:name="ce62" style:family="table-cell" style:parent-style-name="Default" style:data-style-name="N4">
      <style:table-cell-properties fo:background-color="#ffffff" fo:border="0.002cm solid #000000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6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3</text:p>
          </table:table-cell>
          <table:covered-table-cell table:style-name="ce6"/>
          <table:covered-table-cell/>
          <table:table-cell table:style-name="ce36"/>
          <table:table-cell/>
          <table:table-cell table:style-name="ce44"/>
          <table:table-cell/>
          <table:table-cell table:style-name="ce51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0 № 5318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59">
            <text:p>159</text:p>
          </table:table-cell>
          <table:table-cell/>
          <table:table-cell table:style-name="ce6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6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30101:7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3632">
            <text:p>1036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15564.32">
            <text:p>415 564,32</text:p>
          </table:table-cell>
          <table:table-cell table:style-name="ce55" office:value-type="float" office:value="4.01">
            <text:p>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00000:76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44997">
            <text:p>44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22285.18">
            <text:p>222 285,18</text:p>
          </table:table-cell>
          <table:table-cell table:style-name="ce55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00000:104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63100">
            <text:p>263 100,00</text:p>
          </table:table-cell>
          <table:table-cell table:style-name="ce55" office:value-type="float" office:value="17.54">
            <text:p>17,54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1470101:15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01000">
            <text:p>101 000,00</text:p>
          </table:table-cell>
          <table:table-cell table:style-name="ce55" office:value-type="float" office:value="20.2">
            <text:p>2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840101:32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82">
            <text:p>16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5581.18">
            <text:p>65 581,18</text:p>
          </table:table-cell>
          <table:table-cell table:style-name="ce55" office:value-type="float" office:value="38.99">
            <text:p>38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840101:3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18">
            <text:p>151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6671.26">
            <text:p>26 671,26</text:p>
          </table:table-cell>
          <table:table-cell table:style-name="ce55" office:value-type="float" office:value="17.57">
            <text:p>17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20101:383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4902">
            <text:p>1949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10192.34">
            <text:p>910 192,34</text:p>
          </table:table-cell>
          <table:table-cell table:style-name="ce55" office:value-type="float" office:value="4.67">
            <text:p>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880101:27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61125">
            <text:p>161 125,00</text:p>
          </table:table-cell>
          <table:table-cell table:style-name="ce55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290201:15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:011</text:p>
          </table:table-cell>
          <table:table-cell table:style-name="ce38" office:value-type="float" office:value="996">
            <text:p>99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46460.01">
            <text:p>146 460,01</text:p>
          </table:table-cell>
          <table:table-cell table:style-name="ce55" office:value-type="float" office:value="147.05">
            <text:p>14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290201:15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:011</text:p>
          </table:table-cell>
          <table:table-cell table:style-name="ce38" office:value-type="float" office:value="467">
            <text:p>46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8671.51">
            <text:p>68 671,51</text:p>
          </table:table-cell>
          <table:table-cell table:style-name="ce55" office:value-type="float" office:value="147.05">
            <text:p>14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290201:1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">
            <text:p>1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39.83">
            <text:p>939,83</text:p>
          </table:table-cell>
          <table:table-cell table:style-name="ce55" office:value-type="float" office:value="67.13">
            <text:p>67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580101:45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42560">
            <text:p>142 560,00</text:p>
          </table:table-cell>
          <table:table-cell table:style-name="ce55" office:value-type="float" office:value="71.28">
            <text:p>7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000000:77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54500">
            <text:p>254 500,00</text:p>
          </table:table-cell>
          <table:table-cell table:style-name="ce55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7:0020401:2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0000">
            <text:p>2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99000">
            <text:p>1 199 000,00</text:p>
          </table:table-cell>
          <table:table-cell table:style-name="ce55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7:0560101:1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81</text:p>
          </table:table-cell>
          <table:table-cell table:style-name="ce38" office:value-type="float" office:value="3703">
            <text:p>37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0625.71">
            <text:p>20 625,71</text:p>
          </table:table-cell>
          <table:table-cell table:style-name="ce55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8:0030101:49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4695">
            <text:p>46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9155.95">
            <text:p>29 155,95</text:p>
          </table:table-cell>
          <table:table-cell table:style-name="ce55" office:value-type="float" office:value="6.21">
            <text:p>6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9:0040102:36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2215">
            <text:p>22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0900.7">
            <text:p>50 900,70</text:p>
          </table:table-cell>
          <table:table-cell table:style-name="ce55" office:value-type="float" office:value="22.98">
            <text:p>22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0:0000000:37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500">
            <text:p>14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7720">
            <text:p>77 720,00</text:p>
          </table:table-cell>
          <table:table-cell table:style-name="ce55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3:0000000:120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2677">
            <text:p>267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6793.96">
            <text:p>46 793,96</text:p>
          </table:table-cell>
          <table:table-cell table:style-name="ce55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3:0010301:149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784.72">
            <text:p>11 784,72</text:p>
          </table:table-cell>
          <table:table-cell table:style-name="ce55" office:value-type="float" office:value="491.03">
            <text:p>49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3:0030101:2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4400">
            <text:p>334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993024">
            <text:p>1 993 024,00</text:p>
          </table:table-cell>
          <table:table-cell table:style-name="ce55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1090101:1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81</text:p>
          </table:table-cell>
          <table:table-cell table:style-name="ce38" office:value-type="float" office:value="3060">
            <text:p>30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8115.2">
            <text:p>18 115,20</text:p>
          </table:table-cell>
          <table:table-cell table:style-name="ce55" office:value-type="float" office:value="5.92">
            <text:p>5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727:15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6301">
            <text:p>56 301,00</text:p>
          </table:table-cell>
          <table:table-cell table:style-name="ce55" office:value-type="float" office:value="2010.75">
            <text:p>2 010,75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20802:47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6:000</text:p>
          </table:table-cell>
          <table:table-cell table:style-name="ce38" office:value-type="float" office:value="2734">
            <text:p>273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674167.92">
            <text:p>3 674 167,92</text:p>
          </table:table-cell>
          <table:table-cell table:style-name="ce55" office:value-type="float" office:value="1343.88">
            <text:p>1 34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0802:47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6:000</text:p>
          </table:table-cell>
          <table:table-cell table:style-name="ce38" office:value-type="float" office:value="1578">
            <text:p>15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082581.28">
            <text:p>2 082 581,28</text:p>
          </table:table-cell>
          <table:table-cell table:style-name="ce55" office:value-type="float" office:value="1319.76">
            <text:p>1 31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21205:158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6954.74">
            <text:p>46 954,74</text:p>
          </table:table-cell>
          <table:table-cell table:style-name="ce55" office:value-type="float" office:value="2235.94">
            <text:p>2 23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30948:1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458">
            <text:p>4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87220.4">
            <text:p>487 220,40</text:p>
          </table:table-cell>
          <table:table-cell table:style-name="ce55" office:value-type="float" office:value="1063.8">
            <text:p>1 063,80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30948:1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4">
            <text:p>7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809977.52">
            <text:p>809 977,52</text:p>
          </table:table-cell>
          <table:table-cell table:style-name="ce55" office:value-type="float" office:value="1060.18">
            <text:p>1 06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311:6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5285.63">
            <text:p>55 285,63</text:p>
          </table:table-cell>
          <table:table-cell table:style-name="ce55" office:value-type="float" office:value="1176.29">
            <text:p>1 17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4:0300101: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355371">
            <text:p>3553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616938.05">
            <text:p>1 616 938,05</text:p>
          </table:table-cell>
          <table:table-cell table:style-name="ce55" office:value-type="float" office:value="4.55">
            <text:p>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20101:6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2284153">
            <text:p>22841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0666994.51">
            <text:p>10 666 994,51</text:p>
          </table:table-cell>
          <table:table-cell table:style-name="ce55" office:value-type="float" office:value="4.67">
            <text:p>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7:0000000: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5444200">
            <text:p>544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9289796">
            <text:p>29 289 796,00</text:p>
          </table:table-cell>
          <table:table-cell table:style-name="ce55" office:value-type="float" office:value="5.38">
            <text:p>5,38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8:1320101:2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5206">
            <text:p>520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5955.54">
            <text:p>75 955,54</text:p>
          </table:table-cell>
          <table:table-cell table:style-name="ce55" office:value-type="float" office:value="14.59">
            <text:p>1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1:0000000:1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81878">
            <text:p>81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05187.26">
            <text:p>505 187,26</text:p>
          </table:table-cell>
          <table:table-cell table:style-name="ce55" office:value-type="float" office:value="6.17">
            <text:p>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3:0000000:12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883396">
            <text:p>8833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468221.24">
            <text:p>5 468 221,24</text:p>
          </table:table-cell>
          <table:table-cell table:style-name="ce55" office:value-type="float" office:value="6.19">
            <text:p>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3:0030101:1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90308">
            <text:p>903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38235.68">
            <text:p>538 235,68</text:p>
          </table:table-cell>
          <table:table-cell table:style-name="ce55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2:0950101:11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989">
            <text:p>9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9598.35">
            <text:p>49 598,35</text:p>
          </table:table-cell>
          <table:table-cell table:style-name="ce55" office:value-type="float" office:value="50.15">
            <text:p>5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2:0950101:11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80">
            <text:p>12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4192">
            <text:p>64 192,00</text:p>
          </table:table-cell>
          <table:table-cell table:style-name="ce55" office:value-type="float" office:value="50.15">
            <text:p>5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6:0200101: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98">
            <text:p>57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61025.96">
            <text:p>261 025,96</text:p>
          </table:table-cell>
          <table:table-cell table:style-name="ce55" office:value-type="float" office:value="45.02">
            <text:p>4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7:0040401:12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1">
            <text:p>6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6540.16">
            <text:p>26 540,16</text:p>
          </table:table-cell>
          <table:table-cell table:style-name="ce55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35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2:001</text:p>
          </table:table-cell>
          <table:table-cell table:style-name="ce38" office:value-type="float" office:value="900">
            <text:p>90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6202.91">
            <text:p>76 202,91</text:p>
          </table:table-cell>
          <table:table-cell table:style-name="ce55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3:0810101:26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29">
            <text:p>32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71944.25">
            <text:p>171 944,25</text:p>
          </table:table-cell>
          <table:table-cell table:style-name="ce55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4:0160101:3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82">
            <text:p>51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79193.56">
            <text:p>179 193,56</text:p>
          </table:table-cell>
          <table:table-cell table:style-name="ce55" office:value-type="float" office:value="34.58">
            <text:p>3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0:0530101:3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99">
            <text:p>3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35726.06">
            <text:p>135 726,06</text:p>
          </table:table-cell>
          <table:table-cell table:style-name="ce55" office:value-type="float" office:value="33.94">
            <text:p>33,94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0:0830101:5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8698">
            <text:p>38 698,00</text:p>
          </table:table-cell>
          <table:table-cell table:style-name="ce55" office:value-type="float" office:value="35.18">
            <text:p>3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2:0280102: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58">
            <text:p>38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73957.22">
            <text:p>173 957,22</text:p>
          </table:table-cell>
          <table:table-cell table:style-name="ce55" office:value-type="float" office:value="45.09">
            <text:p>4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2:0800102: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00065">
            <text:p>100 065,00</text:p>
          </table:table-cell>
          <table:table-cell table:style-name="ce55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10819:26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8">
            <text:p>5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98207.18">
            <text:p>198 207,18</text:p>
          </table:table-cell>
          <table:table-cell table:style-name="ce55" office:value-type="float" office:value="355.21">
            <text:p>355,21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210: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4671.42">
            <text:p>4671,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338891.0518">
            <text:p>11 338 891,05</text:p>
          </table:table-cell>
          <table:table-cell table:style-name="ce55" office:value-type="float" office:value="2427.29">
            <text:p>2 42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217:47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3">
            <text:p>10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68380.94">
            <text:p>468 380,94</text:p>
          </table:table-cell>
          <table:table-cell table:style-name="ce55" office:value-type="float" office:value="466.98">
            <text:p>46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217:47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56839">
            <text:p>256 839,00</text:p>
          </table:table-cell>
          <table:table-cell table:style-name="ce55" office:value-type="float" office:value="466.98">
            <text:p>46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506:9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:011</text:p>
          </table:table-cell>
          <table:table-cell table:style-name="ce38" office:value-type="float" office:value="1202">
            <text:p>12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85199.32">
            <text:p>485 199,32</text:p>
          </table:table-cell>
          <table:table-cell table:style-name="ce55" office:value-type="float" office:value="403.66">
            <text:p>403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4:0010414:6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9" office:value-type="string">
            <text:p>0201</text:p>
          </table:table-cell>
          <table:table-cell table:style-name="ce45" office:value-type="float" office:value="63.3">
            <text:p>63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6429.95">
            <text:p>246429,95</text:p>
          </table:table-cell>
          <table:table-cell table:style-name="ce56" office:value-type="float" office:value="7269.32">
            <text:p>7269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910104:5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9" office:value-type="string">
            <text:p>0201</text:p>
          </table:table-cell>
          <table:table-cell table:style-name="ce45" office:value-type="float" office:value="139.9">
            <text:p>139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4525.1">
            <text:p>374525,1</text:p>
          </table:table-cell>
          <table:table-cell table:style-name="ce56" office:value-type="float" office:value="6031">
            <text:p>603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2:0010202:77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9" office:value-type="string">
            <text:p>0101</text:p>
          </table:table-cell>
          <table:table-cell table:style-name="ce45" office:value-type="float" office:value="31.99">
            <text:p>31,9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2076.7">
            <text:p>262076,7</text:p>
          </table:table-cell>
          <table:table-cell table:style-name="ce56" office:value-type="float" office:value="7992.58">
            <text:p>7992,5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8:0070407:2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9" office:value-type="string">
            <text:p>0101</text:p>
          </table:table-cell>
          <table:table-cell table:style-name="ce45" office:value-type="float" office:value="34.7">
            <text:p>34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7632.89">
            <text:p>717632,89</text:p>
          </table:table-cell>
          <table:table-cell table:style-name="ce56" office:value-type="float" office:value="16535.32">
            <text:p>1653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40224:104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9" office:value-type="string">
            <text:p>0101</text:p>
          </table:table-cell>
          <table:table-cell table:style-name="ce45" office:value-type="float" office:value="66.3">
            <text:p>6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16339.38">
            <text:p>2016339,38</text:p>
          </table:table-cell>
          <table:table-cell table:style-name="ce61" office:value-type="float" office:value="32056.27">
            <text:p>3205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4:0010412:2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0" office:value-type="string">
            <text:p>0704</text:p>
          </table:table-cell>
          <table:table-cell table:style-name="ce45" office:value-type="float" office:value="240.4">
            <text:p>24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00510.396">
            <text:p>500510,40</text:p>
          </table:table-cell>
          <table:table-cell table:style-name="ce62" office:value-type="float" office:value="2081.99">
            <text:p>2 081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4:0010412:25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0" office:value-type="string">
            <text:p>0704</text:p>
          </table:table-cell>
          <table:table-cell table:style-name="ce45" office:value-type="float" office:value="1252">
            <text:p>125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06651.48">
            <text:p>2606651,48</text:p>
          </table:table-cell>
          <table:table-cell table:style-name="ce62" office:value-type="float" office:value="2081.99">
            <text:p>2 081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8:0050224:33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0" office:value-type="string">
            <text:p>0201</text:p>
          </table:table-cell>
          <table:table-cell table:style-name="ce45" office:value-type="float" office:value="59.9">
            <text:p>59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32434.872">
            <text:p>432434,87</text:p>
          </table:table-cell>
          <table:table-cell table:style-name="ce62" office:value-type="float" office:value="7219.28">
            <text:p>7 2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412:29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0" office:value-type="string">
            <text:p>0102</text:p>
          </table:table-cell>
          <table:table-cell table:style-name="ce45" office:value-type="float" office:value="18.1">
            <text:p>18,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2987.2">
            <text:p>392987,20</text:p>
          </table:table-cell>
          <table:table-cell table:style-name="ce62" office:value-type="float" office:value="21712">
            <text:p>21 712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910104:9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2">
            <text:p>105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230973.39788948">
            <text:p>1 230 973,40</text:p>
          </table:table-cell>
          <table:table-cell table:style-name="ce63" office:value-type="float" office:value="11701.2680407745">
            <text:p>11 70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00000:6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7">
            <text:p>66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84160.570535672">
            <text:p>584 160,57</text:p>
          </table:table-cell>
          <table:table-cell table:style-name="ce55" office:value-type="float" office:value="8758.02954326345">
            <text:p>8 758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910104:7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1.3</text:p>
          </table:table-cell>
          <table:table-cell table:style-name="ce38" office:value-type="float" office:value="310.5">
            <text:p>310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872625.9812826">
            <text:p>1 872 625,98</text:p>
          </table:table-cell>
          <table:table-cell table:style-name="ce55" office:value-type="float" office:value="6031.00155002448">
            <text:p>6 03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2:0320101:16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.7">
            <text:p>38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83135.742365203">
            <text:p>183 135,74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3:0180101:3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.1">
            <text:p>35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9659.9156126917">
            <text:p>99 659,92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7:0000000:7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6.1</text:p>
          </table:table-cell>
          <table:table-cell table:style-name="ce38" office:value-type="float" office:value="13.4">
            <text:p>13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9480.3706970881">
            <text:p>39 480,37</text:p>
          </table:table-cell>
          <table:table-cell table:style-name="ce55" office:value-type="float" office:value="2946.29632067822">
            <text:p>2 94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7:0030501:2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1">
            <text:p>17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6755.7088857667">
            <text:p>66 755,71</text:p>
          </table:table-cell>
          <table:table-cell table:style-name="ce55" office:value-type="float" office:value="3903.84262489864">
            <text:p>3 903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8:0120101:3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8">
            <text:p>12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42312.294403666">
            <text:p>642 312,29</text:p>
          </table:table-cell>
          <table:table-cell table:style-name="ce55" office:value-type="float" office:value="5273.49995405308">
            <text:p>5 27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10201:753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6.5">
            <text:p>146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581730.87775828">
            <text:p>2 581 730,88</text:p>
          </table:table-cell>
          <table:table-cell table:style-name="ce55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10201:75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0.4">
            <text:p>140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739450.58674597">
            <text:p>2 739 450,59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250101:22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5">
            <text:p>86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622050.77808813">
            <text:p>1 622 050,78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330102:11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5">
            <text:p>6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39669.319562338">
            <text:p>639 669,32</text:p>
          </table:table-cell>
          <table:table-cell table:style-name="ce55" office:value-type="float" office:value="10401.1271473551">
            <text:p>10 40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690101:18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5">
            <text:p>9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941419.75342752">
            <text:p>1 941 419,75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780101:6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1.3</text:p>
          </table:table-cell>
          <table:table-cell table:style-name="ce38" office:value-type="float" office:value="156.2">
            <text:p>156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494629.56689739">
            <text:p>2 494 629,57</text:p>
          </table:table-cell>
          <table:table-cell table:style-name="ce55" office:value-type="float" office:value="15970.7398649001">
            <text:p>15 970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780101:62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1.3</text:p>
          </table:table-cell>
          <table:table-cell table:style-name="ce38" office:value-type="float" office:value="151.1">
            <text:p>151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413178.7935864">
            <text:p>2 413 178,79</text:p>
          </table:table-cell>
          <table:table-cell table:style-name="ce55" office:value-type="float" office:value="15970.7398649001">
            <text:p>15 970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1910401:14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6.1</text:p>
          </table:table-cell>
          <table:table-cell table:style-name="ce38" office:value-type="float" office:value="25.4">
            <text:p>25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3741.2042228862">
            <text:p>53 741,20</text:p>
          </table:table-cell>
          <table:table-cell table:style-name="ce55" office:value-type="float" office:value="2115.79544184591">
            <text:p>2 11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2590101:12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2.5">
            <text:p>15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90217.13526712">
            <text:p>1 190 217,14</text:p>
          </table:table-cell>
          <table:table-cell table:style-name="ce55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2740101:59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1.3</text:p>
          </table:table-cell>
          <table:table-cell table:style-name="ce38" office:value-type="float" office:value="143.5">
            <text:p>143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172311.05027237">
            <text:p>2 172 311,05</text:p>
          </table:table-cell>
          <table:table-cell table:style-name="ce55" office:value-type="float" office:value="15138.056099459">
            <text:p>15 138,0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7:0270101:4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7">
            <text:p>73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85213.929907391">
            <text:p>385 213,93</text:p>
          </table:table-cell>
          <table:table-cell table:style-name="ce55" office:value-type="float" office:value="5226.78330946256">
            <text:p>5 226,7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7:0520101:12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">
            <text:p>4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91715.793860704">
            <text:p>191 715,79</text:p>
          </table:table-cell>
          <table:table-cell table:style-name="ce55" office:value-type="float" office:value="4675.9949722123">
            <text:p>4 67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2:0800101:7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8">
            <text:p>45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44835.805138056">
            <text:p>544 835,81</text:p>
          </table:table-cell>
          <table:table-cell table:style-name="ce55" office:value-type="float" office:value="11895.9782781235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2:1010102:46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8">
            <text:p>5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86884.339156621">
            <text:p>386 884,34</text:p>
          </table:table-cell>
          <table:table-cell table:style-name="ce55" office:value-type="float" office:value="6693.50067745019">
            <text:p>6 69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411:10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6.1</text:p>
          </table:table-cell>
          <table:table-cell table:style-name="ce38" office:value-type="float" office:value="22.2">
            <text:p>2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42876.030046966">
            <text:p>242 876,03</text:p>
          </table:table-cell>
          <table:table-cell table:style-name="ce55" office:value-type="float" office:value="10940.3617138273">
            <text:p>10 940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6:0010419:29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8">
            <text:p>5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06469.841761747">
            <text:p>506 469,84</text:p>
          </table:table-cell>
          <table:table-cell table:style-name="ce55" office:value-type="float" office:value="8762.4540097188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30101:32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2">
            <text:p>43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6925.4621483596">
            <text:p>56 925,46</text:p>
          </table:table-cell>
          <table:table-cell table:style-name="ce55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40101:88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53.9">
            <text:p>53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1025.0557823283">
            <text:p>71 025,06</text:p>
          </table:table-cell>
          <table:table-cell table:style-name="ce55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40101:88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2">
            <text:p>1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7113.5565140868">
            <text:p>37 113,56</text:p>
          </table:table-cell>
          <table:table-cell table:style-name="ce55" office:value-type="float" office:value="2157.7649136097">
            <text:p>2 157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0156:114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50">
            <text:p>5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52472.507870717">
            <text:p>152 472,51</text:p>
          </table:table-cell>
          <table:table-cell table:style-name="ce55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20157:25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3">
            <text:p>37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21558.997877998">
            <text:p>121 559,00</text:p>
          </table:table-cell>
          <table:table-cell table:style-name="ce55" office:value-type="float" office:value="3258.95436670236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40321:262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1">
            <text:p>35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1938.099022583">
            <text:p>111 938,10</text:p>
          </table:table-cell>
          <table:table-cell table:style-name="ce55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6:0010403:133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2">
            <text:p>32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17899.376693779">
            <text:p>217 899,38</text:p>
          </table:table-cell>
          <table:table-cell table:style-name="ce55" office:value-type="float" office:value="6767.06138800555">
            <text:p>6 76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570101:333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402.0</text:p>
          </table:table-cell>
          <table:table-cell table:style-name="ce38" office:value-type="float" office:value="870.6">
            <text:p>87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8824469.07">
            <text:p>8 824 469,07</text:p>
          </table:table-cell>
          <table:table-cell table:style-name="ce55" office:value-type="float" office:value="10136.08">
            <text:p>10 136,08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802:2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704.2</text:p>
          </table:table-cell>
          <table:table-cell table:style-name="ce38" office:value-type="float" office:value="4940.1">
            <text:p>4940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2238015.27">
            <text:p>12 238 015,27</text:p>
          </table:table-cell>
          <table:table-cell table:style-name="ce55" office:value-type="float" office:value="2477.28">
            <text:p>2 47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70101:405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710.0</text:p>
          </table:table-cell>
          <table:table-cell table:style-name="ce38" office:value-type="float" office:value="239.4">
            <text:p>239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520424">
            <text:p>1 520 424,00</text:p>
          </table:table-cell>
          <table:table-cell table:style-name="ce55" office:value-type="float" office:value="6350.98">
            <text:p>6 35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5:0030201:43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0704.1</text:p>
          </table:table-cell>
          <table:table-cell table:style-name="ce38" office:value-type="float" office:value="114.3">
            <text:p>114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56501.37">
            <text:p>556 501,37</text:p>
          </table:table-cell>
          <table:table-cell table:style-name="ce55" office:value-type="float" office:value="4868.78">
            <text:p>4 86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8:0000000:6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031.1</text:p>
          </table:table-cell>
          <table:table-cell table:style-name="ce38" office:value-type="float" office:value="541">
            <text:p>54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150599.03612518">
            <text:p>2 150 599,04</text:p>
          </table:table-cell>
          <table:table-cell table:style-name="ce55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8:0000000:6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031.1</text:p>
          </table:table-cell>
          <table:table-cell table:style-name="ce38" office:value-type="float" office:value="843">
            <text:p>84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351118.2762542">
            <text:p>3 351 118,28</text:p>
          </table:table-cell>
          <table:table-cell table:style-name="ce55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08:0050111:24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031.1</text:p>
          </table:table-cell>
          <table:table-cell table:style-name="ce38" office:value-type="float" office:value="527">
            <text:p>52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885451.24368608">
            <text:p>1 885 451,24</text:p>
          </table:table-cell>
          <table:table-cell table:style-name="ce55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1320101:135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016.1</text:p>
          </table:table-cell>
          <table:table-cell table:style-name="ce38" office:value-type="float" office:value="2083">
            <text:p>208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040830.40439253">
            <text:p>7 040 830,40</text:p>
          </table:table-cell>
          <table:table-cell table:style-name="ce55" office:value-type="float" office:value="3380.13941641504">
            <text:p>3 38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00000:60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72">
            <text:p>167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8796948.54181028">
            <text:p>8 796 948,54</text:p>
          </table:table-cell>
          <table:table-cell table:style-name="ce55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1" table:number-columns-repeated="2"/>
          <table:table-cell table:style-name="ce36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50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00000:9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1:0040101:3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1:0040101:62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3:0020301:10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7:0030501:2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40201:7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7:0040201: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00000:183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40101:101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21501:69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21601:2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40101:73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40101:756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1:0000000:2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0000000:16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00000:16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1:0000000:16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1:0030201:14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2:0020102:1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6:0020301:94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8:0050301:4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0:0000000:124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0:0000000:371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0:0050201:58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0:0050201:7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0:0050201:7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1:0020601: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2:0000000:8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3:0000000:8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1:0160101:5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1:1870101:4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2:0100101: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2:0220101:1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2:0320101: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3:0040102: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3:0040304: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3:0180101:2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4:0000000: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4:0010411: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6:0660101:1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6:1360101: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7:1140101:10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8:0050203: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8:0120101:30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8:0120101: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9:0840101:3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10201:320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540101:1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30801:13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30801:53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1230101:83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1250101:219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790101:2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1320101:100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1320101:10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1320101:10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1320101:10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1320101:10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1320101:113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1320101:118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1320101:11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1320101:15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1320101:17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1320101:18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1320101:1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320101:33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1320101:35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1320101:35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1320101:3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330102:44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370101:42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1690101:116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1780101:4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1780101:6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1780101:62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1910104:1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1910104:7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1910401:79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2590101:120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2740101:38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3:0010501:2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5:0030201:1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5:0030402:166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5:0030402:2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5:1030101:68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6:0250101:1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7:0240101:2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7:0270101: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7:0520101: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8:0070104: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8:0780101: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9:0310101:6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9:1170101:8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0:0820101: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0:0530101:15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0:0230101: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1:0380101:2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1:0210101:2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2:0590101: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2:0640101:22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2:1010102:4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2:1140104:2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2:1220101:1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2:1250101:8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3:0010302:5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3:0340101:4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4:0330101:28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00000:48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00000:53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00000: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10110: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10156:38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10727:150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0112: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0113: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20113:1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0156:11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20202: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0511:3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20622:106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20718:9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20805:64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21201:7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21210:85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21210:85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21411:13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21533:5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21535:2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31419: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40237:1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40306: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40306: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40306: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40408:11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40409: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6:0010102:8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6:0010403:130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7:0020104: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0060101:1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3:0810101:80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21104:9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6:0010412:1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7:0840101:32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8:0050224:1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1240201:17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0:1260101:7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3:0010302:1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3:0810101:6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0:0530101:4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5:0010110: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5:0021535:45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5:0030745: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5:0030948:2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6:0010217:14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5:0010156:175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5:0021205:13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04:0010412: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5:0020412:1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5:0020412:9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2">
            <text:p>22.12.2020</text:p>
          </table:table-cell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BB6F2EB0499811B2DF2D3C4A755B27424A6EF5B10A41B6DF550B4939EC0666072C4A210C45F9ED0EA4E4F8F4288EDEA27325C367478E85F6684861CC62C7FE0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3"/>
          <table:table-cell table:style-name="ce34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4"/>
          <table:table-cell table:style-name="ce34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29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09:50.50</dc:date>
    <meta:print-date>2020-11-11T05:45:37Z</meta:print-date>
    <meta:editing-duration>PT10S</meta:editing-duration>
    <meta:editing-cycles>1</meta:editing-cycles>
    <meta:document-statistic meta:table-count="1" meta:cell-count="1679" meta:object-count="0"/>
  </office:meta>
</office:document-meta>
</file>