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98:.$B$1048576]; [.B1])+COUNTIF([.$B$1:.$B$11]; [.B1])+COUNTIF([.$B$292:.$B$294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498:.$B$1048576]; [.B1])+COUNTIF([.$B$1:.$B$11]; [.B1])+COUNTIF([.$B$292:.$B$294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98:.$B$1048576]; [.B1])+COUNTIF([.$B$1:.$B$11]; [.B1])+COUNTIF([.$B$292:.$B$29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98:.$B$1048576]; [.B1])+COUNTIF([.$B$1:.$B$11]; [.B1])+COUNTIF([.$B$292:.$B$294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29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291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291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291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98:.$B$1048576]; [.B1])+COUNTIF([.$B$1:.$B$11]; [.B1])+COUNTIF([.$B$292:.$B$294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5:.$B$302]; [.B295])&gt;1;NOT(ISBLANK([.B295]))))" style:apply-style-name="cf1" style:base-cell-address="Лист1.B295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03:.$B$391]; [.B303])&gt;1;NOT(ISBLANK([.B303]))))" style:apply-style-name="cf1" style:base-cell-address="Лист1.B303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2:.$B$496]; [.B392])&gt;1;NOT(ISBLANK([.B392]))))" style:apply-style-name="cf1" style:base-cell-address="Лист1.B392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392:.$B$496]; [.B392])&gt;1;NOT(ISBLANK([.B392]))))" style:apply-style-name="cf1" style:base-cell-address="Лист1.B392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92:.$B$496]; [.B392])&gt;1;NOT(ISBLANK([.B392]))))" style:apply-style-name="cf1" style:base-cell-address="Лист1.B39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98:.$B$1048576]; [.B1])+COUNTIF([.$B$1:.$B$11]; [.B1])+COUNTIF([.$B$292:.$B$29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98:.$B$1048576]; [.B1])+COUNTIF([.$B$1:.$B$11]; [.B1])+COUNTIF([.$B$292:.$B$294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98:.$B$1048576]; [.B1])+COUNTIF([.$B$1:.$B$11]; [.B1])+COUNTIF([.$B$292:.$B$294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04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29</text:p>
          </table:table-cell>
          <table:covered-table-cell table:style-name="ce6"/>
          <table:covered-table-cell/>
          <table:table-cell table:style-name="ce37"/>
          <table:table-cell/>
          <table:table-cell table:style-name="ce43"/>
          <table:table-cell/>
          <table:table-cell table:style-name="ce47" office:value-type="string">
            <text:p>"<text:span text:style-name="T1"> 01</text:span> "<text:span text:style-name="T1"> <text:s/>февраля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1.2021 № 25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279">
            <text:p>2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202">
            <text:p>202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3:0050101:186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4806">
            <text:p>480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2996.1">
            <text:p>92 996,10</text:p>
          </table:table-cell>
          <table:table-cell table:style-name="ce51" office:value-type="float" office:value="19.35">
            <text:p>1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3:0050101:18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4457">
            <text:p>1445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9742.95">
            <text:p>279 742,95</text:p>
          </table:table-cell>
          <table:table-cell table:style-name="ce51" office:value-type="float" office:value="19.35">
            <text:p>1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5:0700101:53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7300">
            <text:p>167 300,00</text:p>
          </table:table-cell>
          <table:table-cell table:style-name="ce51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6:1140101:23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1825">
            <text:p>51 825,00</text:p>
          </table:table-cell>
          <table:table-cell table:style-name="ce51" office:value-type="float" office:value="20.73">
            <text:p>20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10201:77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5:022</text:p>
          </table:table-cell>
          <table:table-cell table:style-name="ce39" office:value-type="float" office:value="885">
            <text:p>88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9946.14">
            <text:p>239 946,14</text:p>
          </table:table-cell>
          <table:table-cell table:style-name="ce51" office:value-type="float" office:value="271.13">
            <text:p>271,13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10201:771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5:022</text:p>
          </table:table-cell>
          <table:table-cell table:style-name="ce39" office:value-type="float" office:value="1761">
            <text:p>1761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77452.15">
            <text:p>477 452,15</text:p>
          </table:table-cell>
          <table:table-cell table:style-name="ce51" office:value-type="float" office:value="271.13">
            <text:p>271,13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10201:771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533">
            <text:p>165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292712.28">
            <text:p>3 292 712,28</text:p>
          </table:table-cell>
          <table:table-cell table:style-name="ce51" office:value-type="float" office:value="199.16">
            <text:p>199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10201:771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32">
            <text:p>13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5281.12">
            <text:p>265 281,12</text:p>
          </table:table-cell>
          <table:table-cell table:style-name="ce51" office:value-type="float" office:value="199.16">
            <text:p>199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30801:1586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57298">
            <text:p>557 298,00</text:p>
          </table:table-cell>
          <table:table-cell table:style-name="ce51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30801:1586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9610">
            <text:p>309 610,00</text:p>
          </table:table-cell>
          <table:table-cell table:style-name="ce51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40101:90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92">
            <text:p>32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28102.64">
            <text:p>528 102,64</text:p>
          </table:table-cell>
          <table:table-cell table:style-name="ce51" office:value-type="float" office:value="160.42">
            <text:p>160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940101:269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16">
            <text:p>20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88296.32">
            <text:p>788 296,32</text:p>
          </table:table-cell>
          <table:table-cell table:style-name="ce51" office:value-type="float" office:value="391.02">
            <text:p>391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1270101:37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40752">
            <text:p>340 752,00</text:p>
          </table:table-cell>
          <table:table-cell table:style-name="ce51" office:value-type="float" office:value="283.96">
            <text:p>283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1270101:37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0">
            <text:p>1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54336">
            <text:p>454 336,00</text:p>
          </table:table-cell>
          <table:table-cell table:style-name="ce51" office:value-type="float" office:value="283.96">
            <text:p>283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1650101:217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122">
            <text:p>112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6349.12">
            <text:p>86 349,12</text:p>
          </table:table-cell>
          <table:table-cell table:style-name="ce51" office:value-type="float" office:value="76.96">
            <text:p>76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2020101:155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2040">
            <text:p>132 040,00</text:p>
          </table:table-cell>
          <table:table-cell table:style-name="ce51" office:value-type="float" office:value="66.02">
            <text:p>6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2020101:15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15">
            <text:p>24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14539.9">
            <text:p>514 539,90</text:p>
          </table:table-cell>
          <table:table-cell table:style-name="ce51" office:value-type="float" office:value="213.06">
            <text:p>213,06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2090101:14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1750">
            <text:p>181 750,00</text:p>
          </table:table-cell>
          <table:table-cell table:style-name="ce51" office:value-type="float" office:value="72.7">
            <text:p>72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6:0020103:32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53720">
            <text:p>537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40584.8">
            <text:p>340 584,80</text:p>
          </table:table-cell>
          <table:table-cell table:style-name="ce51" office:value-type="float" office:value="6.34">
            <text:p>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1:0000000:92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64000">
            <text:p>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50080">
            <text:p>350 080,00</text:p>
          </table:table-cell>
          <table:table-cell table:style-name="ce51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10603:19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7356.92">
            <text:p>47 356,92</text:p>
          </table:table-cell>
          <table:table-cell table:style-name="ce51" office:value-type="float" office:value="2630.94">
            <text:p>2 630,94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10727:155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63">
            <text:p>6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1017.94">
            <text:p>141 017,94</text:p>
          </table:table-cell>
          <table:table-cell table:style-name="ce51" office:value-type="float" office:value="2238.38">
            <text:p>2 238,38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6:0031101:29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6">
            <text:p>62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5554.02">
            <text:p>45 554,02</text:p>
          </table:table-cell>
          <table:table-cell table:style-name="ce51" office:value-type="float" office:value="72.77">
            <text:p>72,77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000000:3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9">
            <text:p>59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8605.55">
            <text:p>38 605,55</text:p>
          </table:table-cell>
          <table:table-cell table:style-name="ce51" office:value-type="float" office:value="64.45">
            <text:p>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1:0023101:8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35">
            <text:p>103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5298.15">
            <text:p>65 298,15</text:p>
          </table:table-cell>
          <table:table-cell table:style-name="ce51" office:value-type="float" office:value="63.09">
            <text:p>63,09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1:0000000: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1371418">
            <text:p>13714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501656.46">
            <text:p>7 501 656,46</text:p>
          </table:table-cell>
          <table:table-cell table:style-name="ce51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1:0010305:41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6:080</text:p>
          </table:table-cell>
          <table:table-cell table:style-name="ce39" office:value-type="float" office:value="2060">
            <text:p>206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3351.35">
            <text:p>283 351,35</text:p>
          </table:table-cell>
          <table:table-cell table:style-name="ce51" office:value-type="float" office:value="137.55">
            <text:p>137,55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1:0010413:1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34">
            <text:p>30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39872.52">
            <text:p>939 872,52</text:p>
          </table:table-cell>
          <table:table-cell table:style-name="ce51" office:value-type="float" office:value="309.78">
            <text:p>309,78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7:0050115:7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39">
            <text:p>11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4973.18">
            <text:p>174 973,18</text:p>
          </table:table-cell>
          <table:table-cell table:style-name="ce51" office:value-type="float" office:value="153.62">
            <text:p>153,62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7:1310101:4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3602.5">
            <text:p>113 602,50</text:p>
          </table:table-cell>
          <table:table-cell table:style-name="ce51" office:value-type="float" office:value="41.31">
            <text:p>41,31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1920101:62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4">
            <text:p>16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88617.12">
            <text:p>388 617,12</text:p>
          </table:table-cell>
          <table:table-cell table:style-name="ce51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0:0090101:45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6114">
            <text:p>1761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822613.26">
            <text:p>22 822 613,26</text:p>
          </table:table-cell>
          <table:table-cell table:style-name="ce51" office:value-type="float" office:value="129.59">
            <text:p>129,59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2:0040401: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0078">
            <text:p>120 078,00</text:p>
          </table:table-cell>
          <table:table-cell table:style-name="ce51" office:value-type="float" office:value="66.71">
            <text:p>66,71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0040101:882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1">
            <text:p>5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18758.31">
            <text:p>2 118 758,3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0040101:882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0040101:882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3240.82">
            <text:p>1 343 240,8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0:0040101:882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9215.09">
            <text:p>1 369 215,0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0:0040101:882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4">
            <text:p>7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46224.34">
            <text:p>2 946 224,3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40101:882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2">
            <text:p>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9575.02">
            <text:p>2 159 575,0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40101:882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2">
            <text:p>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9575.02">
            <text:p>2 159 575,0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40101:882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8">
            <text:p>6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04475.28">
            <text:p>2 404 475,28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40101:882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6">
            <text:p>5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51780.86">
            <text:p>1 951 780,8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40101:88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40101:88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40101:883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3">
            <text:p>67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97240.53">
            <text:p>2 497 240,5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40101:883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4372.65">
            <text:p>1 354 372,6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40101:883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0.4">
            <text:p>8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40609.18">
            <text:p>2 840 609,18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040101:883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7311.36">
            <text:p>2 137 311,3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040101:883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7">
            <text:p>5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41021.97">
            <text:p>2 141 021,97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040101:883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7">
            <text:p>6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00764.67">
            <text:p>2 400 764,67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040101:883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3">
            <text:p>5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40649.03">
            <text:p>1 940 649,0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040101:883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4372.65">
            <text:p>1 354 372,6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040101:883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40101:884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8083.26">
            <text:p>1 358 083,2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40101:884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0">
            <text:p>80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68488">
            <text:p>2 968 488,0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40101:884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7">
            <text:p>52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55491.47">
            <text:p>1 955 491,47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40101:884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7311.36">
            <text:p>2 137 311,3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040101:884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2">
            <text:p>5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9575.02">
            <text:p>2 159 575,0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40101:884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6">
            <text:p>64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97054.06">
            <text:p>2 397 054,0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040101:884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6">
            <text:p>52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51780.86">
            <text:p>1 951 780,8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40101:884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4372.65">
            <text:p>1 354 372,6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40101:884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40101:884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4372.65">
            <text:p>1 354 372,6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40101:885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4">
            <text:p>79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46224.34">
            <text:p>2 946 224,3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040101:88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9">
            <text:p>57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48443.19">
            <text:p>2 148 443,1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040101:885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1">
            <text:p>58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5864.41">
            <text:p>2 155 864,4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40101:885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5.9">
            <text:p>35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2108.99">
            <text:p>1 332 108,9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40101:885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2">
            <text:p>81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8873.95">
            <text:p>2 868 873,95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40101:885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5819.6">
            <text:p>1 335 819,6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40101:885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9530.21">
            <text:p>1 339 530,2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40101:885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5819.6">
            <text:p>1 335 819,6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40101:885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5">
            <text:p>5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48070.25">
            <text:p>1 948 070,2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040101:885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86108.7">
            <text:p>2 486 108,7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040101:886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5">
            <text:p>5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3600.75">
            <text:p>2 133 600,7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040101:886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1">
            <text:p>58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5864.41">
            <text:p>2 155 864,4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40101:886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2">
            <text:p>8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8873.95">
            <text:p>2 868 873,95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40101:886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0040101:886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5819.6">
            <text:p>1 335 819,6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0040101:886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0040101:886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0040101:88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3">
            <text:p>5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66623.3">
            <text:p>1 966 623,3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0:0040101:886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86108.7">
            <text:p>2 486 108,7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0:0040101:886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4">
            <text:p>5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29890.14">
            <text:p>2 129 890,1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0040101:887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2">
            <text:p>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9575.02">
            <text:p>2 159 575,0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040101:887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0.9">
            <text:p>8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58274.66">
            <text:p>2 858 274,66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040101:887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9530.21">
            <text:p>1 339 530,2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0040101:887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5819.6">
            <text:p>1 335 819,6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0040101:887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3240.82">
            <text:p>1 343 240,8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0:0040101:887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0040101:887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8">
            <text:p>5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59202.08">
            <text:p>1 959 202,08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0040101:887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2">
            <text:p>6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93529.92">
            <text:p>2 493 529,9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0040101:887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2">
            <text:p>5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22468.92">
            <text:p>2 122 468,9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040101:887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1">
            <text:p>5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5864.41">
            <text:p>2 155 864,4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040101:888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5">
            <text:p>8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79473.24">
            <text:p>2 879 473,24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40101:888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3240.82">
            <text:p>1 343 240,8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0040101:888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9530.21">
            <text:p>1 339 530,2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0040101:888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40101:888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8">
            <text:p>5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59202.08">
            <text:p>1 959 202,08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040101:888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4">
            <text:p>6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00951.14">
            <text:p>2 500 951,1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0040101:888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0.9">
            <text:p>8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58274.66">
            <text:p>2 858 274,66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0040101:888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7311.36">
            <text:p>2 137 311,3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0:0040101:888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3">
            <text:p>5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63285.63">
            <text:p>2 163 285,6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0:0040101:888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7">
            <text:p>8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86539.43">
            <text:p>2 886 539,43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0040101:889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3240.82">
            <text:p>1 343 240,8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0040101:889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9530.21">
            <text:p>1 339 530,2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0:0040101:88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3240.82">
            <text:p>1 343 240,8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0:0040101:889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6">
            <text:p>5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51780.86">
            <text:p>1 951 780,8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10:0040101:889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4">
            <text:p>6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00951.14">
            <text:p>2 500 951,1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10:0040101:889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4">
            <text:p>5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29890.14">
            <text:p>2 129 890,1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10:0040101:889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2153.8">
            <text:p>2 152 153,8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10:0040101:889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6.9">
            <text:p>5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11337.09">
            <text:p>2 111 337,0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10:0040101:889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7">
            <text:p>8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86539.43">
            <text:p>2 886 539,43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10:0040101:889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10:0040101:890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10:0040101:890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10:0040101:890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9">
            <text:p>5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62912.69">
            <text:p>1 962 912,6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10:0040101:890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2">
            <text:p>6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93529.92">
            <text:p>2 493 529,9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10:0040101:890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2">
            <text:p>5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22468.92">
            <text:p>2 122 468,9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0:0040101:890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74417.46">
            <text:p>2 174 417,4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10:0040101:89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9">
            <text:p>8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93605.62">
            <text:p>2 893 605,62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10:0040101:890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9530.21">
            <text:p>1 339 530,2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10:0040101:890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5">
            <text:p>5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3600.75">
            <text:p>2 133 600,7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10:0040101:890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9530.21">
            <text:p>1 339 530,2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10:0040101:891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9530.21">
            <text:p>1 339 530,2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10:0040101:891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7">
            <text:p>5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55491.47">
            <text:p>1 955 491,47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10:0040101:891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6.8">
            <text:p>6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78687.48">
            <text:p>2 478 687,48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10:0040101:89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7311.36">
            <text:p>2 137 311,3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10:0040101:891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70706.85">
            <text:p>2 170 706,8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10:0040101:891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2.1">
            <text:p>8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00671.82">
            <text:p>2 900 671,82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0" office:value-type="string">
            <text:p>57:10:0040101:891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9530.21">
            <text:p>1 339 530,2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0" office:value-type="string">
            <text:p>57:10:0040101:891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3240.82">
            <text:p>1 343 240,8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0" office:value-type="string">
            <text:p>57:10:0040101:89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0" office:value-type="string">
            <text:p>57:10:0040101:891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3">
            <text:p>6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97240.53">
            <text:p>2 497 240,5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0" office:value-type="string">
            <text:p>57:10:0040101:892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7">
            <text:p>5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55491.47">
            <text:p>1 955 491,47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0" office:value-type="string">
            <text:p>57:10:0040101:892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1">
            <text:p>6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89819.31">
            <text:p>2 489 819,3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0" office:value-type="string">
            <text:p>57:10:0040101:892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7311.36">
            <text:p>2 137 311,3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0" office:value-type="string">
            <text:p>57:10:0040101:892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9.3">
            <text:p>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6274.02">
            <text:p>226 274,02</text:p>
          </table:table-cell>
          <table:table-cell table:style-name="ce51" office:value-type="float" office:value="24330.54">
            <text:p>24 33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0" office:value-type="string">
            <text:p>57:10:0040101:892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.7">
            <text:p>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0023">
            <text:p>90 023,00</text:p>
          </table:table-cell>
          <table:table-cell table:style-name="ce51" office:value-type="float" office:value="24330.54">
            <text:p>24 33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0" office:value-type="string">
            <text:p>57:10:0040101:892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.8">
            <text:p>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2456.05">
            <text:p>92 456,05</text:p>
          </table:table-cell>
          <table:table-cell table:style-name="ce51" office:value-type="float" office:value="24330.54">
            <text:p>24 33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0" office:value-type="string">
            <text:p>57:10:0040101:892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.7">
            <text:p>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0023">
            <text:p>90 023,00</text:p>
          </table:table-cell>
          <table:table-cell table:style-name="ce51" office:value-type="float" office:value="24330.54">
            <text:p>24 33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0" office:value-type="string">
            <text:p>57:10:0040101:892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515.6">
            <text:p>3515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5282833.35">
            <text:p>105 282 833,35</text:p>
          </table:table-cell>
          <table:table-cell table:style-name="ce51" office:value-type="float" office:value="29947.33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0" office:value-type="string">
            <text:p>57:10:0040101:892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0">
            <text:p>5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16527">
            <text:p>1 216 527,00</text:p>
          </table:table-cell>
          <table:table-cell table:style-name="ce51" office:value-type="float" office:value="24330.54">
            <text:p>24 33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0" office:value-type="string">
            <text:p>57:10:0040101:89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1520.2">
            <text:p>152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032985.53">
            <text:p>21 032 985,53</text:p>
          </table:table-cell>
          <table:table-cell table:style-name="ce51" office:value-type="float" office:value="13835.67">
            <text:p>13 83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0" office:value-type="string">
            <text:p>57:10:0040101:89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5">
            <text:p>5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3600.75">
            <text:p>2 133 600,7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0" office:value-type="string">
            <text:p>57:10:0040101:893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9">
            <text:p>5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62912.69">
            <text:p>1 962 912,6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0" office:value-type="string">
            <text:p>57:10:0040101:893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0" office:value-type="string">
            <text:p>57:10:0040101:893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3240.82">
            <text:p>1 343 240,8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0" office:value-type="string">
            <text:p>57:10:0040101:893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8083.26">
            <text:p>1 358 083,2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0" office:value-type="string">
            <text:p>57:10:0040101:893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1">
            <text:p>8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5340.86">
            <text:p>2 865 340,86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0" office:value-type="string">
            <text:p>57:10:0040101:893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70706.85">
            <text:p>2 170 706,8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0" office:value-type="string">
            <text:p>57:10:0040101:893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5">
            <text:p>5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3600.75">
            <text:p>2 133 600,7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0" office:value-type="string">
            <text:p>57:10:0040101:893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3">
            <text:p>6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97240.53">
            <text:p>2 497 240,5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0" office:value-type="string">
            <text:p>57:10:0040101:893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7">
            <text:p>5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55491.47">
            <text:p>1 955 491,47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0" office:value-type="string">
            <text:p>57:10:0040101:894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0" office:value-type="string">
            <text:p>57:10:0040101:894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3">
            <text:p>6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97240.53">
            <text:p>2 497 240,5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0" office:value-type="string">
            <text:p>57:10:0040101:894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0" office:value-type="string">
            <text:p>57:10:0040101:894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8083.26">
            <text:p>1 358 083,2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0" office:value-type="string">
            <text:p>57:10:0040101:894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3">
            <text:p>8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72407.05">
            <text:p>2 872 407,05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0" office:value-type="string">
            <text:p>57:10:0040101:894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1">
            <text:p>5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5864.41">
            <text:p>2 155 864,4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0" office:value-type="string">
            <text:p>57:10:0040101:894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7311.36">
            <text:p>2 137 311,3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0" office:value-type="string">
            <text:p>57:10:0040101:894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5">
            <text:p>6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04661.75">
            <text:p>2 504 661,7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0" office:value-type="string">
            <text:p>57:10:0040101:894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9">
            <text:p>5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62912.69">
            <text:p>1 962 912,6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0" office:value-type="string">
            <text:p>57:10:0040101:894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0" office:value-type="string">
            <text:p>57:10:0040101:895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4372.65">
            <text:p>1 354 372,6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0" office:value-type="string">
            <text:p>57:10:0040101:89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1793.87">
            <text:p>1 361 793,87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0" office:value-type="string">
            <text:p>57:10:0040101:895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4">
            <text:p>5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44359.64">
            <text:p>1 944 359,6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0" office:value-type="string">
            <text:p>57:10:0040101:895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0.7">
            <text:p>8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51208.47">
            <text:p>2 851 208,47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0" office:value-type="string">
            <text:p>57:10:0040101:895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70706.85">
            <text:p>2 170 706,8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0" office:value-type="string">
            <text:p>57:10:0040101:895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7311.36">
            <text:p>2 137 311,3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0" office:value-type="string">
            <text:p>57:10:0040101:895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5">
            <text:p>6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04661.75">
            <text:p>2 504 661,7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0" office:value-type="string">
            <text:p>57:10:0040101:895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8">
            <text:p>5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59202.08">
            <text:p>1 959 202,08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0" office:value-type="string">
            <text:p>57:10:0040101:895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0" office:value-type="string">
            <text:p>57:10:0040101:895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0" office:value-type="string">
            <text:p>57:10:0040101:896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1793.87">
            <text:p>1 361 793,87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0" office:value-type="string">
            <text:p>57:10:0040101:896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2">
            <text:p>8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8873.95">
            <text:p>2 868 873,95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0" office:value-type="string">
            <text:p>57:10:0040101:896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9">
            <text:p>5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48443.19">
            <text:p>2 148 443,1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0" office:value-type="string">
            <text:p>57:10:0040101:896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0" office:value-type="string">
            <text:p>57:10:0040101:896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3">
            <text:p>5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26179.53">
            <text:p>2 126 179,5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0" office:value-type="string">
            <text:p>57:10:0040101:896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6">
            <text:p>6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08372.36">
            <text:p>2 508 372,3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0" office:value-type="string">
            <text:p>57:10:0040101:896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3">
            <text:p>5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66623.3">
            <text:p>1 966 623,3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0" office:value-type="string">
            <text:p>57:10:0040101:89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4372.65">
            <text:p>1 354 372,6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0" office:value-type="string">
            <text:p>57:10:0040101:896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4372.65">
            <text:p>1 354 372,6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0" office:value-type="string">
            <text:p>57:10:0040101:896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1793.87">
            <text:p>1 361 793,87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0" office:value-type="string">
            <text:p>57:10:0040101:897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6">
            <text:p>8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83006.34">
            <text:p>2 883 006,34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0" office:value-type="string">
            <text:p>57:10:0040101:897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3">
            <text:p>5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63285.63">
            <text:p>2 163 285,6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0" office:value-type="string">
            <text:p>57:10:0040101:897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3">
            <text:p>5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26179.53">
            <text:p>2 126 179,5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0" office:value-type="string">
            <text:p>57:10:0040101:897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7.4">
            <text:p>6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00951.14">
            <text:p>2 500 951,1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0" office:value-type="string">
            <text:p>57:10:0040101:897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5819.6">
            <text:p>1 335 819,6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0" office:value-type="string">
            <text:p>57:10:0040101:897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9">
            <text:p>5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62912.69">
            <text:p>1 962 912,6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0" office:value-type="string">
            <text:p>57:10:0040101:897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3240.82">
            <text:p>1 343 240,8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0" office:value-type="string">
            <text:p>57:10:0040101:897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3240.82">
            <text:p>1 343 240,8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0" office:value-type="string">
            <text:p>57:10:0040101:897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1793.87">
            <text:p>1 361 793,87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0" office:value-type="string">
            <text:p>57:10:0040101:897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1">
            <text:p>8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65340.86">
            <text:p>2 865 340,86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0" office:value-type="string">
            <text:p>57:10:0040101:898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74417.46">
            <text:p>2 174 417,4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0" office:value-type="string">
            <text:p>57:10:0040101:898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8">
            <text:p>5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44732.58">
            <text:p>2 144 732,58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0" office:value-type="string">
            <text:p>57:10:0040101:898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7">
            <text:p>6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00764.67">
            <text:p>2 400 764,67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0" office:value-type="string">
            <text:p>57:10:0040101:898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3">
            <text:p>5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66623.3">
            <text:p>1 966 623,3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0" office:value-type="string">
            <text:p>57:10:0040101:898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0" office:value-type="string">
            <text:p>57:10:0040101:898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0" office:value-type="string">
            <text:p>57:10:0040101:898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1">
            <text:p>3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9530.21">
            <text:p>1 339 530,2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0" office:value-type="string">
            <text:p>57:10:0040101:898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5">
            <text:p>7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49934.95">
            <text:p>2 949 934,9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0" office:value-type="string">
            <text:p>57:10:0040101:898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4">
            <text:p>5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29890.14">
            <text:p>2 129 890,1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0" office:value-type="string">
            <text:p>57:10:0040101:898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2153.8">
            <text:p>2 152 153,8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0" office:value-type="string">
            <text:p>57:10:0040101:899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2">
            <text:p>6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82211.62">
            <text:p>2 382 211,6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0" office:value-type="string">
            <text:p>57:10:0040101:899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5">
            <text:p>5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48070.25">
            <text:p>1 948 070,2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0" office:value-type="string">
            <text:p>57:10:0040101:89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0" office:value-type="string">
            <text:p>57:10:0040101:899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2">
            <text:p>3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3240.82">
            <text:p>1 343 240,8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0" office:value-type="string">
            <text:p>57:10:0040101:899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0" office:value-type="string">
            <text:p>57:10:0040101:899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1">
            <text:p>7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35092.51">
            <text:p>2 935 092,51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0" office:value-type="string">
            <text:p>57:10:0040101:899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81.3">
            <text:p>8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72407.05">
            <text:p>2 872 407,05</text:p>
          </table:table-cell>
          <table:table-cell table:style-name="ce51" office:value-type="float" office:value="35330.96">
            <text:p>35 33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0" office:value-type="string">
            <text:p>57:10:0040101:899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37311.36">
            <text:p>2 137 311,3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0" office:value-type="string">
            <text:p>57:10:0040101:899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2153.8">
            <text:p>2 152 153,8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0" office:value-type="string">
            <text:p>57:10:0040101:899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5.4">
            <text:p>6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26738.94">
            <text:p>2 426 738,9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0" office:value-type="string">
            <text:p>57:10:0040101:900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4">
            <text:p>5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44359.64">
            <text:p>1 944 359,6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0" office:value-type="string">
            <text:p>57:10:0040101:900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5819.6">
            <text:p>1 335 819,6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0" office:value-type="string">
            <text:p>57:10:0040101:900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5.9">
            <text:p>3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2108.99">
            <text:p>1 332 108,9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0" office:value-type="string">
            <text:p>57:10:0040101:900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0662.04">
            <text:p>1 350 662,0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0" office:value-type="string">
            <text:p>57:10:0040101:900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">
            <text:p>7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31381.9">
            <text:p>2 931 381,9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0" office:value-type="string">
            <text:p>57:10:0040101:900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7.9">
            <text:p>5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48443.19">
            <text:p>2 148 443,1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0" office:value-type="string">
            <text:p>57:10:0040101:90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2153.8">
            <text:p>2 152 153,8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0" office:value-type="string">
            <text:p>57:10:0040101:900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4">
            <text:p>5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66996.24">
            <text:p>2 166 996,2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0" office:value-type="string">
            <text:p>57:10:0040101:900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9">
            <text:p>6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08185.89">
            <text:p>2 408 185,89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0" office:value-type="string">
            <text:p>57:10:0040101:900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5">
            <text:p>5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48070.25">
            <text:p>1 948 070,25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0" office:value-type="string">
            <text:p>57:10:0040101:901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46951.43">
            <text:p>1 346 951,4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0" office:value-type="string">
            <text:p>57:10:0040101:901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5819.6">
            <text:p>1 335 819,6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0" office:value-type="string">
            <text:p>57:10:0040101:901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58083.26">
            <text:p>1 358 083,26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0" office:value-type="string">
            <text:p>57:10:0040101:90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79.3">
            <text:p>7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42513.73">
            <text:p>2 942 513,73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0" office:value-type="string">
            <text:p>57:10:0040101:901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.2">
            <text:p>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9575.02">
            <text:p>2 159 575,02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0" office:value-type="string">
            <text:p>57:10:0040101:901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2153.8">
            <text:p>2 152 153,8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0" office:value-type="string">
            <text:p>57:10:0040101:901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5">
            <text:p>6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11896.5">
            <text:p>2 411 896,50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0" office:value-type="string">
            <text:p>57:10:0040101:901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52.4">
            <text:p>5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44359.64">
            <text:p>1 944 359,64</text:p>
          </table:table-cell>
          <table:table-cell table:style-name="ce51" office:value-type="float" office:value="37106.1">
            <text:p>37 1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0" office:value-type="string">
            <text:p>57:10:0290101:129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6.9">
            <text:p>56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65704.57">
            <text:p>1 065 704,57</text:p>
          </table:table-cell>
          <table:table-cell table:style-name="ce51" office:value-type="float" office:value="18729.43">
            <text:p>18 729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0" office:value-type="string">
            <text:p>57:22:0120101:29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77.5">
            <text:p>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88881.03">
            <text:p>788 881,03</text:p>
          </table:table-cell>
          <table:table-cell table:style-name="ce51" office:value-type="float" office:value="10179.11">
            <text:p>10 179,11</text:p>
          </table:table-cell>
          <table:table-cell table:number-columns-repeated="1014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0" office:value-type="string">
            <text:p>57:22:0280102:45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65.1">
            <text:p>6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10502.59">
            <text:p>610 502,59</text:p>
          </table:table-cell>
          <table:table-cell table:style-name="ce51" office:value-type="float" office:value="9377.92">
            <text:p>9 37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0" office:value-type="string">
            <text:p>57:22:0470101:53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7.7">
            <text:p>3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76864.66">
            <text:p>476 864,66</text:p>
          </table:table-cell>
          <table:table-cell table:style-name="ce51" office:value-type="float" office:value="12648.93">
            <text:p>12 648,93</text:p>
          </table:table-cell>
          <table:table-cell table:number-columns-repeated="1014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0" office:value-type="string">
            <text:p>57:22:0710101:51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7.9">
            <text:p>3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4961.51">
            <text:p>314 961,51</text:p>
          </table:table-cell>
          <table:table-cell table:style-name="ce51" office:value-type="float" office:value="8310.33">
            <text:p>8 310,33</text:p>
          </table:table-cell>
          <table:table-cell table:number-columns-repeated="1014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0" office:value-type="string">
            <text:p>57:22:0710101:51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7.8">
            <text:p>3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4130.47">
            <text:p>314 130,47</text:p>
          </table:table-cell>
          <table:table-cell table:style-name="ce51" office:value-type="float" office:value="8310.33">
            <text:p>8 310,33</text:p>
          </table:table-cell>
          <table:table-cell table:number-columns-repeated="1014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0" office:value-type="string">
            <text:p>57:22:0710101:5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7.8">
            <text:p>3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4130.47">
            <text:p>314 130,47</text:p>
          </table:table-cell>
          <table:table-cell table:style-name="ce51" office:value-type="float" office:value="8310.33">
            <text:p>8 310,33</text:p>
          </table:table-cell>
          <table:table-cell table:number-columns-repeated="1014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0" office:value-type="string">
            <text:p>57:22:0750101:87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62.6">
            <text:p>6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13208.69">
            <text:p>713 208,69</text:p>
          </table:table-cell>
          <table:table-cell table:style-name="ce51" office:value-type="float" office:value="11393.11">
            <text:p>11 393,11</text:p>
          </table:table-cell>
          <table:table-cell table:number-columns-repeated="1014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0" office:value-type="string">
            <text:p>57:22:0850101:58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79.3">
            <text:p>7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86088.68">
            <text:p>886 088,68</text:p>
          </table:table-cell>
          <table:table-cell table:style-name="ce51" office:value-type="float" office:value="11173.88">
            <text:p>11 17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0" office:value-type="string">
            <text:p>57:22:0850101:59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60.7">
            <text:p>6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78254.52">
            <text:p>678 254,52</text:p>
          </table:table-cell>
          <table:table-cell table:style-name="ce51" office:value-type="float" office:value="11173.88">
            <text:p>11 17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0" office:value-type="string">
            <text:p>57:22:1140102:77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6.3">
            <text:p>3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06781.43">
            <text:p>406 781,43</text:p>
          </table:table-cell>
          <table:table-cell table:style-name="ce51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0" office:value-type="string">
            <text:p>57:22:1140102:78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21.7">
            <text:p>2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3172.37">
            <text:p>243 172,37</text:p>
          </table:table-cell>
          <table:table-cell table:style-name="ce51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0" office:value-type="string">
            <text:p>57:22:1140102:78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63932.54">
            <text:p>463 932,54</text:p>
          </table:table-cell>
          <table:table-cell table:style-name="ce51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0" office:value-type="string">
            <text:p>57:22:1140102:78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7.1">
            <text:p>3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15746.31">
            <text:p>415 746,31</text:p>
          </table:table-cell>
          <table:table-cell table:style-name="ce51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0" office:value-type="string">
            <text:p>57:22:1140102:78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1.3">
            <text:p>4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62811.93">
            <text:p>462 811,93</text:p>
          </table:table-cell>
          <table:table-cell table:style-name="ce51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0" office:value-type="string">
            <text:p>57:22:1140102:78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27.7">
            <text:p>2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7965.39">
            <text:p>257 965,39</text:p>
          </table:table-cell>
          <table:table-cell table:style-name="ce51" office:value-type="float" office:value="9312.83">
            <text:p>9 312,83</text:p>
          </table:table-cell>
          <table:table-cell table:number-columns-repeated="1014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0" office:value-type="string">
            <text:p>57:22:1140102:78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27.5">
            <text:p>2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8167.75">
            <text:p>308 167,75</text:p>
          </table:table-cell>
          <table:table-cell table:style-name="ce51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1" office:value-type="string">
            <text:p>57:10:0040101:881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104.3</text:p>
          </table:table-cell>
          <table:table-cell table:style-name="ce39" office:value-type="float" office:value="14825.8">
            <text:p>1482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43993131.204395">
            <text:p>443 993 131,20</text:p>
          </table:table-cell>
          <table:table-cell table:style-name="ce51" office:value-type="float" office:value="29947.3304107971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1" office:value-type="string">
            <text:p>57:03:0040203:7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7.1">
            <text:p>97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78801.561488422">
            <text:p>378 801,56</text:p>
          </table:table-cell>
          <table:table-cell table:style-name="ce51" office:value-type="float" office:value="3901.14893396933">
            <text:p>3 901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1" office:value-type="string">
            <text:p>57:10:0210101:62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8">
            <text:p>69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1920.59084664">
            <text:p>1 361 920,59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1" office:value-type="string">
            <text:p>57:10:0450101:87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74.7">
            <text:p>274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151183.2224371">
            <text:p>5 151 183,22</text:p>
          </table:table-cell>
          <table:table-cell table:style-name="ce51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1" office:value-type="string">
            <text:p>57:22:0650101:41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2">
            <text:p>7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62746.574506729">
            <text:p>862 746,57</text:p>
          </table:table-cell>
          <table:table-cell table:style-name="ce51" office:value-type="float" office:value="11627.3123248885">
            <text:p>11 627,31</text:p>
          </table:table-cell>
          <table:table-cell table:number-columns-repeated="1014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1" office:value-type="string">
            <text:p>57:25:0010803:31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15.7">
            <text:p>1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561.1602631893">
            <text:p>30 561,16</text:p>
          </table:table-cell>
          <table:table-cell table:style-name="ce51" office:value-type="float" office:value="1946.57071740059">
            <text:p>1 946,57</text:p>
          </table:table-cell>
          <table:table-cell table:number-columns-repeated="1014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1" office:value-type="string">
            <text:p>57:10:0050501:8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36.2">
            <text:p>3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7017.542522109">
            <text:p>167 017,54</text:p>
          </table:table-cell>
          <table:table-cell table:style-name="ce51" office:value-type="float" office:value="4613.74426856655">
            <text:p>4 613,74</text:p>
          </table:table-cell>
          <table:table-cell table:number-columns-repeated="1014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1" office:value-type="string">
            <text:p>57:10:0910101:37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09746.882632945">
            <text:p>409 746,88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1" office:value-type="string">
            <text:p>57:10:0960101:203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4.2</text:p>
          </table:table-cell>
          <table:table-cell table:style-name="ce39" office:value-type="float" office:value="253.8">
            <text:p>253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992185.38618197">
            <text:p>5 992 185,39</text:p>
          </table:table-cell>
          <table:table-cell table:style-name="ce51" office:value-type="float" office:value="23609.8714979589">
            <text:p>23 609,87</text:p>
          </table:table-cell>
          <table:table-cell table:number-columns-repeated="1014"/>
        </table:table-row>
        <table:table-row table:style-name="ro10">
          <table:table-cell table:style-name="ce11" office:value-type="float" office:value="258">
            <text:p>258</text:p>
          </table:table-cell>
          <table:table-cell table:style-name="ce21" office:value-type="string">
            <text:p>57:10:1530101:52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.4">
            <text:p>2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37063.341475141">
            <text:p>437 063,34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1" office:value-type="float" office:value="259">
            <text:p>259</text:p>
          </table:table-cell>
          <table:table-cell table:style-name="ce21" office:value-type="string">
            <text:p>57:10:1910101:195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9">
            <text:p>7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00396.253595159">
            <text:p>600 396,25</text:p>
          </table:table-cell>
          <table:table-cell table:style-name="ce51" office:value-type="float" office:value="7609.58496318326">
            <text:p>7 609,58</text:p>
          </table:table-cell>
          <table:table-cell table:number-columns-repeated="1014"/>
        </table:table-row>
        <table:table-row table:style-name="ro10">
          <table:table-cell table:style-name="ce11" office:value-type="float" office:value="260">
            <text:p>260</text:p>
          </table:table-cell>
          <table:table-cell table:style-name="ce21" office:value-type="string">
            <text:p>57:10:1920101:104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6.6">
            <text:p>176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311608.87179611">
            <text:p>3 311 608,87</text:p>
          </table:table-cell>
          <table:table-cell table:style-name="ce51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1" office:value-type="float" office:value="261">
            <text:p>261</text:p>
          </table:table-cell>
          <table:table-cell table:style-name="ce21" office:value-type="string">
            <text:p>57:10:1920101:104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.3">
            <text:p>63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94037.669917436">
            <text:p>494 037,67</text:p>
          </table:table-cell>
          <table:table-cell table:style-name="ce51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1" office:value-type="float" office:value="262">
            <text:p>262</text:p>
          </table:table-cell>
          <table:table-cell table:style-name="ce21" office:value-type="string">
            <text:p>57:10:2160101:191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0.8">
            <text:p>14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47255.28927231">
            <text:p>2 747 255,29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1" office:value-type="float" office:value="263">
            <text:p>263</text:p>
          </table:table-cell>
          <table:table-cell table:style-name="ce21" office:value-type="string">
            <text:p>57:10:2160101:19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9.6">
            <text:p>99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943370.92905911">
            <text:p>1 943 370,93</text:p>
          </table:table-cell>
          <table:table-cell table:style-name="ce51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1" office:value-type="float" office:value="264">
            <text:p>264</text:p>
          </table:table-cell>
          <table:table-cell table:style-name="ce21" office:value-type="string">
            <text:p>57:13:0600101:53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6.5">
            <text:p>4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85369.518039521">
            <text:p>585 369,52</text:p>
          </table:table-cell>
          <table:table-cell table:style-name="ce51" office:value-type="float" office:value="12588.5917857962">
            <text:p>12 588,59</text:p>
          </table:table-cell>
          <table:table-cell table:number-columns-repeated="1014"/>
        </table:table-row>
        <table:table-row table:style-name="ro10">
          <table:table-cell table:style-name="ce11" office:value-type="float" office:value="265">
            <text:p>265</text:p>
          </table:table-cell>
          <table:table-cell table:style-name="ce21" office:value-type="string">
            <text:p>57:15:0030403:9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">
            <text:p>8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20531.78168934">
            <text:p>1 620 531,78</text:p>
          </table:table-cell>
          <table:table-cell table:style-name="ce51" office:value-type="float" office:value="19065.0797845805">
            <text:p>19 065,08</text:p>
          </table:table-cell>
          <table:table-cell table:number-columns-repeated="1014"/>
        </table:table-row>
        <table:table-row table:style-name="ro10">
          <table:table-cell table:style-name="ce11" office:value-type="float" office:value="266">
            <text:p>266</text:p>
          </table:table-cell>
          <table:table-cell table:style-name="ce21" office:value-type="string">
            <text:p>57:22:0560102:54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">
            <text:p>7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290253.000803">
            <text:p>1 290 253,00</text:p>
          </table:table-cell>
          <table:table-cell table:style-name="ce51" office:value-type="float" office:value="18432.1857257572">
            <text:p>18 432,19</text:p>
          </table:table-cell>
          <table:table-cell table:number-columns-repeated="1014"/>
        </table:table-row>
        <table:table-row table:style-name="ro10">
          <table:table-cell table:style-name="ce11" office:value-type="float" office:value="267">
            <text:p>267</text:p>
          </table:table-cell>
          <table:table-cell table:style-name="ce21" office:value-type="string">
            <text:p>57:25:0010104:23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5.6">
            <text:p>95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66266.2462484">
            <text:p>1 866 266,25</text:p>
          </table:table-cell>
          <table:table-cell table:style-name="ce51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1" office:value-type="float" office:value="268">
            <text:p>268</text:p>
          </table:table-cell>
          <table:table-cell table:style-name="ce21" office:value-type="string">
            <text:p>57:25:0021311:7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4.9">
            <text:p>84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57384.98228545">
            <text:p>1 657 384,98</text:p>
          </table:table-cell>
          <table:table-cell table:style-name="ce51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1" office:value-type="float" office:value="269">
            <text:p>269</text:p>
          </table:table-cell>
          <table:table-cell table:style-name="ce21" office:value-type="string">
            <text:p>57:26:0010414:81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3">
            <text:p>82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00837.88540804">
            <text:p>1 500 837,89</text:p>
          </table:table-cell>
          <table:table-cell table:style-name="ce51" office:value-type="float" office:value="18236.183297789">
            <text:p>18 236,18</text:p>
          </table:table-cell>
          <table:table-cell table:number-columns-repeated="1014"/>
        </table:table-row>
        <table:table-row table:style-name="ro10">
          <table:table-cell table:style-name="ce11" office:value-type="float" office:value="270">
            <text:p>270</text:p>
          </table:table-cell>
          <table:table-cell table:style-name="ce21" office:value-type="string">
            <text:p>57:10:1160101:67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0">
            <text:p>12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25121.92699755">
            <text:p>1 125 121,93</text:p>
          </table:table-cell>
          <table:table-cell table:style-name="ce51" office:value-type="float" office:value="9376.01605831288">
            <text:p>9 376,02</text:p>
          </table:table-cell>
          <table:table-cell table:number-columns-repeated="1014"/>
        </table:table-row>
        <table:table-row table:style-name="ro10">
          <table:table-cell table:style-name="ce11" office:value-type="float" office:value="271">
            <text:p>271</text:p>
          </table:table-cell>
          <table:table-cell table:style-name="ce21" office:value-type="string">
            <text:p>57:10:1180101:165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0.6">
            <text:p>12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63966.15714675">
            <text:p>1 763 966,16</text:p>
          </table:table-cell>
          <table:table-cell table:style-name="ce51" office:value-type="float" office:value="14626.5850509681">
            <text:p>14 626,59</text:p>
          </table:table-cell>
          <table:table-cell table:number-columns-repeated="1014"/>
        </table:table-row>
        <table:table-row table:style-name="ro10">
          <table:table-cell table:style-name="ce11" office:value-type="float" office:value="272">
            <text:p>272</text:p>
          </table:table-cell>
          <table:table-cell table:style-name="ce21" office:value-type="string">
            <text:p>57:10:1090101:270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9">
            <text:p>2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5856.6222861786">
            <text:p>45 856,62</text:p>
          </table:table-cell>
          <table:table-cell table:style-name="ce51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1" office:value-type="float" office:value="273">
            <text:p>273</text:p>
          </table:table-cell>
          <table:table-cell table:style-name="ce21" office:value-type="string">
            <text:p>57:10:1650101:217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1.8">
            <text:p>3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7713.1186732882">
            <text:p>37 713,12</text:p>
          </table:table-cell>
          <table:table-cell table:style-name="ce51" office:value-type="float" office:value="1185.94712809083">
            <text:p>1 185,95</text:p>
          </table:table-cell>
          <table:table-cell table:number-columns-repeated="1014"/>
        </table:table-row>
        <table:table-row table:style-name="ro10">
          <table:table-cell table:style-name="ce11" office:value-type="float" office:value="274">
            <text:p>274</text:p>
          </table:table-cell>
          <table:table-cell table:style-name="ce21" office:value-type="string">
            <text:p>57:10:1910201:127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5421.040506134">
            <text:p>115 421,04</text:p>
          </table:table-cell>
          <table:table-cell table:style-name="ce51" office:value-type="float" office:value="3127.941477131">
            <text:p>3 127,94</text:p>
          </table:table-cell>
          <table:table-cell table:number-columns-repeated="1014"/>
        </table:table-row>
        <table:table-row table:style-name="ro10">
          <table:table-cell table:style-name="ce11" office:value-type="float" office:value="275">
            <text:p>275</text:p>
          </table:table-cell>
          <table:table-cell table:style-name="ce21" office:value-type="string">
            <text:p>57:25:0040203:70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2.7">
            <text:p>3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1508.800480211">
            <text:p>221 508,80</text:p>
          </table:table-cell>
          <table:table-cell table:style-name="ce51" office:value-type="float" office:value="6773.96943364561">
            <text:p>6 773,97</text:p>
          </table:table-cell>
          <table:table-cell table:number-columns-repeated="1014"/>
        </table:table-row>
        <table:table-row table:style-name="ro10">
          <table:table-cell table:style-name="ce11" office:value-type="float" office:value="276">
            <text:p>276</text:p>
          </table:table-cell>
          <table:table-cell table:style-name="ce21" office:value-type="string">
            <text:p>57:05:0010101:60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723.1</text:p>
          </table:table-cell>
          <table:table-cell table:style-name="ce39" office:value-type="float" office:value="231.8">
            <text:p>23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07865.92">
            <text:p>707 865,92</text:p>
          </table:table-cell>
          <table:table-cell table:style-name="ce51" office:value-type="float" office:value="3053.78">
            <text:p>3 053,78</text:p>
          </table:table-cell>
          <table:table-cell table:number-columns-repeated="1014"/>
        </table:table-row>
        <table:table-row table:style-name="ro10">
          <table:table-cell table:style-name="ce11" office:value-type="float" office:value="277">
            <text:p>277</text:p>
          </table:table-cell>
          <table:table-cell table:style-name="ce21" office:value-type="string">
            <text:p>57:25:0031127:28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704.2</text:p>
          </table:table-cell>
          <table:table-cell table:style-name="ce39" office:value-type="float" office:value="2958.1">
            <text:p>2958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773249.7">
            <text:p>5 773 249,70</text:p>
          </table:table-cell>
          <table:table-cell table:style-name="ce51" office:value-type="float" office:value="1951.67">
            <text:p>1 951,67</text:p>
          </table:table-cell>
          <table:table-cell table:number-columns-repeated="1014"/>
        </table:table-row>
        <table:table-row table:style-name="ro10">
          <table:table-cell table:style-name="ce11" office:value-type="float" office:value="278">
            <text:p>278</text:p>
          </table:table-cell>
          <table:table-cell table:style-name="ce21" office:value-type="string">
            <text:p>57:10:1650101:217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33.6">
            <text:p>3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7320.2396455559">
            <text:p>57 320,24</text:p>
          </table:table-cell>
          <table:table-cell table:style-name="ce51" office:value-type="float" office:value="1705.95951326059">
            <text:p>1 705,96</text:p>
          </table:table-cell>
          <table:table-cell table:number-columns-repeated="1014"/>
        </table:table-row>
        <table:table-row table:style-name="ro10">
          <table:table-cell table:style-name="ce11" office:value-type="float" office:value="279">
            <text:p>279</text:p>
          </table:table-cell>
          <table:table-cell table:style-name="ce21" office:value-type="string">
            <text:p>57:18:0050201:57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39" office:value-type="string">
            <text:p>1031.1</text:p>
          </table:table-cell>
          <table:table-cell table:style-name="ce39" office:value-type="float" office:value="1040">
            <text:p>104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961086.13139412">
            <text:p>4 961 086,13</text:p>
          </table:table-cell>
          <table:table-cell table:style-name="ce51" office:value-type="float" office:value="4770.2751263405">
            <text:p>4 770,28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37"/>
          <table:table-cell table:style-name="ce48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3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4" office:value-type="string">
            <text:p>57:00:0000000:2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4" office:value-type="string">
            <text:p>57:02:0040202: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4" office:value-type="string">
            <text:p>57:02:0040203:23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4" office:value-type="string">
            <text:p>57:02:0040204:11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4" office:value-type="string">
            <text:p>57:02:0040204: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4" office:value-type="string">
            <text:p>57:04:0050101:57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4" office:value-type="string">
            <text:p>57:05:0050101:40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4" office:value-type="string">
            <text:p>57:10:0000000:32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10:0050501:13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11:0041101: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13:0040501:37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20:0000000:375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01:0010405: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01:0010412:1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01:0010412: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01:0010412: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01:0010413: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01:0010423:1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02:0370101:1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03:0040210:3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03:0830101:16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07:0000000:6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07:0030201:15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07:0030201:1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07:0030201:23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07:0050134: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07:0550101:7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07:0550101:75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07:1040101:15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07:1040101:44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07:1040101:8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08:0000000:10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08:0310101: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09:0000000:1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09:0030103: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09:0030103:3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09:0030104:17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09:0030105:5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10:0000000:235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10:0000000:273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10:0040101:724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10:0910101:3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10:0960101:114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10:1160101:47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10:1180101:118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10:1330102:35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10:1530101:48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10:1650101:92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10:1660101:261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10:1690101:12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10:1790101:2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10:1910101:55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10:1920101:3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10:2160101:156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10:2160101:47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12:0010102:8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12:0010202:23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12:0010202:86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13:0010301:6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13:0010301:6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14:0010102:64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14:0610101:19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14:0610101: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14:0610101:65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14:0610101:66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15:0000000:130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15:0030403:5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15:0520101:1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5" office:value-type="string">
            <text:p>57:15:0710101: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5" office:value-type="string">
            <text:p>57:16:0010102:49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5" office:value-type="string">
            <text:p>57:17:0710101:8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5" office:value-type="string">
            <text:p>57:19:0010305:13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5" office:value-type="string">
            <text:p>57:19:0010307:12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5" office:value-type="string">
            <text:p>57:19:0010305:11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5" office:value-type="string">
            <text:p>57:19:0010305:1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5" office:value-type="string">
            <text:p>57:19:0010305:12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5" office:value-type="string">
            <text:p>57:19:0010305:12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5" office:value-type="string">
            <text:p>57:19:0010305:3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5" office:value-type="string">
            <text:p>57:19:0010305:3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5" office:value-type="string">
            <text:p>57:19:0010305:3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5" office:value-type="string">
            <text:p>57:19:0010305:3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5" office:value-type="string">
            <text:p>57:19:0010305:4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5" office:value-type="string">
            <text:p>57:19:0010305:4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5" office:value-type="string">
            <text:p>57:19:0010305:4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5" office:value-type="string">
            <text:p>57:19:0010305:4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5" office:value-type="string">
            <text:p>57:19:0010305:8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5" office:value-type="string">
            <text:p>57:19:0010305: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5" office:value-type="string">
            <text:p>57:19:0010307:5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5" office:value-type="string">
            <text:p>57:19:0010307:2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5" office:value-type="string">
            <text:p>57:19:0010307:3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5" office:value-type="string">
            <text:p>57:19:0010307:4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5" office:value-type="string">
            <text:p>57:19:0010307:4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5" office:value-type="string">
            <text:p>57:19:0010307:4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5" office:value-type="string">
            <text:p>57:19:0010307:6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5" office:value-type="string">
            <text:p>57:19:0010308:9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5" office:value-type="string">
            <text:p>57:19:0010309:8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5" office:value-type="string">
            <text:p>57:19:0530101:4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6" office:value-type="string">
            <text:p>57:20:0090101:76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6" office:value-type="string">
            <text:p>57:21:0010203:2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6" office:value-type="string">
            <text:p>57:21:0310101:37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6" office:value-type="string">
            <text:p>57:22:0650101:2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6" office:value-type="string">
            <text:p>57:22:0560102:4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6" office:value-type="string">
            <text:p>57:22:0610106:19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6" office:value-type="string">
            <text:p>57:22:0650101:21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6" office:value-type="string">
            <text:p>57:22:0670101:3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6" office:value-type="string">
            <text:p>57:25:0000000:534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6" office:value-type="string">
            <text:p>57:25:0010605:15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6" office:value-type="string">
            <text:p>57:25:0010104: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6" office:value-type="string">
            <text:p>57:25:0010149: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6" office:value-type="string">
            <text:p>57:25:0010223:2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6" office:value-type="string">
            <text:p>57:25:0010223:3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6" office:value-type="string">
            <text:p>57:25:0010223:3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6" office:value-type="string">
            <text:p>57:25:0010223:4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6" office:value-type="string">
            <text:p>57:25:0010405:3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6" office:value-type="string">
            <text:p>57:25:0010405: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6" office:value-type="string">
            <text:p>57:25:0010406:3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6" office:value-type="string">
            <text:p>57:25:0010406:53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6" office:value-type="string">
            <text:p>57:25:0010406:58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6" office:value-type="string">
            <text:p>57:25:0010602:25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6" office:value-type="string">
            <text:p>57:25:0010602:25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6" office:value-type="string">
            <text:p>57:25:0010602:29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6" office:value-type="string">
            <text:p>57:25:0010602:34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6" office:value-type="string">
            <text:p>57:25:0010602:3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6" office:value-type="string">
            <text:p>57:25:0010602:35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6" office:value-type="string">
            <text:p>57:25:0010602:35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6" office:value-type="string">
            <text:p>57:25:0010603:70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6" office:value-type="string">
            <text:p>57:25:0010603:75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6" office:value-type="string">
            <text:p>57:25:0010603:77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6" office:value-type="string">
            <text:p>57:25:0010603:79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6" office:value-type="string">
            <text:p>57:25:0010603:81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6" office:value-type="string">
            <text:p>57:25:0010605: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6" office:value-type="string">
            <text:p>57:25:0020404:1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6" office:value-type="string">
            <text:p>57:25:0020537: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6" office:value-type="string">
            <text:p>57:25:0020537: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6" office:value-type="string">
            <text:p>57:25:0021201:16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6" office:value-type="string">
            <text:p>57:25:0021311:15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6" office:value-type="string">
            <text:p>57:25:0021318:6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6" office:value-type="string">
            <text:p>57:25:0021544:2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6" office:value-type="string">
            <text:p>57:25:0021544: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6" office:value-type="string">
            <text:p>57:25:0021552:21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6" office:value-type="string">
            <text:p>57:25:0030509:1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6" office:value-type="string">
            <text:p>57:25:0030512: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6" office:value-type="string">
            <text:p>57:25:0030613: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6" office:value-type="string">
            <text:p>57:25:0030613: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6" office:value-type="string">
            <text:p>57:25:0031202:14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6" office:value-type="string">
            <text:p>57:25:0031425: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6" office:value-type="string">
            <text:p>57:25:0031425: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6" office:value-type="string">
            <text:p>57:25:0031204:32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6" office:value-type="string">
            <text:p>57:25:0040401:15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6" office:value-type="string">
            <text:p>57:26:0010104:75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6" office:value-type="string">
            <text:p>57:26:0010109:31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6" office:value-type="string">
            <text:p>57:26:0010414: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6" office:value-type="string">
            <text:p>57:26:0010421:3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6" office:value-type="string">
            <text:p>57:26:0010503:20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6" office:value-type="string">
            <text:p>57:26:0010503:2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6" office:value-type="string">
            <text:p>57:27:0000000:4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6" office:value-type="string">
            <text:p>57:27:0020601:1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6" office:value-type="string">
            <text:p>57:27:0020601:1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6" office:value-type="string">
            <text:p>57:27:0020601: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6" office:value-type="string">
            <text:p>57:27:0020601:3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26" office:value-type="string">
            <text:p>57:27:0020601:4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26" office:value-type="string">
            <text:p>57:27:0020701:4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26" office:value-type="string">
            <text:p>57:04:0000000:6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26" office:value-type="string">
            <text:p>57:10:0040101:814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26" office:value-type="string">
            <text:p>57:10:0000000:283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27" office:value-type="string">
            <text:p>57:11:0200101:41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7">
            <text:p>167</text:p>
          </table:table-cell>
          <table:table-cell table:style-name="ce27" office:value-type="string">
            <text:p>57:11:0280101:5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7" office:value-type="string">
            <text:p>57:11:1270101:41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7" office:value-type="string">
            <text:p>57:11:1400101:107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7" office:value-type="string">
            <text:p>57:11:1400101:89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7" office:value-type="string">
            <text:p>57:11:1400201:5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7" office:value-type="string">
            <text:p>57:11:1400201:50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7" office:value-type="string">
            <text:p>57:11:1400203:110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7" office:value-type="string">
            <text:p>57:11:1620102:4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5">
            <text:p>175</text:p>
          </table:table-cell>
          <table:table-cell table:style-name="ce27" office:value-type="string">
            <text:p>57:11:2480202:20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6">
            <text:p>176</text:p>
          </table:table-cell>
          <table:table-cell table:style-name="ce27" office:value-type="string">
            <text:p>57:11:2820202:20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7">
            <text:p>177</text:p>
          </table:table-cell>
          <table:table-cell table:style-name="ce27" office:value-type="string">
            <text:p>57:11:2820205:4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8">
            <text:p>178</text:p>
          </table:table-cell>
          <table:table-cell table:style-name="ce27" office:value-type="string">
            <text:p>57:13:0820101: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79">
            <text:p>179</text:p>
          </table:table-cell>
          <table:table-cell table:style-name="ce27" office:value-type="string">
            <text:p>57:13:0850101:28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0">
            <text:p>180</text:p>
          </table:table-cell>
          <table:table-cell table:style-name="ce27" office:value-type="string">
            <text:p>57:13:0850101:28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1">
            <text:p>181</text:p>
          </table:table-cell>
          <table:table-cell table:style-name="ce27" office:value-type="string">
            <text:p>57:13:0850101:28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2">
            <text:p>182</text:p>
          </table:table-cell>
          <table:table-cell table:style-name="ce27" office:value-type="string">
            <text:p>57:13:0850101:30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3">
            <text:p>183</text:p>
          </table:table-cell>
          <table:table-cell table:style-name="ce27" office:value-type="string">
            <text:p>57:15:0030401:34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4">
            <text:p>184</text:p>
          </table:table-cell>
          <table:table-cell table:style-name="ce27" office:value-type="string">
            <text:p>57:25:0010146:84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5">
            <text:p>185</text:p>
          </table:table-cell>
          <table:table-cell table:style-name="ce27" office:value-type="string">
            <text:p>57:27:0020402:112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6">
            <text:p>186</text:p>
          </table:table-cell>
          <table:table-cell table:style-name="ce27" office:value-type="string">
            <text:p>57:27:0020402:292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7">
            <text:p>187</text:p>
          </table:table-cell>
          <table:table-cell table:style-name="ce28" office:value-type="string">
            <text:p>57:22:0120101:7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8">
            <text:p>188</text:p>
          </table:table-cell>
          <table:table-cell table:style-name="ce28" office:value-type="string">
            <text:p>57:22:0280102:327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89">
            <text:p>189</text:p>
          </table:table-cell>
          <table:table-cell table:style-name="ce28" office:value-type="string">
            <text:p>57:22:0710101:35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0">
            <text:p>190</text:p>
          </table:table-cell>
          <table:table-cell table:style-name="ce28" office:value-type="string">
            <text:p>57:22:0850101:19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1">
            <text:p>191</text:p>
          </table:table-cell>
          <table:table-cell table:style-name="ce28" office:value-type="string">
            <text:p>57:22:1140102:343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2">
            <text:p>192</text:p>
          </table:table-cell>
          <table:table-cell table:style-name="ce28" office:value-type="string">
            <text:p>57:22:1140102:344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3">
            <text:p>193</text:p>
          </table:table-cell>
          <table:table-cell table:style-name="ce28" office:value-type="string">
            <text:p>57:07:0050115:49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4">
            <text:p>194</text:p>
          </table:table-cell>
          <table:table-cell table:style-name="ce28" office:value-type="string">
            <text:p>57:10:0940101:1835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5">
            <text:p>195</text:p>
          </table:table-cell>
          <table:table-cell table:style-name="ce28" office:value-type="string">
            <text:p>57:10:1270101:158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6">
            <text:p>196</text:p>
          </table:table-cell>
          <table:table-cell table:style-name="ce28" office:value-type="string">
            <text:p>57:10:1650101:176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7">
            <text:p>197</text:p>
          </table:table-cell>
          <table:table-cell table:style-name="ce28" office:value-type="string">
            <text:p>57:10:2020101:691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8">
            <text:p>198</text:p>
          </table:table-cell>
          <table:table-cell table:style-name="ce28" office:value-type="string">
            <text:p>57:10:2750101:262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199">
            <text:p>199</text:p>
          </table:table-cell>
          <table:table-cell table:style-name="ce28" office:value-type="string">
            <text:p>57:25:0010604:134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00">
            <text:p>200</text:p>
          </table:table-cell>
          <table:table-cell table:style-name="ce28" office:value-type="string">
            <text:p>57:25:0021533:163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01">
            <text:p>201</text:p>
          </table:table-cell>
          <table:table-cell table:style-name="ce28" office:value-type="string">
            <text:p>57:25:0020220:196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3" office:value-type="float" office:value="202">
            <text:p>202</text:p>
          </table:table-cell>
          <table:table-cell table:style-name="ce28" office:value-type="string">
            <text:p>57:10:1650101:1430</text:p>
          </table:table-cell>
          <table:table-cell table:style-name="ce32" office:value-type="date" office:date-value="2021-01-26">
            <text:p>26.01.2021</text:p>
          </table:table-cell>
          <table:table-cell table:style-name="ce32" office:value-type="date" office:date-value="2021-01-19">
            <text:p>19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C0053D362BC2BB4C6ACB69D9F0F4E8E3F961679D7A76577EA01B2E9E596D3EA9E09B5DC472E7BD40462C0A0F3BBBEE3841DD91C23593D378887996590E5D1BF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49"/>
          <table:table-cell table:style-name="ce35"/>
          <table:table-cell table:style-name="ce49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5" table:number-rows-repeated="104807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.02.2021</text:date>, <text:time>15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2T15:14:39.64</dc:date>
    <meta:print-date>2020-11-11T05:45:37Z</meta:print-date>
    <meta:editing-duration>PT9S</meta:editing-duration>
    <meta:editing-cycles>1</meta:editing-cycles>
    <meta:document-statistic meta:table-count="1" meta:cell-count="3631" meta:object-count="0"/>
  </office:meta>
</office:document-meta>
</file>