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20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20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20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202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2:.$B$202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6:.$B$213]; [.B206])&gt;1;NOT(ISBLANK([.B206]))))" style:apply-style-name="cf1" style:base-cell-address="Лист1.B206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4:.$B$302]; [.B214])&gt;1;NOT(ISBLANK([.B214]))))" style:apply-style-name="cf1" style:base-cell-address="Лист1.B21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3:.$B$544]; [.B303])&gt;1;NOT(ISBLANK([.B303]))))" style:apply-style-name="cf1" style:base-cell-address="Лист1.B30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303:.$B$544]; [.B303])&gt;1;NOT(ISBLANK([.B303]))))" style:apply-style-name="cf1" style:base-cell-address="Лист1.B303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03:.$B$544]; [.B303])&gt;1;NOT(ISBLANK([.B303]))))" style:apply-style-name="cf1" style:base-cell-address="Лист1.B30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46:.$B$1048576]; [.B1])+COUNTIF([.$B$1:.$B$11]; [.B1])+COUNTIF([.$B$203:.$B$205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5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7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1.2021 № 22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90">
            <text:p>1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339">
            <text:p>339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10305:4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6:080</text:p>
          </table:table-cell>
          <table:table-cell table:style-name="ce39" office:value-type="float" office:value="2060">
            <text:p>206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3351.35">
            <text:p>283 351,35</text:p>
          </table:table-cell>
          <table:table-cell table:style-name="ce51" office:value-type="float" office:value="137.55">
            <text:p>137,55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30101:8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25564">
            <text:p>2556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77522.6">
            <text:p>1 077 522,60</text:p>
          </table:table-cell>
          <table:table-cell table:style-name="ce51" office:value-type="float" office:value="42.15">
            <text:p>4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450101:88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1">
            <text:p>6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6169.85">
            <text:p>156 169,85</text:p>
          </table:table-cell>
          <table:table-cell table:style-name="ce51" office:value-type="float" office:value="259.85">
            <text:p>2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590101:46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2117.5">
            <text:p>142 117,50</text:p>
          </table:table-cell>
          <table:table-cell table:style-name="ce51" office:value-type="float" office:value="189.49">
            <text:p>1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590101:46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8">
            <text:p>3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3522.12">
            <text:p>73 522,12</text:p>
          </table:table-cell>
          <table:table-cell table:style-name="ce51" office:value-type="float" office:value="189.49">
            <text:p>1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8:0000000:10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54396">
            <text:p>5439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34930.12">
            <text:p>3 234 930,12</text:p>
          </table:table-cell>
          <table:table-cell table:style-name="ce51" office:value-type="float" office:value="59.47">
            <text:p>59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0:0000000:379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000">
            <text:p>1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5040">
            <text:p>75 040,00</text:p>
          </table:table-cell>
          <table:table-cell table:style-name="ce51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0:0410101:4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046">
            <text:p>46 046,00</text:p>
          </table:table-cell>
          <table:table-cell table:style-name="ce51" office:value-type="float" office:value="32.89">
            <text:p>32,89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040103:5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6:012</text:p>
          </table:table-cell>
          <table:table-cell table:style-name="ce39" office:value-type="float" office:value="39633">
            <text:p>3963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2595.02">
            <text:p>1 352 595,02</text:p>
          </table:table-cell>
          <table:table-cell table:style-name="ce51" office:value-type="float" office:value="34.13">
            <text:p>34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4:0010301:56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1750">
            <text:p>321 750,00</text:p>
          </table:table-cell>
          <table:table-cell table:style-name="ce51" office:value-type="float" office:value="12.87">
            <text:p>12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10727:155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558.08">
            <text:p>46 558,08</text:p>
          </table:table-cell>
          <table:table-cell table:style-name="ce51" office:value-type="float" office:value="1939.92">
            <text:p>1 93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7:0020310:4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7">
            <text:p>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70.11">
            <text:p>7 670,11</text:p>
          </table:table-cell>
          <table:table-cell table:style-name="ce51" office:value-type="float" office:value="1095.73">
            <text:p>1 095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5:0020401:33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:150</text:p>
          </table:table-cell>
          <table:table-cell table:style-name="ce39" office:value-type="float" office:value="86952">
            <text:p>8695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983880.64">
            <text:p>8 983 880,64</text:p>
          </table:table-cell>
          <table:table-cell table:style-name="ce51" office:value-type="float" office:value="103.32">
            <text:p>10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1:0010305: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3:022</text:p>
          </table:table-cell>
          <table:table-cell table:style-name="ce39" office:value-type="float" office:value="478">
            <text:p>47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8055">
            <text:p>178 055,00</text:p>
          </table:table-cell>
          <table:table-cell table:style-name="ce51" office:value-type="float" office:value="372.5">
            <text:p>372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0000000:25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17077">
            <text:p>1707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7544.14">
            <text:p>577 544,14</text:p>
          </table:table-cell>
          <table:table-cell table:style-name="ce51" office:value-type="float" office:value="33.82">
            <text:p>3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7:1190101:21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7290">
            <text:p>7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1042.2">
            <text:p>271 042,20</text:p>
          </table:table-cell>
          <table:table-cell table:style-name="ce51" office:value-type="float" office:value="37.18">
            <text:p>3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30101:167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6">
            <text:p>5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8987.34">
            <text:p>108 987,34</text:p>
          </table:table-cell>
          <table:table-cell table:style-name="ce51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360101:2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5514">
            <text:p>305 514,00</text:p>
          </table:table-cell>
          <table:table-cell table:style-name="ce51" office:value-type="float" office:value="185.16">
            <text:p>18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940101:268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8840">
            <text:p>188 840,00</text:p>
          </table:table-cell>
          <table:table-cell table:style-name="ce51" office:value-type="float" office:value="94.42">
            <text:p>9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010101:53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6030">
            <text:p>60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738">
            <text:p>27 738,00</text:p>
          </table:table-cell>
          <table:table-cell table:style-name="ce51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2020101:154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3">
            <text:p>11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7788.78">
            <text:p>247 788,78</text:p>
          </table:table-cell>
          <table:table-cell table:style-name="ce51" office:value-type="float" office:value="213.06">
            <text:p>213,06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7:0360101:3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7">
            <text:p>16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0215.37">
            <text:p>80 215,37</text:p>
          </table:table-cell>
          <table:table-cell table:style-name="ce51" office:value-type="float" office:value="48.41">
            <text:p>4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8:0070501: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5:010</text:p>
          </table:table-cell>
          <table:table-cell table:style-name="ce39" office:value-type="float" office:value="5106">
            <text:p>510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10483.46">
            <text:p>1 610 483,46</text:p>
          </table:table-cell>
          <table:table-cell table:style-name="ce51" office:value-type="float" office:value="315.41">
            <text:p>315,4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6:0010113:4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2886.93">
            <text:p>302 886,93</text:p>
          </table:table-cell>
          <table:table-cell table:style-name="ce51" office:value-type="float" office:value="498.99">
            <text:p>498,99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7:0020308: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275.56">
            <text:p>29 275,56</text:p>
          </table:table-cell>
          <table:table-cell table:style-name="ce51" office:value-type="float" office:value="1084.28">
            <text:p>1 08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1:0000000:89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135407">
            <text:p>13540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6751.44">
            <text:p>1 336 751,44</text:p>
          </table:table-cell>
          <table:table-cell table:style-name="ce51" office:value-type="float" office:value="9.87">
            <text:p>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10510:35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3.2">
            <text:p>8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43795.39">
            <text:p>2 743 795,39</text:p>
          </table:table-cell>
          <table:table-cell table:style-name="ce51" office:value-type="float" office:value="32978.31">
            <text:p>32 97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2:0120101:29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7.4">
            <text:p>6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86072.01">
            <text:p>686 072,01</text:p>
          </table:table-cell>
          <table:table-cell table:style-name="ce51" office:value-type="float" office:value="10179.11">
            <text:p>10 179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2:0120101:29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3">
            <text:p>3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5910.63">
            <text:p>335 910,63</text:p>
          </table:table-cell>
          <table:table-cell table:style-name="ce51" office:value-type="float" office:value="10179.11">
            <text:p>10 179,11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2:1140102:7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27.5">
            <text:p>2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6102.83">
            <text:p>256 102,83</text:p>
          </table:table-cell>
          <table:table-cell table:style-name="ce51" office:value-type="float" office:value="9312.83">
            <text:p>9 31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0403:91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18.4">
            <text:p>1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55985.02">
            <text:p>655 985,02</text:p>
          </table:table-cell>
          <table:table-cell table:style-name="ce51" office:value-type="float" office:value="35651.36">
            <text:p>35 651,36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403:9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6476.16">
            <text:p>1 996 476,16</text:p>
          </table:table-cell>
          <table:table-cell table:style-name="ce51" office:value-type="float" office:value="35651.36">
            <text:p>35 651,36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6:0010220:249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7">
            <text:p>3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05462.04">
            <text:p>1 205 462,04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6:0010220:24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4">
            <text:p>5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1755.63">
            <text:p>2 021 755,6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6:0010220:24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4.4">
            <text:p>4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11211.28">
            <text:p>1 511 211,2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6:0010220:250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70367.73">
            <text:p>1 470 367,7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6:0010220:250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6">
            <text:p>5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8562.88">
            <text:p>2 028 562,8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6:0010220:250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29524.18">
            <text:p>1 429 524,1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6:0010220:250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9.7">
            <text:p>39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9159.74">
            <text:p>1 379 159,74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6:0010220:250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6.2">
            <text:p>96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47995.79">
            <text:p>3 247 995,79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6:0010220:250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3.2">
            <text:p>83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09077.44">
            <text:p>2 809 077,44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6:0010220:250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0.6">
            <text:p>5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08405.27">
            <text:p>1 708 405,27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6:0010220:250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1.4">
            <text:p>5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35415.63">
            <text:p>1 735 415,63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6:0010220:250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4618.31">
            <text:p>1 184 618,31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6:0010220:25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38">
            <text:p>13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59287.1">
            <text:p>4 659 287,10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6:0010220:251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62117.65">
            <text:p>2 262 117,65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6:0010220:251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65493.95">
            <text:p>2 265 493,95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6:0010220:251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33.3">
            <text:p>133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00601.24">
            <text:p>4 500 601,24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6:0010220:25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1627.4">
            <text:p>1 961 627,40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6:0010220:25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5003.69">
            <text:p>1 965 003,69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6:0010220:251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30133.81">
            <text:p>2 630 133,81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6:0010220:25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7.7">
            <text:p>9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98640.22">
            <text:p>3 298 640,22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6:0010220:25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6">
            <text:p>5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93672.88">
            <text:p>1 493 672,88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6:0010220:25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67136.58">
            <text:p>2 067 136,58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6:0010220:25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7">
            <text:p>6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02147.96">
            <text:p>2 202 147,9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6:0010220:252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49.1">
            <text:p>14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976904.04">
            <text:p>3 976 904,04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6:0010220:25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32">
            <text:p>13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20800.36">
            <text:p>3 520 800,36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220:25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62.8">
            <text:p>162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342320.44">
            <text:p>4 342 320,44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220:252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8">
            <text:p>72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1774.74">
            <text:p>1 941 774,74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6:0010220:252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01">
            <text:p>40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695764.73">
            <text:p>10 695 764,73</text:p>
          </table:table-cell>
          <table:table-cell table:style-name="ce51" office:value-type="float" office:value="26672.73">
            <text:p>26 67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220:252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.3">
            <text:p>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2669.92">
            <text:p>162 669,92</text:p>
          </table:table-cell>
          <table:table-cell table:style-name="ce51" office:value-type="float" office:value="22283.55">
            <text:p>22 283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220:252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82.4">
            <text:p>48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287247.08">
            <text:p>16 287 247,08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6:0010220:252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1392.45">
            <text:p>371 392,45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220:252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0.9">
            <text:p>1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68016.16">
            <text:p>368 016,16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6:0010220:25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.4">
            <text:p>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4898.25">
            <text:p>164 898,25</text:p>
          </table:table-cell>
          <table:table-cell table:style-name="ce51" office:value-type="float" office:value="22283.547">
            <text:p>22 283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6:0010220:253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0.8">
            <text:p>7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09769.33">
            <text:p>2 409 769,3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6:0010220:253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91.3">
            <text:p>49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587737.34">
            <text:p>16 587 737,34</text:p>
          </table:table-cell>
          <table:table-cell table:style-name="ce51" office:value-type="float" office:value="33762.95">
            <text:p>33 762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6:0010220:253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2">
            <text:p>8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20214.24">
            <text:p>2 520 214,24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6:0010220:253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5">
            <text:p>6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1304.42">
            <text:p>2 161 304,42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6:0010220:253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01988.08">
            <text:p>1 201 988,08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6:0010220:25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98514.13">
            <text:p>1 198 514,13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6:0010220:253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91937.08">
            <text:p>2 191 937,0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6:0010220:253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0.3">
            <text:p>7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92751.19">
            <text:p>2 392 751,1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6:0010220:253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2553.35">
            <text:p>2 492 553,35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6:0010220:253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4">
            <text:p>8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1773.65">
            <text:p>2 501 773,65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6:0010220:254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7">
            <text:p>6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8111.67">
            <text:p>2 168 111,6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220:254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8092.27">
            <text:p>1 188 092,27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6:0010220:254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4618.31">
            <text:p>1 184 618,31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6:0010220:254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2">
            <text:p>6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5129.82">
            <text:p>2 185 129,82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6:0010220:254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7">
            <text:p>7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40401.99">
            <text:p>2 440 401,9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6:0010220:254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2">
            <text:p>8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20214.24">
            <text:p>2 520 214,24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6:0010220:254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4">
            <text:p>6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7900.79">
            <text:p>2 157 900,7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220:254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01988.08">
            <text:p>1 201 988,08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6:0010220:254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4618.31">
            <text:p>1 184 618,31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6:0010220:254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4">
            <text:p>6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7900.79">
            <text:p>2 157 900,7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6:0010220:255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7">
            <text:p>6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8111.67">
            <text:p>2 168 111,6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6:0010220:255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0.9">
            <text:p>7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13172.96">
            <text:p>2 413 172,9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6:0010220:255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7">
            <text:p>8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10993.94">
            <text:p>2 510 993,94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6:0010220:255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5">
            <text:p>6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1304.42">
            <text:p>2 161 304,42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6:0010220:255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08935.99">
            <text:p>1 208 935,99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6:0010220:255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95040.18">
            <text:p>1 195 040,18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6:0010220:255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1515.3">
            <text:p>2 171 515,30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6:0010220:255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3">
            <text:p>7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26787.48">
            <text:p>2 426 787,4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6:0010220:25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9">
            <text:p>8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17140.81">
            <text:p>2 517 140,81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6:0010220:255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4">
            <text:p>6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7900.79">
            <text:p>2 157 900,7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6:0010220:25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4">
            <text:p>3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95040.18">
            <text:p>1 195 040,18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6:0010220:256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01988.08">
            <text:p>1 201 988,08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6:0010220:256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4618.31">
            <text:p>1 184 618,31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6:0010220:256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6">
            <text:p>6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4708.04">
            <text:p>2 164 708,0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6:0010220:256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6">
            <text:p>7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36998.36">
            <text:p>2 436 998,3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6:0010220:256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3">
            <text:p>8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8700.22">
            <text:p>2 498 700,22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6:0010220:256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2.8">
            <text:p>6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479.01">
            <text:p>2 137 479,01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6:0010220:256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98514.13">
            <text:p>1 198 514,13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6:0010220:256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3.6">
            <text:p>3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67248.54">
            <text:p>1 167 248,54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6:0010220:256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4">
            <text:p>6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7900.79">
            <text:p>2 157 900,7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6:0010220:257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3">
            <text:p>7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26787.48">
            <text:p>2 426 787,4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6:0010220:257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88092.27">
            <text:p>1 188 092,27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6:0010220:257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2">
            <text:p>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7420.14">
            <text:p>2 457 420,1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6:0010220:257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8141.11">
            <text:p>2 008 141,11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6:0010220:257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7">
            <text:p>4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7385.87">
            <text:p>1 487 385,8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6:0010220:257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4">
            <text:p>4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77174.99">
            <text:p>1 477 174,9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6:0010220:257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84315.71">
            <text:p>1 984 315,71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6:0010220:25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4">
            <text:p>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43138.7">
            <text:p>1 443 138,70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6:0010220:25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8.4">
            <text:p>3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3998.34">
            <text:p>1 333 998,34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26:0010220:257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8">
            <text:p>7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77841.91">
            <text:p>2 477 841,91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26:0010220:258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14948.37">
            <text:p>2 014 948,3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6:0010220:258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94193.13">
            <text:p>1 494 193,1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6:0010220:258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3.4">
            <text:p>6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7900.79">
            <text:p>2 157 900,7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6:0010220:258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3">
            <text:p>4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73771.36">
            <text:p>1 473 771,3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26:0010220:258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7930.22">
            <text:p>1 997 930,22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6:0010220:258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60156.84">
            <text:p>1 460 156,8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6:0010220:258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8.5">
            <text:p>3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7472.29">
            <text:p>1 337 472,29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6:0010220:258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67631.03">
            <text:p>2 467 631,0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6:0010220:258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5159.26">
            <text:p>2 025 159,2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6:0010220:258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94193.13">
            <text:p>1 494 193,1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26:0010220:259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3982.24">
            <text:p>1 483 982,2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26:0010220:259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84315.71">
            <text:p>1 984 315,71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26:0010220:259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5">
            <text:p>4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46542.33">
            <text:p>1 446 542,3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26:0010220:259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1">
            <text:p>7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19980.22">
            <text:p>2 419 980,22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26:0010220:259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9.1">
            <text:p>3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316.01">
            <text:p>1 358 316,01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26:0010220:259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3">
            <text:p>7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26787.48">
            <text:p>2 426 787,4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26:0010220:259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5159.26">
            <text:p>2 025 159,2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26:0010220:259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3982.24">
            <text:p>1 483 982,2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26:0010220:25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3982.24">
            <text:p>1 483 982,2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26:0010220:25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8141.11">
            <text:p>2 008 141,11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26:0010220:260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6">
            <text:p>4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49945.95">
            <text:p>1 449 945,95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6:0010220:260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9">
            <text:p>3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842.06">
            <text:p>1 354 842,06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26:0010220:260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7">
            <text:p>7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40401.99">
            <text:p>2 440 401,9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26:0010220:260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14948.37">
            <text:p>2 014 948,3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26:0010220:260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5626.78">
            <text:p>2 495 626,78</text:p>
          </table:table-cell>
          <table:table-cell table:style-name="ce51" office:value-type="float" office:value="30734.32">
            <text:p>30 73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26:0010220:260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7">
            <text:p>4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7385.87">
            <text:p>1 487 385,8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26:0010220:260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3982.24">
            <text:p>1 483 982,2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26:0010220:260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97930.22">
            <text:p>1 997 930,22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26:0010220:260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39735.07">
            <text:p>1 439 735,0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26:0010220:26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9.5">
            <text:p>3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2211.83">
            <text:p>1 372 211,83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26:0010220:261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1.6">
            <text:p>7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36998.36">
            <text:p>2 436 998,3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26:0010220:261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6">
            <text:p>5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8562.88">
            <text:p>2 028 562,8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26:0010220:261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8">
            <text:p>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90789.5">
            <text:p>1 490 789,50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26:0010220:26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4.4">
            <text:p>44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11211.28">
            <text:p>1 511 211,2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26:0010220:26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4737.48">
            <text:p>2 004 737,4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26:0010220:261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1">
            <text:p>6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81726.19">
            <text:p>2 181 726,19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26:0010220:26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36331.44">
            <text:p>1 436 331,4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26:0010220:26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9.3">
            <text:p>3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5263.92">
            <text:p>1 365 263,92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26:0010220:26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">
            <text:p>7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50612.88">
            <text:p>2 450 612,8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26:0010220:26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25159.26">
            <text:p>2 025 159,26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26:0010220:262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8">
            <text:p>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90789.5">
            <text:p>1 490 789,50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26:0010220:26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3982.24">
            <text:p>1 483 982,24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26:0010220:26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004737.48">
            <text:p>2 004 737,48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26:0010220:262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42.5">
            <text:p>4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46542.33">
            <text:p>1 446 542,33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26:0010220:262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9.7">
            <text:p>3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9159.74">
            <text:p>1 379 159,74</text:p>
          </table:table-cell>
          <table:table-cell table:style-name="ce51" office:value-type="float" office:value="34739.54">
            <text:p>34 739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26:0010220:262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2.3">
            <text:p>7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60823.77">
            <text:p>2 460 823,77</text:p>
          </table:table-cell>
          <table:table-cell table:style-name="ce51" office:value-type="float" office:value="34036.29">
            <text:p>34 0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0" office:value-type="string">
            <text:p>57:26:0010220:249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104.2</text:p>
          </table:table-cell>
          <table:table-cell table:style-name="ce39" office:value-type="float" office:value="9609.1">
            <text:p>960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9581102.014879">
            <text:p>339 581 102,01</text:p>
          </table:table-cell>
          <table:table-cell table:style-name="ce51" office:value-type="float" office:value="35339.5325280077">
            <text:p>35 339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0" office:value-type="string">
            <text:p>57:10:1260101:58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5">
            <text:p>5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0965.692738312">
            <text:p>440 965,69</text:p>
          </table:table-cell>
          <table:table-cell table:style-name="ce51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0" office:value-type="string">
            <text:p>57:06:1360101:27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7">
            <text:p>6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1440.485495179">
            <text:p>301 440,49</text:p>
          </table:table-cell>
          <table:table-cell table:style-name="ce51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0" office:value-type="string">
            <text:p>57:07:0040401:28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31.1">
            <text:p>3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7324.091840988">
            <text:p>227 324,09</text:p>
          </table:table-cell>
          <table:table-cell table:style-name="ce51" office:value-type="float" office:value="7309.45632929222">
            <text:p>7 30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0" office:value-type="string">
            <text:p>57:10:0290101:129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3">
            <text:p>11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49705.50321802">
            <text:p>2 249 705,50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0" office:value-type="string">
            <text:p>57:10:0450101:88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7.8">
            <text:p>21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84192.59500109">
            <text:p>4 084 192,60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0" office:value-type="string">
            <text:p>57:10:1330102:112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8119.337354419">
            <text:p>378 119,34</text:p>
          </table:table-cell>
          <table:table-cell table:style-name="ce51" office:value-type="float" office:value="10503.3149265116">
            <text:p>10 50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0" office:value-type="string">
            <text:p>57:10:2750101:262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46.3">
            <text:p>34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176098.49974317">
            <text:p>8 176 098,50</text:p>
          </table:table-cell>
          <table:table-cell table:style-name="ce51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0" office:value-type="string">
            <text:p>57:11:1700101:30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.3">
            <text:p>21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7095.332466703">
            <text:p>357 095,33</text:p>
          </table:table-cell>
          <table:table-cell table:style-name="ce51" office:value-type="float" office:value="16765.0390829438">
            <text:p>16 76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0" office:value-type="string">
            <text:p>57:13:0600101:5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38.2">
            <text:p>3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7107.395204232">
            <text:p>127 107,40</text:p>
          </table:table-cell>
          <table:table-cell table:style-name="ce51" office:value-type="float" office:value="3327.41872262388">
            <text:p>3 32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0" office:value-type="string">
            <text:p>57:22:0040302:8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45.5">
            <text:p>145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51907.60180344">
            <text:p>3 551 907,60</text:p>
          </table:table-cell>
          <table:table-cell table:style-name="ce51" office:value-type="float" office:value="24411.736094869">
            <text:p>24 41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0" office:value-type="string">
            <text:p>57:22:0380101:6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9">
            <text:p>47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1802.369272494">
            <text:p>341 802,37</text:p>
          </table:table-cell>
          <table:table-cell table:style-name="ce51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0" office:value-type="string">
            <text:p>57:22:0440101:24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8">
            <text:p>6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5562.172216877">
            <text:p>445 562,17</text:p>
          </table:table-cell>
          <table:table-cell table:style-name="ce51" office:value-type="float" office:value="6771.46158384312">
            <text:p>6 771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0" office:value-type="string">
            <text:p>57:22:0640101:70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8.2">
            <text:p>5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2885.28498652">
            <text:p>452 885,28</text:p>
          </table:table-cell>
          <table:table-cell table:style-name="ce51" office:value-type="float" office:value="7781.53410629759">
            <text:p>7 78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0" office:value-type="string">
            <text:p>57:25:0010826:6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50.2">
            <text:p>15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91332.41748139">
            <text:p>3 391 332,42</text:p>
          </table:table-cell>
          <table:table-cell table:style-name="ce51" office:value-type="float" office:value="22578.7777462143">
            <text:p>22 57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0" office:value-type="string">
            <text:p>57:25:0020613:23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">
            <text:p>9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44820.00688722">
            <text:p>1 744 820,01</text:p>
          </table:table-cell>
          <table:table-cell table:style-name="ce51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25:0020906:3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2">
            <text:p>8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82763.07977628">
            <text:p>1 682 763,08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10:1650101:217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6">
            <text:p>1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86.7223263077">
            <text:p>19 686,72</text:p>
          </table:table-cell>
          <table:table-cell table:style-name="ce51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26:0010234:1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5">
            <text:p>2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5137.577098313">
            <text:p>105 137,58</text:p>
          </table:table-cell>
          <table:table-cell table:style-name="ce51" office:value-type="float" office:value="3563.98566434959">
            <text:p>3 56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01:0010305:2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305.0</text:p>
          </table:table-cell>
          <table:table-cell table:style-name="ce39" office:value-type="float" office:value="268.3">
            <text:p>268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28663.9">
            <text:p>828 663,90</text:p>
          </table:table-cell>
          <table:table-cell table:style-name="ce51" office:value-type="float" office:value="3088.57">
            <text:p>3 08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10:0940101:269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305.0</text:p>
          </table:table-cell>
          <table:table-cell table:style-name="ce39" office:value-type="float" office:value="230.3">
            <text:p>23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93546.51">
            <text:p>1 293 546,51</text:p>
          </table:table-cell>
          <table:table-cell table:style-name="ce51" office:value-type="float" office:value="5616.79">
            <text:p>5 616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01:0010305:25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608.0</text:p>
          </table:table-cell>
          <table:table-cell table:style-name="ce39" office:value-type="float" office:value="80.8">
            <text:p>8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9656.05">
            <text:p>939 656,05</text:p>
          </table:table-cell>
          <table:table-cell table:style-name="ce51" office:value-type="float" office:value="11629.41">
            <text:p>11 629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15:0020401:5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723.3</text:p>
          </table:table-cell>
          <table:table-cell table:style-name="ce39" office:value-type="float" office:value="1403.4">
            <text:p>140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215050.27">
            <text:p>5 215 050,27</text:p>
          </table:table-cell>
          <table:table-cell table:style-name="ce51" office:value-type="float" office:value="3716.01">
            <text:p>3 71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24:0010102:68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704.4</text:p>
          </table:table-cell>
          <table:table-cell table:style-name="ce39" office:value-type="float" office:value="178.9">
            <text:p>17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57136.04">
            <text:p>557 136,04</text:p>
          </table:table-cell>
          <table:table-cell table:style-name="ce51" office:value-type="float" office:value="3114.23">
            <text:p>3 11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10:0000000:5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0829.0</text:p>
          </table:table-cell>
          <table:table-cell table:style-name="ce39" office:value-type="float" office:value="61.9">
            <text:p>6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9417.23">
            <text:p>309 417,23</text:p>
          </table:table-cell>
          <table:table-cell table:style-name="ce51" office:value-type="float" office:value="4998.66">
            <text:p>4 998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06:0000000:104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012.1</text:p>
          </table:table-cell>
          <table:table-cell table:style-name="ce39" office:value-type="float" office:value="1634">
            <text:p>163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62046.62355747">
            <text:p>1 162 046,62</text:p>
          </table:table-cell>
          <table:table-cell table:style-name="ce51" office:value-type="float" office:value="711.166844282419">
            <text:p>71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1" office:value-type="string">
            <text:p>57:06:0000000:104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012.1</text:p>
          </table:table-cell>
          <table:table-cell table:style-name="ce39" office:value-type="float" office:value="2232">
            <text:p>223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19283.9480445">
            <text:p>1 619 283,95</text:p>
          </table:table-cell>
          <table:table-cell table:style-name="ce51" office:value-type="float" office:value="725.485639804884">
            <text:p>72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1" office:value-type="string">
            <text:p>57:06:0720101:23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012.1</text:p>
          </table:table-cell>
          <table:table-cell table:style-name="ce39" office:value-type="float" office:value="6">
            <text:p>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267.00106569452">
            <text:p>4 267,00</text:p>
          </table:table-cell>
          <table:table-cell table:style-name="ce51" office:value-type="float" office:value="711.166844282419">
            <text:p>71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1" office:value-type="string">
            <text:p>57:18:0000000:107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1646">
            <text:p>164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851872.85795647">
            <text:p>7 851 872,86</text:p>
          </table:table-cell>
          <table:table-cell table:style-name="ce51" office:value-type="float" office:value="4770.2751263405">
            <text:p>4 770,2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4:0000000:75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6:0000000:72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00000:94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6:0030301:28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30301:29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030301: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6:0030301:54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6:0030301:54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6:0030301:56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6:0031901: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6:0031901:2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031901:9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6:0050102:51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6:0370101:30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0370101:85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0720101:1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7:0040401:10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50401:99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050501:86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110101: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1:0000000:1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1:0040101:74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6:0000000:12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6:0000000: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0:0000000:98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0010221: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0010224:3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1:0010421: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1:0840101: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1:2400101: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2:0000000:5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2:0000000:57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2:0010111: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2:0920101: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3:0040106:1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3:0040205:4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3:0040206:1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3:0040206:11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3:0040206:5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3:0040208:1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3:0040208:16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3:0040211: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3:0040211:5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3:0040211:5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3:0040211:70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3:0040211:77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4:0000000:48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4:0000000:54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4:0000000:55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4:0010432:6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4:0010425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4:0000000:47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4:0010427: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4:0010427: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4:0010432:6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4:0010432:7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5:0000000:37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5:0010302: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5:0010302:1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5:0010302:3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6:0000000:73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6:0030301:48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6:0030301:53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6:1140101:7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6:1360101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7:0000000:24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7:0000000:3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7:0000000:6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7:0030402:5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7:0030402:54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7:0030402:54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7:0030402:55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7:0030402:55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7:0030402:55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7:0030402:55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7:0030402:55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7:0030402:55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7:0030402:55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7:0030402:55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7:0030402:5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7:0030402:56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7:0050122:14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7:0050122:14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7:0050122:4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7:0050123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7:0050124:19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7:0960101:7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7:1030101:1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7:1030101:41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9:0000000:11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09:0000000:119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9:0000000:120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9:0000000:1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09:0000000:139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09:0000000:139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09:0000000:14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09:0030108:13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9:0030108:13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9:0030108:18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9:0030108:2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9:0030108:6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9:0030108:6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9:0030108:6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9:0030108:6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9:0030108:7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9:0030109:12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9:0030206:33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9:0030207: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9:0030207:7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09:0030207:7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9:0030302:1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9:0030302: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9:0030302:3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9:0030302:3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9:0030302: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09:0030303:10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09:0030303: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09:0030303:23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09:0030303:2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09:0030406:13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09:0030406:1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0023601:2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0030801:895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0060201:226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0290101:90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0450101:58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0:0450101:85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0940101:263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0:1330102:70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0:1940101:67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0:2200101:165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1:1180101:3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1:1630102:1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1:1630102:1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1:1700101:8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2:0010101:4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2:0010102: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2:0010102:1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2:0010102:20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2:0010102:20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2:0010102:20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2:0010102:20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2:0010102:2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2:0010102:29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2:0010102:44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12:0010102:4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12:0010102:66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12:0010102:66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12:0010102:67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12:0010102:7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12:0010102:7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13:0600101:11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14:0610101: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4:0610101:5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4:0610101:67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14:0610101:68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14:0610101:80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14:0610101:80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15:0030205: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15:0030202:1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15:0030202:14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15:0030202:2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15:0030202:3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15:0030202:3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15:0030202:8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15:0030203: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15:0030403:56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15:0030205:112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15:0620101:7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15:0620101:7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15:0630101:1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16:0010103:142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16:0010103:2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16:0010103:3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16:0010103:41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17:0870101:18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18:0070102:1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18:0070106:3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18:0070106:4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18:0070106:5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18:0070501: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18:0070501: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18:0070501:2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18:1380101:2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8:1430101:8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19:0000000:142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19:0010305: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19:0010105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19:0010105:2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19:0010105:47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19:0010105:47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19:0010105:4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19:0010105:50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19:0010105:6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19:0010105:8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19:0010105:8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19:0010203: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19:0010203:34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19:0010203:6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19:0010203:8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19:0010301:17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19:0010301:17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19:0010105:52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19:0010105:53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19:0230101:105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19:0240101:3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19:1170101:106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19:1170101:1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19:1170101:72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0:0110101: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1:0010105:3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1:0380101:4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2:0040302:5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2:0040303:57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2:0040303:74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2:0040303:86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2:0040303:9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2:0440101:24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2:0500103:40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2:0500103: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2:0610105:19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2:0720101:9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2:0800101:24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2:1010102: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2:1140102:64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2:1320102:16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3:1200101:18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4:0000000:9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4:0000000:96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4:0000000:96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4:0000000:97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24:0000000:98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24:0010101:12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24:0010101:12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24:0010101:89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24:0010104:3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4:0010104: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4:0010104:94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4:0010104:95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4:0310101:36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5:0000000:477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25:0000000:478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25:0000000:479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5:0000000:485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5:0000000:51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25:0000000:520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00000:594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10116: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5:0010120: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10145: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5:0010145:2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5:0010145:2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5:0010145:2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5:0010145:3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5:0010208: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5:0010212:2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10223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5:0010223: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5:0010223:2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5:0010223:5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5:0010223: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5:0010230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5:0010230:3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5:0010230: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5:0010403:16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5:0010705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5:0010705: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5:0010706: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5:0010706:3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5:0010706: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5:0010826:5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5:0010826:67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5:0020138: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5:0020412:2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5:0020430:14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5:0020535: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25:0020535:5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5:0020535: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25:0020537: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25:0020613:1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25:0020902:27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5:0020906:4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5:0020907:24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5:0021211:61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5:0021416:19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5:0021552:15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5:0030403: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5:0030403: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25:0030403: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5:0030404:1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25:0030404: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25:0030404: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25:0030404: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25:0030414:2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25:0030414: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25:0030415: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25:0030415: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25:0030717: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25:0030717:15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6" office:value-type="string">
            <text:p>57:25:0030717:4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6" office:value-type="string">
            <text:p>57:25:0040237:2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6" office:value-type="string">
            <text:p>57:26:0010220:25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6" office:value-type="string">
            <text:p>57:26:0010205:16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6" office:value-type="string">
            <text:p>57:26:0010410:14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6" office:value-type="string">
            <text:p>57:27:0010219:27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6" office:value-type="string">
            <text:p>57:27:0020516:1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6" office:value-type="string">
            <text:p>57:27:0020516:9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6" office:value-type="string">
            <text:p>57:27:0020652:27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6" office:value-type="string">
            <text:p>57:04:0000000:1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7" office:value-type="string">
            <text:p>57:02:0280101:37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7" office:value-type="string">
            <text:p>57:10:0290101:105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7" office:value-type="string">
            <text:p>57:10:1090101:171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7" office:value-type="string">
            <text:p>57:12:0010202:68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7" office:value-type="string">
            <text:p>57:25:0010608:145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7" office:value-type="string">
            <text:p>57:25:0020304:3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7" office:value-type="string">
            <text:p>57:25:0020701:24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7" office:value-type="string">
            <text:p>57:25:0021317:19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7" office:value-type="string">
            <text:p>57:25:0030708:13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7" office:value-type="string">
            <text:p>57:27:0020403:121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7" office:value-type="string">
            <text:p>57:27:0020404:128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8" office:value-type="string">
            <text:p>57:22:0120101:8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8" office:value-type="string">
            <text:p>57:03:0040203:3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8" office:value-type="string">
            <text:p>57:13:0600101:53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8" office:value-type="string">
            <text:p>57:24:0310101:473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8" office:value-type="string">
            <text:p>57:25:0010312:70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8" office:value-type="string">
            <text:p>57:25:0010727:22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8" office:value-type="string">
            <text:p>57:18:1380101:26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8" office:value-type="string">
            <text:p>57:18:1380101:2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8" office:value-type="string">
            <text:p>57:10:0000000:50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8" office:value-type="string">
            <text:p>57:25:0020403:15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8" office:value-type="string">
            <text:p>57:26:0010410:426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8" office:value-type="string">
            <text:p>57:18:1380101:377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8" office:value-type="string">
            <text:p>57:18:1380101:38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8" office:value-type="string">
            <text:p>57:18:1380101:382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8" office:value-type="string">
            <text:p>57:18:1380101:399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8" office:value-type="string">
            <text:p>57:18:1380101:400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8" office:value-type="string">
            <text:p>57:18:1380101:401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8" office:value-type="string">
            <text:p>57:25:0030522:16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8" office:value-type="string">
            <text:p>57:27:0000000:104</text:p>
          </table:table-cell>
          <table:table-cell table:style-name="ce32" office:value-type="date" office:date-value="2021-01-22">
            <text:p>22.01.2021</text:p>
          </table:table-cell>
          <table:table-cell table:style-name="ce32" office:value-type="date" office:date-value="2021-01-18">
            <text:p>18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3DC365E29F792EA582615C745DC3BBD54A6ED3B2C221D547AFDD4CD9296E11168C95616A458F532BF3519F2B13278F6D2C47A722D6EFC5E41B22F3D0E0DBFD7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02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13:11.96</dc:date>
    <meta:print-date>2020-11-11T05:45:37Z</meta:print-date>
    <meta:editing-duration>PT10S</meta:editing-duration>
    <meta:editing-cycles>1</meta:editing-cycles>
    <meta:document-statistic meta:table-count="1" meta:cell-count="3289" meta:object-count="0"/>
  </office:meta>
</office:document-meta>
</file>