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3:.$B$1048576]; [.B1])+COUNTIF([.$B$1:.$B$11]; [.B1])+COUNTIF([.$B$29:.$B$31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63:.$B$1048576]; [.B1])+COUNTIF([.$B$1:.$B$11]; [.B1])+COUNTIF([.$B$29:.$B$31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3:.$B$1048576]; [.B1])+COUNTIF([.$B$1:.$B$11]; [.B1])+COUNTIF([.$B$29:.$B$3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63:.$B$1048576]; [.B1])+COUNTIF([.$B$1:.$B$11]; [.B1])+COUNTIF([.$B$29:.$B$3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28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28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28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63:.$B$1048576]; [.B1])+COUNTIF([.$B$1:.$B$11]; [.B1])+COUNTIF([.$B$29:.$B$3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9]; [.B32])&gt;1;NOT(ISBLANK([.B32]))))" style:apply-style-name="cf1" style:base-cell-address="Лист1.B32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0:.$B$61]; [.B40])&gt;1;NOT(ISBLANK([.B40]))))" style:apply-style-name="cf1" style:base-cell-address="Лист1.B4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40:.$B$61]; [.B40])&gt;1;NOT(ISBLANK([.B40]))))" style:apply-style-name="cf1" style:base-cell-address="Лист1.B4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40:.$B$61]; [.B40])&gt;1;NOT(ISBLANK([.B40]))))" style:apply-style-name="cf1" style:base-cell-address="Лист1.B4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63:.$B$1048576]; [.B1])+COUNTIF([.$B$1:.$B$11]; [.B1])+COUNTIF([.$B$29:.$B$31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3:.$B$1048576]; [.B1])+COUNTIF([.$B$1:.$B$11]; [.B1])+COUNTIF([.$B$29:.$B$31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3:.$B$1048576]; [.B1])+COUNTIF([.$B$1:.$B$11]; [.B1])+COUNTIF([.$B$29:.$B$31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25</text:p>
          </table:table-cell>
          <table:covered-table-cell table:style-name="ce6"/>
          <table:covered-table-cell/>
          <table:table-cell table:style-name="ce34"/>
          <table:table-cell/>
          <table:table-cell table:style-name="ce40"/>
          <table:table-cell/>
          <table:table-cell table:style-name="ce44" office:value-type="string">
            <text:p>"<text:span text:style-name="T1"> 01</text:span> "<text:span text:style-name="T1"> <text:s/>февраля <text:s/></text:span><text:s text:c="2"/>2021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1.2021 № 20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6">
            <text:p>1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30">
            <text:p>30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4:0000000:770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2:022</text:p>
          </table:table-cell>
          <table:table-cell table:style-name="ce36" office:value-type="float" office:value="92000">
            <text:p>9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426880">
            <text:p>426 880,00</text:p>
          </table:table-cell>
          <table:table-cell table:style-name="ce48" office:value-type="float" office:value="4.64">
            <text:p>4,64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290101:391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2800">
            <text:p>2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119952">
            <text:p>119 952,00</text:p>
          </table:table-cell>
          <table:table-cell table:style-name="ce48" office:value-type="float" office:value="42.84">
            <text:p>42,84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3:0050301:183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2:022</text:p>
          </table:table-cell>
          <table:table-cell table:style-name="ce36" office:value-type="float" office:value="380000">
            <text:p>3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1938000">
            <text:p>1 938 000,00</text:p>
          </table:table-cell>
          <table:table-cell table:style-name="ce48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4:0010104:974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2:071</text:p>
          </table:table-cell>
          <table:table-cell table:style-name="ce36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10017.81">
            <text:p>10 017,81</text:p>
          </table:table-cell>
          <table:table-cell table:style-name="ce48" office:value-type="float" office:value="371.03">
            <text:p>37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4:0030201:314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2:022</text:p>
          </table:table-cell>
          <table:table-cell table:style-name="ce36" office:value-type="float" office:value="10266">
            <text:p>102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56155.02">
            <text:p>56 155,02</text:p>
          </table:table-cell>
          <table:table-cell table:style-name="ce48" office:value-type="float" office:value="5.47">
            <text:p>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4:0000000:19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1:010</text:p>
          </table:table-cell>
          <table:table-cell table:style-name="ce36" office:value-type="float" office:value="641566">
            <text:p>6415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2976866.24">
            <text:p>2 976 866,24</text:p>
          </table:table-cell>
          <table:table-cell table:style-name="ce48" office:value-type="float" office:value="4.64">
            <text:p>4,64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7:0000000:361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37603">
            <text:p>3760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1660548.48">
            <text:p>1 660 548,48</text:p>
          </table:table-cell>
          <table:table-cell table:style-name="ce48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3:0050301:1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1:010</text:p>
          </table:table-cell>
          <table:table-cell table:style-name="ce36" office:value-type="float" office:value="3411969">
            <text:p>34119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17401041.9">
            <text:p>17 401 041,90</text:p>
          </table:table-cell>
          <table:table-cell table:style-name="ce48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3:0040303:26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181830">
            <text:p>181 830,00</text:p>
          </table:table-cell>
          <table:table-cell table:style-name="ce48" office:value-type="float" office:value="165.3">
            <text:p>165,30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5:0550101:284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431000">
            <text:p>431 000,00</text:p>
          </table:table-cell>
          <table:table-cell table:style-name="ce48" office:value-type="float" office:value="43.1">
            <text:p>43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5:0550101:285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431000">
            <text:p>431 000,00</text:p>
          </table:table-cell>
          <table:table-cell table:style-name="ce48" office:value-type="float" office:value="43.1">
            <text:p>43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6:0490101:71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2:022</text:p>
          </table:table-cell>
          <table:table-cell table:style-name="ce36" office:value-type="float" office:value="34535">
            <text:p>345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152644.7">
            <text:p>152 644,70</text:p>
          </table:table-cell>
          <table:table-cell table:style-name="ce48" office:value-type="float" office:value="4.42">
            <text:p>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30801:15437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1600">
            <text:p>1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495376">
            <text:p>495 376,00</text:p>
          </table:table-cell>
          <table:table-cell table:style-name="ce48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3:0600101:534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124">
            <text:p>12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499515.322060392">
            <text:p>499 515,32</text:p>
          </table:table-cell>
          <table:table-cell table:style-name="ce48" office:value-type="float" office:value="4028.34937145477">
            <text:p>4 028,35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00000:6026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42.4">
            <text:p>42,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78959.8086561028">
            <text:p>78 959,81</text:p>
          </table:table-cell>
          <table:table-cell table:style-name="ce48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2:0010118:311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6" office:value-type="string">
            <text:p>0723.2</text:p>
          </table:table-cell>
          <table:table-cell table:style-name="ce36" office:value-type="float" office:value="557.3">
            <text:p>557,3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3227754.6">
            <text:p>3 227 754,60</text:p>
          </table:table-cell>
          <table:table-cell table:style-name="ce48" office:value-type="float" office:value="5791.77">
            <text:p>5 791,7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30" table:number-columns-repeated="2"/>
          <table:table-cell table:style-name="ce37" table:number-columns-repeated="2"/>
          <table:table-cell table:style-name="ce34"/>
          <table:table-cell table:style-name="ce45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38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05:0080101:82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05:0750101:185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07:0000000:763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07:0030501:273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07:0040401:92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01:0010233:263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02:0010118:169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04:0290101:165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04:0290101:184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06:0010207:42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06:0010505:56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06:0510101:131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07:0120101:420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07:0840101:322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07:1140101:415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3:0410101:130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4:0010204:467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7:0340101:75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8:0240101:59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0:0010317:11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3:0010101:1413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5:0010711:91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5:0020715:155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7:0020651:1291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2:0050101:161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05:0000000:389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4:0290101:734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5:0010711:301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00000:2869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3:0410101:285</text:p>
          </table:table-cell>
          <table:table-cell table:style-name="ce29" office:value-type="date" office:date-value="2021-01-21">
            <text:p>21.01.2021</text:p>
          </table:table-cell>
          <table:table-cell table:style-name="ce29" office:value-type="date" office:date-value="2021-01-17">
            <text:p>17.01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6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D788156F993B69C191F8F23D0B6139BA2B879D278E8FD3707163D732C5D6B3CA3C1E09EF29CD1E731CB3FB7740328B30D85A39CAA409B1CCFC1B29278984FD3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6"/>
          <table:table-cell table:style-name="ce32"/>
          <table:table-cell table:style-name="ce4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7"/>
          <table:table-cell table:style-name="ce32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.02.2021</text:date>, <text:time>15:1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2T15:10:24.11</dc:date>
    <meta:print-date>2020-11-11T05:45:37Z</meta:print-date>
    <meta:editing-duration>PT9S</meta:editing-duration>
    <meta:editing-cycles>1</meta:editing-cycles>
    <meta:document-statistic meta:table-count="1" meta:cell-count="313" meta:object-count="0"/>
  </office:meta>
</office:document-meta>
</file>