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:.$B$25]; [.B19])&gt;1;NOT(ISBLANK([.B19]))))" style:apply-style-name="cf1" style:base-cell-address="Лист1.B19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9:.$B$25]; [.B19])&gt;1;NOT(ISBLANK([.B19]))))" style:apply-style-name="cf1" style:base-cell-address="Лист1.B19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9:.$B$25]; [.B19])&gt;1;NOT(ISBLANK([.B19]))))" style:apply-style-name="cf1" style:base-cell-address="Лист1.B19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6:.$B$18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4</text:p>
          </table:table-cell>
          <table:covered-table-cell table:style-name="ce6"/>
          <table:covered-table-cell/>
          <table:table-cell table:style-name="ce35"/>
          <table:table-cell/>
          <table:table-cell table:style-name="ce42"/>
          <table:table-cell/>
          <table:table-cell table:style-name="ce47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1 № 17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9">
            <text:p>9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650102:255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6.1">
            <text:p>12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60432.47142925">
            <text:p>2 460 432,47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816:273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.8">
            <text:p>1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147.269765123">
            <text:p>240 147,27</text:p>
          </table:table-cell>
          <table:table-cell table:style-name="ce50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324:745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37" office:value-type="string">
            <text:p>0303.1</text:p>
          </table:table-cell>
          <table:table-cell table:style-name="ce37" office:value-type="float" office:value="40.2">
            <text:p>4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3817.321945894">
            <text:p>133 817,32</text:p>
          </table:table-cell>
          <table:table-cell table:style-name="ce50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31" table:number-columns-repeated="2"/>
          <table:table-cell table:style-name="ce38" table:number-columns-repeated="2"/>
          <table:table-cell table:style-name="ce35"/>
          <table:table-cell table:style-name="ce46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1:0010115:16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1" table:number-columns-repeated="2"/>
          <table:table-cell table:style-name="ce46"/>
          <table:table-cell table:style-name="ce45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1650102:15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1" table:number-columns-repeated="2"/>
          <table:table-cell table:style-name="ce46"/>
          <table:table-cell table:style-name="ce45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4:0310101:4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1" table:number-columns-repeated="2"/>
          <table:table-cell table:style-name="ce46"/>
          <table:table-cell table:style-name="ce45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5:0010816:54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1" table:number-columns-repeated="2"/>
          <table:table-cell table:style-name="ce46"/>
          <table:table-cell table:style-name="ce45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2750101:932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1" table:number-columns-repeated="2"/>
          <table:table-cell table:style-name="ce46"/>
          <table:table-cell table:style-name="ce45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10209:301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1" table:number-columns-repeated="2"/>
          <table:table-cell table:style-name="ce46"/>
          <table:table-cell table:style-name="ce45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10115:59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1" table:number-columns-repeated="2"/>
          <table:table-cell table:style-name="ce46"/>
          <table:table-cell table:style-name="ce45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330102:1125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6" office:value-type="string">
            <text:p>57:25:0040304:87</text:p>
          </table:table-cell>
          <table:table-cell table:style-name="ce30" office:value-type="date" office:date-value="2021-01-20">
            <text:p>20.01.2021</text:p>
          </table:table-cell>
          <table:table-cell table:style-name="ce30" office:value-type="date" office:date-value="2021-01-16">
            <text:p>16.01.2021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E77304932F8DF3CDFB496DC679108BFFAD003C8A2C899CC87FA59873541A21310D21E3BCB40FC0351FB9B04AAC22C6F758FE4D9AE3A3D07427B9EFC0F1B9ABB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8"/>
          <table:table-cell table:style-name="ce33" table:number-columns-repeated="2"/>
          <table:table-cell table:style-name="ce14" table:number-columns-repeated="3"/>
          <table:table-cell table:style-name="ce48"/>
          <table:table-cell table:style-name="ce33"/>
          <table:table-cell table:style-name="ce48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9"/>
          <table:table-cell table:style-name="ce34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08:59.11</dc:date>
    <meta:print-date>2020-11-11T05:45:37Z</meta:print-date>
    <meta:editing-duration>PT6S</meta:editing-duration>
    <meta:editing-cycles>1</meta:editing-cycles>
    <meta:document-statistic meta:table-count="1" meta:cell-count="99" meta:object-count="0"/>
  </office:meta>
</office:document-meta>
</file>