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:.$B$42]; [.B25])&gt;1;NOT(ISBLANK([.B25]))))" style:apply-style-name="cf1" style:base-cell-address="Лист1.B25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5:.$B$42]; [.B25])&gt;1;NOT(ISBLANK([.B25]))))" style:apply-style-name="cf1" style:base-cell-address="Лист1.B25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3:.$B$43]; [.B43])&gt;1;NOT(ISBLANK([.B43]))))" style:apply-style-name="cf1" style:base-cell-address="Лист1.B43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1:.$B$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3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39"/>
          <table:table-cell table:style-name="ce34"/>
          <table:table-cell table:style-name="ce43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5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18">
            <text:p>18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00000:1513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500">
            <text:p>500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94635">
            <text:p>94 635,00</text:p>
          </table:table-cell>
          <table:table-cell table:style-name="ce48" office:value-type="float" office:value="189.27">
            <text:p>189,2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116:1798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71</text:p>
          </table:table-cell>
          <table:table-cell table:style-name="ce36" office:value-type="float" office:value="25">
            <text:p>25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0840">
            <text:p>30 840,00</text:p>
          </table:table-cell>
          <table:table-cell table:style-name="ce48" office:value-type="float" office:value="1233.6">
            <text:p>1 233,6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801:16088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65">
            <text:p>1165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60695.65">
            <text:p>360 695,65</text:p>
          </table:table-cell>
          <table:table-cell table:style-name="ce48" office:value-type="float" office:value="309.61">
            <text:p>309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30801:16148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70">
            <text:p>117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62243.7">
            <text:p>362 243,70</text:p>
          </table:table-cell>
          <table:table-cell table:style-name="ce48" office:value-type="float" office:value="309.61">
            <text:p>309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6172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67">
            <text:p>1167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361314.87">
            <text:p>361 314,87</text:p>
          </table:table-cell>
          <table:table-cell table:style-name="ce48" office:value-type="float" office:value="309.61">
            <text:p>309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1010103:47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4088">
            <text:p>4088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229582.08">
            <text:p>229 582,08</text:p>
          </table:table-cell>
          <table:table-cell table:style-name="ce48" office:value-type="float" office:value="56.16">
            <text:p>56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6:0010220:70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:051</text:p>
          </table:table-cell>
          <table:table-cell table:style-name="ce36" office:value-type="float" office:value="3377">
            <text:p>3377</text:p>
          </table:table-cell>
          <table:table-cell table:style-name="ce41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8406805.11">
            <text:p>8 406 805,11</text:p>
          </table:table-cell>
          <table:table-cell table:style-name="ce48" office:value-type="float" office:value="2489.43">
            <text:p>2 489,4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2:0880101:541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2.6">
            <text:p>72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491608.110987011">
            <text:p>491 608,11</text:p>
          </table:table-cell>
          <table:table-cell table:style-name="ce48" office:value-type="float" office:value="6771.46158384312">
            <text:p>6 771,4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305:269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41.3">
            <text:p>41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8" office:value-type="float" office:value="174764.807672357">
            <text:p>174 764,81</text:p>
          </table:table-cell>
          <table:table-cell table:style-name="ce48" office:value-type="float" office:value="4231.59340611034">
            <text:p>4 231,5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2:0040303:1244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2:0040303:1245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2:0630101:103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2:0630101:23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2:0630101:583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2:0630101:8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6:0010105:77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6:0010220:2422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26:0010225:257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22:0630101:6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22:0000000:1566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2:1410101:455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6:0010225:254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6:0010502:86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6:0010219:1752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6:0010101:199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2:0630101:376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2:0630101:382</text:p>
          </table:table-cell>
          <table:table-cell table:style-name="ce28" office:value-type="date" office:date-value="2021-06-01">
            <text:p>01.06.2021</text:p>
          </table:table-cell>
          <table:table-cell table:style-name="ce28" office:value-type="date" office:date-value="2021-05-29">
            <text:p>29.05.2021</text:p>
          </table:table-cell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1"/>
          <table:table-cell table:style-name="ce25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E070E25DDD4A3917D10E6BFEF3BB491868B44D51F19AA321F1A9967807BBF84F2EB8F1756BFB7F9C115A80907F85A717F0AA9F529C090920095C26C28CE2A9F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2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2:01:15</dc:date>
    <meta:print-date>2020-11-11T05:45:37Z</meta:print-date>
    <meta:editing-duration>PT9S</meta:editing-duration>
    <meta:editing-cycles>1</meta:editing-cycles>
    <meta:document-statistic meta:table-count="1" meta:cell-count="195" meta:object-count="0"/>
  </office:meta>
</office:document-meta>
</file>