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59:.$B$1048576]; [.B1])+COUNTIF([.$B$1:.$B$11]; [.B1])+COUNTIF([.$B$358:.$B$36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659:.$B$1048576]; [.B1])+COUNTIF([.$B$1:.$B$11]; [.B1])+COUNTIF([.$B$358:.$B$36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59:.$B$1048576]; [.B1])+COUNTIF([.$B$1:.$B$11]; [.B1])+COUNTIF([.$B$358:.$B$36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659:.$B$1048576]; [.B1])+COUNTIF([.$B$1:.$B$11]; [.B1])+COUNTIF([.$B$358:.$B$36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357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357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357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ff"/>
      <style:map style:condition="is-true-formula(AND(COUNTIF([.$B$12:.$B$357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357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659:.$B$1048576]; [.B1])+COUNTIF([.$B$1:.$B$11]; [.B1])+COUNTIF([.$B$358:.$B$360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1:.$B$368]; [.B361])&gt;1;NOT(ISBLANK([.B361]))))" style:apply-style-name="cf1" style:base-cell-address="Лист1.B36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9:.$B$457]; [.B369])&gt;1;NOT(ISBLANK([.B369]))))" style:apply-style-name="cf1" style:base-cell-address="Лист1.B369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8:.$B$657]; [.B458])&gt;1;NOT(ISBLANK([.B458]))))" style:apply-style-name="cf1" style:base-cell-address="Лист1.B458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458:.$B$657]; [.B458])&gt;1;NOT(ISBLANK([.B458]))))" style:apply-style-name="cf1" style:base-cell-address="Лист1.B458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458:.$B$657]; [.B458])&gt;1;NOT(ISBLANK([.B458]))))" style:apply-style-name="cf1" style:base-cell-address="Лист1.B458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659:.$B$1048576]; [.B1])+COUNTIF([.$B$1:.$B$11]; [.B1])+COUNTIF([.$B$358:.$B$360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59:.$B$1048576]; [.B1])+COUNTIF([.$B$1:.$B$11]; [.B1])+COUNTIF([.$B$358:.$B$360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59:.$B$1048576]; [.B1])+COUNTIF([.$B$1:.$B$11]; [.B1])+COUNTIF([.$B$358:.$B$360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6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22</text:p>
          </table:table-cell>
          <table:covered-table-cell table:style-name="ce6"/>
          <table:covered-table-cell/>
          <table:table-cell table:style-name="ce37"/>
          <table:table-cell/>
          <table:table-cell table:style-name="ce44"/>
          <table:table-cell/>
          <table:table-cell table:style-name="ce49" office:value-type="string">
            <text:p>"<text:span text:style-name="T1"> 01</text:span> "<text:span text:style-name="T1"> <text:s/>февраля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1.2021 № 17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345">
            <text:p>34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297">
            <text:p>297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40101:63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52000">
            <text:p>15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53600">
            <text:p>653 600,00</text:p>
          </table:table-cell>
          <table:table-cell table:style-name="ce52" office:value-type="float" office:value="4.3">
            <text:p>4,30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000000:39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83">
            <text:p>7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6682.46">
            <text:p>46 682,46</text:p>
          </table:table-cell>
          <table:table-cell table:style-name="ce52" office:value-type="float" office:value="59.62">
            <text:p>59,62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010301:28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736">
            <text:p>1073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99367.52">
            <text:p>199 367,52</text:p>
          </table:table-cell>
          <table:table-cell table:style-name="ce52" office:value-type="float" office:value="18.57">
            <text:p>18,57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550101:28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74700">
            <text:p>174 700,00</text:p>
          </table:table-cell>
          <table:table-cell table:style-name="ce52" office:value-type="float" office:value="17.47">
            <text:p>17,47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700101:53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7300">
            <text:p>167 300,00</text:p>
          </table:table-cell>
          <table:table-cell table:style-name="ce52" office:value-type="float" office:value="16.73">
            <text:p>1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7:0010101:32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71000">
            <text:p>7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61390">
            <text:p>361 390,00</text:p>
          </table:table-cell>
          <table:table-cell table:style-name="ce52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00000:287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4047">
            <text:p>404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88470.16">
            <text:p>288 470,16</text:p>
          </table:table-cell>
          <table:table-cell table:style-name="ce52" office:value-type="float" office:value="71.28">
            <text:p>7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10201:771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62">
            <text:p>11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45228.48">
            <text:p>245 228,48</text:p>
          </table:table-cell>
          <table:table-cell table:style-name="ce52" office:value-type="float" office:value="211.04">
            <text:p>211,04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10201:771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95">
            <text:p>10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1088.8">
            <text:p>231 088,80</text:p>
          </table:table-cell>
          <table:table-cell table:style-name="ce52" office:value-type="float" office:value="211.04">
            <text:p>211,04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12401:87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2257.46">
            <text:p>72 257,46</text:p>
          </table:table-cell>
          <table:table-cell table:style-name="ce52" office:value-type="float" office:value="2189.62">
            <text:p>2 189,62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21603:77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8">
            <text:p>50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2184.28">
            <text:p>62 184,28</text:p>
          </table:table-cell>
          <table:table-cell table:style-name="ce52" office:value-type="float" office:value="122.41">
            <text:p>122,41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60501:17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36168">
            <text:p>136 168,00</text:p>
          </table:table-cell>
          <table:table-cell table:style-name="ce52" office:value-type="float" office:value="170.21">
            <text:p>17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660101:261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424">
            <text:p>4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22061.12">
            <text:p>122 061,12</text:p>
          </table:table-cell>
          <table:table-cell table:style-name="ce52" office:value-type="float" office:value="287.88">
            <text:p>287,88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1660101:261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38">
            <text:p>5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54879.44">
            <text:p>154 879,44</text:p>
          </table:table-cell>
          <table:table-cell table:style-name="ce52" office:value-type="float" office:value="287.88">
            <text:p>287,88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2750101:262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7">
            <text:p>10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57625.98">
            <text:p>357 625,98</text:p>
          </table:table-cell>
          <table:table-cell table:style-name="ce52" office:value-type="float" office:value="355.14">
            <text:p>355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1:0930301:14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3400">
            <text:p>3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1500">
            <text:p>161 500,00</text:p>
          </table:table-cell>
          <table:table-cell table:style-name="ce52" office:value-type="float" office:value="47.5">
            <text:p>47,50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1:0930301:14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3000">
            <text:p>3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2820">
            <text:p>62 820,00</text:p>
          </table:table-cell>
          <table:table-cell table:style-name="ce52" office:value-type="float" office:value="20.94">
            <text:p>20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1:1400203:134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9410">
            <text:p>29 410,00</text:p>
          </table:table-cell>
          <table:table-cell table:style-name="ce52" office:value-type="float" office:value="58.82">
            <text:p>58,82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4:0040102:27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94115">
            <text:p>9411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47046.25">
            <text:p>447 046,25</text:p>
          </table:table-cell>
          <table:table-cell table:style-name="ce52" office:value-type="float" office:value="4.75">
            <text:p>4,75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9:0000000:182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810">
            <text:p>181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1774.8">
            <text:p>41 774,80</text:p>
          </table:table-cell>
          <table:table-cell table:style-name="ce52" office:value-type="float" office:value="23.08">
            <text:p>23,08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1:0260101:78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9300">
            <text:p>79 300,00</text:p>
          </table:table-cell>
          <table:table-cell table:style-name="ce52" office:value-type="float" office:value="15.86">
            <text:p>1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1:0260101:78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58600">
            <text:p>158 600,00</text:p>
          </table:table-cell>
          <table:table-cell table:style-name="ce52" office:value-type="float" office:value="15.86">
            <text:p>1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2:0610104:40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62945">
            <text:p>362 945,00</text:p>
          </table:table-cell>
          <table:table-cell table:style-name="ce52" office:value-type="float" office:value="65.99">
            <text:p>65,99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2:0930101:25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30">
            <text:p>144 130,00</text:p>
          </table:table-cell>
          <table:table-cell table:style-name="ce52" office:value-type="float" office:value="41.18">
            <text:p>41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10509:27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1997.32">
            <text:p>61 997,32</text:p>
          </table:table-cell>
          <table:table-cell table:style-name="ce52" office:value-type="float" office:value="2818.06">
            <text:p>2 818,06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10509:27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81777.97">
            <text:p>81 777,97</text:p>
          </table:table-cell>
          <table:table-cell table:style-name="ce52" office:value-type="float" office:value="2819.93">
            <text:p>2 819,93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30756:165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47">
            <text:p>4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26767.46">
            <text:p>126 767,46</text:p>
          </table:table-cell>
          <table:table-cell table:style-name="ce52" office:value-type="float" office:value="2697.18">
            <text:p>2 697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6:0010407:187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6777.52">
            <text:p>26 777,52</text:p>
          </table:table-cell>
          <table:table-cell table:style-name="ce52" office:value-type="float" office:value="991.76">
            <text:p>99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6:0010417:194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28">
            <text:p>12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37270.2">
            <text:p>337 270,20</text:p>
          </table:table-cell>
          <table:table-cell table:style-name="ce52" office:value-type="float" office:value="274.65">
            <text:p>274,65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1:0000000:5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8740000">
            <text:p>87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6708000">
            <text:p>36 708 000,00</text:p>
          </table:table-cell>
          <table:table-cell table:style-name="ce52" office:value-type="float" office:value="4.2">
            <text:p>4,20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7:0000000:2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00884">
            <text:p>22008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1202499.56">
            <text:p>11 202 499,56</text:p>
          </table:table-cell>
          <table:table-cell table:style-name="ce52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21603: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897">
            <text:p>568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783580.05">
            <text:p>5 783 580,05</text:p>
          </table:table-cell>
          <table:table-cell table:style-name="ce52" office:value-type="float" office:value="101.65">
            <text:p>101,65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3:0030201:21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81324">
            <text:p>813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14752.4">
            <text:p>414 752,40</text:p>
          </table:table-cell>
          <table:table-cell table:style-name="ce52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3:0030201:2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81326">
            <text:p>8132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14762.6">
            <text:p>414 762,60</text:p>
          </table:table-cell>
          <table:table-cell table:style-name="ce52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3:0000000:16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401999">
            <text:p>401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869295.35">
            <text:p>1 869 295,35</text:p>
          </table:table-cell>
          <table:table-cell table:style-name="ce52" office:value-type="float" office:value="4.65">
            <text:p>4,65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1:2290101:1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09">
            <text:p>29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34570.34">
            <text:p>134 570,34</text:p>
          </table:table-cell>
          <table:table-cell table:style-name="ce52" office:value-type="float" office:value="46.26">
            <text:p>46,26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6:1150101: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00">
            <text:p>4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25459">
            <text:p>225 459,00</text:p>
          </table:table-cell>
          <table:table-cell table:style-name="ce52" office:value-type="float" office:value="54.99">
            <text:p>5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7:0050120:2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922">
            <text:p>9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84482.98">
            <text:p>184 482,98</text:p>
          </table:table-cell>
          <table:table-cell table:style-name="ce52" office:value-type="float" office:value="200.09">
            <text:p>200,09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1260101:84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7">
            <text:p>51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11356.63">
            <text:p>111 356,63</text:p>
          </table:table-cell>
          <table:table-cell table:style-name="ce52" office:value-type="float" office:value="215.39">
            <text:p>21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60101:121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2:001</text:p>
          </table:table-cell>
          <table:table-cell table:style-name="ce39" office:value-type="float" office:value="13429">
            <text:p>1342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898142.26">
            <text:p>898 142,26</text:p>
          </table:table-cell>
          <table:table-cell table:style-name="ce52" office:value-type="float" office:value="66.88">
            <text:p>66,88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1660101:229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927">
            <text:p>92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66864.76">
            <text:p>266 864,76</text:p>
          </table:table-cell>
          <table:table-cell table:style-name="ce52" office:value-type="float" office:value="287.88">
            <text:p>287,88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1910401:72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44">
            <text:p>444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05805.2">
            <text:p>105 805,20</text:p>
          </table:table-cell>
          <table:table-cell table:style-name="ce52" office:value-type="float" office:value="238.3">
            <text:p>238,30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1:1400203:49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">
            <text:p>2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1762">
            <text:p>11 762,00</text:p>
          </table:table-cell>
          <table:table-cell table:style-name="ce52" office:value-type="float" office:value="58.81">
            <text:p>58,81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21421:10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69">
            <text:p>769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700.87">
            <text:p>304 700,87</text:p>
          </table:table-cell>
          <table:table-cell table:style-name="ce52" office:value-type="float" office:value="396.23">
            <text:p>396,23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31021:10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69">
            <text:p>76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859649.72">
            <text:p>859 649,72</text:p>
          </table:table-cell>
          <table:table-cell table:style-name="ce52" office:value-type="float" office:value="1117.88">
            <text:p>1 117,88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31021:11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424">
            <text:p>42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72959.28">
            <text:p>472 959,28</text:p>
          </table:table-cell>
          <table:table-cell table:style-name="ce52" office:value-type="float" office:value="1115.47">
            <text:p>1 11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6:0010113:4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0">
            <text:p>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0594">
            <text:p>300 594,00</text:p>
          </table:table-cell>
          <table:table-cell table:style-name="ce52" office:value-type="float" office:value="500.99">
            <text:p>500,99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6:0000000:114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2:001</text:p>
          </table:table-cell>
          <table:table-cell table:style-name="ce39" office:value-type="float" office:value="5525">
            <text:p>5525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07087">
            <text:p>607 087,00</text:p>
          </table:table-cell>
          <table:table-cell table:style-name="ce52" office:value-type="float" office:value="109.88">
            <text:p>109,88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6:0010417:30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:011</text:p>
          </table:table-cell>
          <table:table-cell table:style-name="ce39" office:value-type="float" office:value="1561">
            <text:p>156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66705.44">
            <text:p>566 705,44</text:p>
          </table:table-cell>
          <table:table-cell table:style-name="ce52" office:value-type="float" office:value="363.04">
            <text:p>363,04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6:0010431:22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23">
            <text:p>623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37352.81">
            <text:p>137 352,81</text:p>
          </table:table-cell>
          <table:table-cell table:style-name="ce52" office:value-type="float" office:value="220.47">
            <text:p>22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6:0010107:33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89">
            <text:p>8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528320.9">
            <text:p>2 528 320,90</text:p>
          </table:table-cell>
          <table:table-cell table:style-name="ce52" office:value-type="float" office:value="28408.1">
            <text:p>28 408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2:0710101:50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0.8">
            <text:p>50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22164.76">
            <text:p>422 164,76</text:p>
          </table:table-cell>
          <table:table-cell table:style-name="ce52" office:value-type="float" office:value="8310.33">
            <text:p>8 310,33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2:0710101:51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68.2">
            <text:p>6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66764.51">
            <text:p>566 764,51</text:p>
          </table:table-cell>
          <table:table-cell table:style-name="ce52" office:value-type="float" office:value="8310.33">
            <text:p>8 310,33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2:0750101:86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62">
            <text:p>6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15240.46">
            <text:p>515 240,46</text:p>
          </table:table-cell>
          <table:table-cell table:style-name="ce52" office:value-type="float" office:value="8310.33">
            <text:p>8 310,3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2:0750101:87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7.5">
            <text:p>47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41172.73">
            <text:p>541 172,73</text:p>
          </table:table-cell>
          <table:table-cell table:style-name="ce52" office:value-type="float" office:value="11393.11">
            <text:p>11 393,11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2:0750101:87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2">
            <text:p>5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92441.72">
            <text:p>592 441,72</text:p>
          </table:table-cell>
          <table:table-cell table:style-name="ce52" office:value-type="float" office:value="11393.11">
            <text:p>11 393,11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2:0750101:87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6.9">
            <text:p>4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34336.86">
            <text:p>534 336,86</text:p>
          </table:table-cell>
          <table:table-cell table:style-name="ce52" office:value-type="float" office:value="11393.11">
            <text:p>11 393,1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2:0750101:87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6.9">
            <text:p>4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34336.86">
            <text:p>534 336,86</text:p>
          </table:table-cell>
          <table:table-cell table:style-name="ce52" office:value-type="float" office:value="11393.11">
            <text:p>11 393,1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2:0750101:87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1.1">
            <text:p>51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82187.92">
            <text:p>582 187,92</text:p>
          </table:table-cell>
          <table:table-cell table:style-name="ce52" office:value-type="float" office:value="11393.11">
            <text:p>11 393,1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20601:52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26283.49">
            <text:p>1 626 283,4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20601:52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20601:52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8299.5">
            <text:p>3 048 299,5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20601:52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0084.16">
            <text:p>3 060 084,1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20601:53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3800.67">
            <text:p>1 433 800,67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20601:53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20601:53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20601:53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8299.5">
            <text:p>3 048 299,5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20601:53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0084.16">
            <text:p>3 060 084,1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20601:53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3800.67">
            <text:p>1 433 800,67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20601:53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20601:53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56155.94">
            <text:p>3 056 155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5:0020601:53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5:0020601:53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8299.5">
            <text:p>3 048 299,5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5:0020601:54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0084.16">
            <text:p>3 060 084,1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5:0020601:54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3800.67">
            <text:p>1 433 800,67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5:0020601:54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5:0020601:54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5:0020601:54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8299.5">
            <text:p>3 048 299,5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20601:54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56155.94">
            <text:p>3 056 155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20601:54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20601:54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5:0020601:54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9793.95">
            <text:p>2 309 793,9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5:0020601:54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5:0020601:55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7940.6">
            <text:p>3 067 940,6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5:0020601:55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56155.94">
            <text:p>3 056 155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5:0020601:55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5:0020601:55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5:0020601:55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5:0020601:55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7940.6">
            <text:p>3 067 940,6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5:0020601:55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0084.16">
            <text:p>3 060 084,1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25:0020601:55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25:0020601:55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25:0020601:55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25:0020601:56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25:0020601:56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7940.6">
            <text:p>3 067 940,6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25:0020601:56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0084.16">
            <text:p>3 060 084,1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25:0020601:56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25:0020601:56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25:0020601:56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25:0020601:56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7940.6">
            <text:p>3 067 940,6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25:0020601:56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0084.16">
            <text:p>3 060 084,1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25:0020601:56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25:0020601:56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25:0020601:57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25:0020601:57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25:0020601:57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7940.6">
            <text:p>3 067 940,6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25:0020601:57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75797.04">
            <text:p>3 075 797,0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25:0020601:57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25:0020601:57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25:0020601:57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25:0020601:57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75797.04">
            <text:p>3 075 797,0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25:0020601:57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75797.04">
            <text:p>3 075 797,0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25:0020601:57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25:0020601:58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9" office:value-type="string">
            <text:p>57:25:0020601:58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26283.49">
            <text:p>1 626 283,4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9" office:value-type="string">
            <text:p>57:25:0020601:58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9" office:value-type="string">
            <text:p>57:25:0020601:58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75797.04">
            <text:p>3 075 797,0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9" office:value-type="string">
            <text:p>57:25:0020601:58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75797.04">
            <text:p>3 075 797,0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19" office:value-type="string">
            <text:p>57:25:0020601:58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19" office:value-type="string">
            <text:p>57:25:0020601:58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19" office:value-type="string">
            <text:p>57:25:0020601:58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19" office:value-type="string">
            <text:p>57:25:0020601:58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75797.04">
            <text:p>3 075 797,0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19" office:value-type="string">
            <text:p>57:25:0020601:58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75797.04">
            <text:p>3 075 797,0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9" office:value-type="string">
            <text:p>57:25:0020601:59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19" office:value-type="string">
            <text:p>57:25:0020601:59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19" office:value-type="string">
            <text:p>57:25:0020601:59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56155.94">
            <text:p>3 056 155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19" office:value-type="string">
            <text:p>57:25:0020601:59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19" office:value-type="string">
            <text:p>57:25:0020601:59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75797.04">
            <text:p>3 075 797,0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19" office:value-type="string">
            <text:p>57:25:0020601:59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1.4">
            <text:p>6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411927.69">
            <text:p>2 411 927,6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19" office:value-type="string">
            <text:p>57:25:0020601:59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26283.49">
            <text:p>1 626 283,4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19" office:value-type="string">
            <text:p>57:25:0020601:59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19" office:value-type="string">
            <text:p>57:25:0020601:59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64789.04">
            <text:p>2 364 789,0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19" office:value-type="string">
            <text:p>57:25:0020601:59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17650.39">
            <text:p>2 317 650,3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19" office:value-type="string">
            <text:p>57:25:0020601:60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4371.28">
            <text:p>3 044 371,2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19" office:value-type="string">
            <text:p>57:25:0020601:60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0211.72">
            <text:p>1 630 211,72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19" office:value-type="string">
            <text:p>57:25:0020601:60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19" office:value-type="string">
            <text:p>57:25:0020601:60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9793.95">
            <text:p>2 309 793,9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19" office:value-type="string">
            <text:p>57:25:0020601:60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19" office:value-type="string">
            <text:p>57:25:0020601:60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5865.73">
            <text:p>2 305 865,7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19" office:value-type="string">
            <text:p>57:25:0020601:60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4371.28">
            <text:p>3 044 371,2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19" office:value-type="string">
            <text:p>57:25:0020601:60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0211.72">
            <text:p>1 630 211,72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19" office:value-type="string">
            <text:p>57:25:0020601:60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19" office:value-type="string">
            <text:p>57:25:0020601:60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19" office:value-type="string">
            <text:p>57:25:0020601:61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5865.73">
            <text:p>2 305 865,7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19" office:value-type="string">
            <text:p>57:25:0020601:61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4371.28">
            <text:p>3 044 371,2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19" office:value-type="string">
            <text:p>57:25:0020601:61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0211.72">
            <text:p>1 630 211,72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19" office:value-type="string">
            <text:p>57:25:0020601:61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19" office:value-type="string">
            <text:p>57:25:0020601:61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19" office:value-type="string">
            <text:p>57:25:0020601:61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19" office:value-type="string">
            <text:p>57:25:0020601:61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5865.73">
            <text:p>2 305 865,7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19" office:value-type="string">
            <text:p>57:25:0020601:61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4371.28">
            <text:p>3 044 371,2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19" office:value-type="string">
            <text:p>57:25:0020601:61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0211.72">
            <text:p>1 630 211,72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19" office:value-type="string">
            <text:p>57:25:0020601:61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19" office:value-type="string">
            <text:p>57:25:0020601:62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19" office:value-type="string">
            <text:p>57:25:0020601:62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5865.73">
            <text:p>2 305 865,7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19" office:value-type="string">
            <text:p>57:25:0020601:62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4371.28">
            <text:p>3 044 371,2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19" office:value-type="string">
            <text:p>57:25:0020601:62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0211.72">
            <text:p>1 630 211,72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19" office:value-type="string">
            <text:p>57:25:0020601:62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19" office:value-type="string">
            <text:p>57:25:0020601:62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19" office:value-type="string">
            <text:p>57:25:0020601:62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19" office:value-type="string">
            <text:p>57:25:0020601:62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5865.73">
            <text:p>2 305 865,7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19" office:value-type="string">
            <text:p>57:25:0020601:62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4371.28">
            <text:p>3 044 371,2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19" office:value-type="string">
            <text:p>57:25:0020601:62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4139.94">
            <text:p>1 634 139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19" office:value-type="string">
            <text:p>57:25:0020601:63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19" office:value-type="string">
            <text:p>57:25:0020601:63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19" office:value-type="string">
            <text:p>57:25:0020601:63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5865.73">
            <text:p>2 305 865,7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19" office:value-type="string">
            <text:p>57:25:0020601:63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0084.16">
            <text:p>3 060 084,1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19" office:value-type="string">
            <text:p>57:25:0020601:63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0211.72">
            <text:p>1 630 211,72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19" office:value-type="string">
            <text:p>57:25:0020601:63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19" office:value-type="string">
            <text:p>57:25:0020601:63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13722.17">
            <text:p>2 313 722,17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19" office:value-type="string">
            <text:p>57:25:0020601:63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26283.49">
            <text:p>1 626 283,4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19" office:value-type="string">
            <text:p>57:25:0020601:63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2645.48">
            <text:p>2 372 645,4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19" office:value-type="string">
            <text:p>57:25:0020601:63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13722.17">
            <text:p>2 313 722,17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19" office:value-type="string">
            <text:p>57:25:0020601:64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0084.16">
            <text:p>3 060 084,1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19" office:value-type="string">
            <text:p>57:25:0020601:64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0211.72">
            <text:p>1 630 211,72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19" office:value-type="string">
            <text:p>57:25:0020601:64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19" office:value-type="string">
            <text:p>57:25:0020601:64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2645.48">
            <text:p>2 372 645,4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19" office:value-type="string">
            <text:p>57:25:0020601:64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13722.17">
            <text:p>2 313 722,17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19" office:value-type="string">
            <text:p>57:25:0020601:64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">
            <text:p>7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4012.38">
            <text:p>3 064 012,3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19" office:value-type="string">
            <text:p>57:25:0020601:64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0211.72">
            <text:p>1 630 211,72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19" office:value-type="string">
            <text:p>57:25:0020601:64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19" office:value-type="string">
            <text:p>57:25:0020601:64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56155.94">
            <text:p>3 056 155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19" office:value-type="string">
            <text:p>57:25:0020601:64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2645.48">
            <text:p>2 372 645,4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19" office:value-type="string">
            <text:p>57:25:0020601:65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13722.17">
            <text:p>2 313 722,17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19" office:value-type="string">
            <text:p>57:25:0020601:65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">
            <text:p>7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4012.38">
            <text:p>3 064 012,3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19" office:value-type="string">
            <text:p>57:25:0020601:65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0211.72">
            <text:p>1 630 211,72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19" office:value-type="string">
            <text:p>57:25:0020601:65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19" office:value-type="string">
            <text:p>57:25:0020601:65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2645.48">
            <text:p>2 372 645,4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19" office:value-type="string">
            <text:p>57:25:0020601:65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13722.17">
            <text:p>2 313 722,17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19" office:value-type="string">
            <text:p>57:25:0020601:65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">
            <text:p>7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4012.38">
            <text:p>3 064 012,3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19" office:value-type="string">
            <text:p>57:25:0020601:65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0211.72">
            <text:p>1 630 211,72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19" office:value-type="string">
            <text:p>57:25:0020601:65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19" office:value-type="string">
            <text:p>57:25:0020601:65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9793.95">
            <text:p>2 309 793,9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19" office:value-type="string">
            <text:p>57:25:0020601:66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2645.48">
            <text:p>2 372 645,4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19" office:value-type="string">
            <text:p>57:25:0020601:66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13722.17">
            <text:p>2 313 722,17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19" office:value-type="string">
            <text:p>57:25:0020601:66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79725.26">
            <text:p>3 079 725,2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19" office:value-type="string">
            <text:p>57:25:0020601:66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4139.94">
            <text:p>1 634 139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19" office:value-type="string">
            <text:p>57:25:0020601:66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19" office:value-type="string">
            <text:p>57:25:0020601:66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6">
            <text:p>6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80501.93">
            <text:p>2 380 501,9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19" office:value-type="string">
            <text:p>57:25:0020601:66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9793.95">
            <text:p>2 309 793,9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19" office:value-type="string">
            <text:p>57:25:0020601:66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79725.26">
            <text:p>3 079 725,2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19" office:value-type="string">
            <text:p>57:25:0020601:66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4139.94">
            <text:p>1 634 139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19" office:value-type="string">
            <text:p>57:25:0020601:66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19" office:value-type="string">
            <text:p>57:25:0020601:67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19" office:value-type="string">
            <text:p>57:25:0020601:67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6">
            <text:p>6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80501.93">
            <text:p>2 380 501,9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19" office:value-type="string">
            <text:p>57:25:0020601:67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9793.95">
            <text:p>2 309 793,9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19" office:value-type="string">
            <text:p>57:25:0020601:67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79725.26">
            <text:p>3 079 725,2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19" office:value-type="string">
            <text:p>57:25:0020601:67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4139.94">
            <text:p>1 634 139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19" office:value-type="string">
            <text:p>57:25:0020601:67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19" office:value-type="string">
            <text:p>57:25:0020601:67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6">
            <text:p>6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80501.93">
            <text:p>2 380 501,9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19" office:value-type="string">
            <text:p>57:25:0020601:67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9793.95">
            <text:p>2 309 793,9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19" office:value-type="string">
            <text:p>57:25:0020601:67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79725.26">
            <text:p>3 079 725,2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19" office:value-type="string">
            <text:p>57:25:0020601:67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4139.94">
            <text:p>1 634 139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19" office:value-type="string">
            <text:p>57:25:0020601:68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19" office:value-type="string">
            <text:p>57:25:0020601:68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19" office:value-type="string">
            <text:p>57:25:0020601:68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6">
            <text:p>6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80501.93">
            <text:p>2 380 501,9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19" office:value-type="string">
            <text:p>57:25:0020601:68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9793.95">
            <text:p>2 309 793,9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19" office:value-type="string">
            <text:p>57:25:0020601:68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988.9">
            <text:p>98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7946932.98">
            <text:p>17 946 932,98</text:p>
          </table:table-cell>
          <table:table-cell table:style-name="ce52" office:value-type="float" office:value="18148.38">
            <text:p>18 148,38</text:p>
          </table:table-cell>
          <table:table-cell table:number-columns-repeated="1014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19" office:value-type="string">
            <text:p>57:25:0020601:68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">
            <text:p>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7778.78">
            <text:p>77 778,78</text:p>
          </table:table-cell>
          <table:table-cell table:style-name="ce52" office:value-type="float" office:value="25926.26">
            <text:p>25 926,26</text:p>
          </table:table-cell>
          <table:table-cell table:number-columns-repeated="1014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19" office:value-type="string">
            <text:p>57:25:0020601:68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91.5">
            <text:p>89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5020090.22">
            <text:p>35 020 090,22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19" office:value-type="string">
            <text:p>57:25:0020601:68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">
            <text:p>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7778.78">
            <text:p>77 778,78</text:p>
          </table:table-cell>
          <table:table-cell table:style-name="ce52" office:value-type="float" office:value="25926.26">
            <text:p>25 926,26</text:p>
          </table:table-cell>
          <table:table-cell table:number-columns-repeated="1014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19" office:value-type="string">
            <text:p>57:25:0020601:68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14.5">
            <text:p>1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69592.05">
            <text:p>569 592,0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19" office:value-type="string">
            <text:p>57:25:0020601:68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91.1">
            <text:p>89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5004377.33">
            <text:p>35 004 377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19" office:value-type="string">
            <text:p>57:25:0020601:69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">
            <text:p>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7778.78">
            <text:p>77 778,78</text:p>
          </table:table-cell>
          <table:table-cell table:style-name="ce52" office:value-type="float" office:value="25926.26">
            <text:p>25 926,26</text:p>
          </table:table-cell>
          <table:table-cell table:number-columns-repeated="1014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19" office:value-type="string">
            <text:p>57:25:0020601:69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14.5">
            <text:p>1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69592.05">
            <text:p>569 592,0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19" office:value-type="string">
            <text:p>57:25:0020601:69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26283.49">
            <text:p>1 626 283,4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19" office:value-type="string">
            <text:p>57:25:0020601:69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6.1">
            <text:p>88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4807966.28">
            <text:p>34 807 966,2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19" office:value-type="string">
            <text:p>57:25:0020601:69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998.3">
            <text:p>99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5882185.36">
            <text:p>25 882 185,36</text:p>
          </table:table-cell>
          <table:table-cell table:style-name="ce52" office:value-type="float" office:value="25926.26">
            <text:p>25 926,26</text:p>
          </table:table-cell>
          <table:table-cell table:number-columns-repeated="1014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19" office:value-type="string">
            <text:p>57:25:0020601:69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97">
            <text:p>9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514847.22">
            <text:p>2 514 847,22</text:p>
          </table:table-cell>
          <table:table-cell table:style-name="ce52" office:value-type="float" office:value="25926.26">
            <text:p>25 926,26</text:p>
          </table:table-cell>
          <table:table-cell table:number-columns-repeated="1014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19" office:value-type="string">
            <text:p>57:25:0020601:69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56155.94">
            <text:p>3 056 155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19" office:value-type="string">
            <text:p>57:25:0020601:69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9793.95">
            <text:p>2 309 793,9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19" office:value-type="string">
            <text:p>57:25:0020601:69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19" office:value-type="string">
            <text:p>57:25:0020601:69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19" office:value-type="string">
            <text:p>57:25:0020601:70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64789.04">
            <text:p>2 364 789,0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19" office:value-type="string">
            <text:p>57:25:0020601:70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26283.49">
            <text:p>1 626 283,4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19" office:value-type="string">
            <text:p>57:25:0020601:70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56155.94">
            <text:p>3 056 155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19" office:value-type="string">
            <text:p>57:25:0020601:70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9793.95">
            <text:p>2 309 793,9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19" office:value-type="string">
            <text:p>57:25:0020601:70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19" office:value-type="string">
            <text:p>57:25:0020601:70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19" office:value-type="string">
            <text:p>57:25:0020601:70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26283.49">
            <text:p>1 626 283,4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19" office:value-type="string">
            <text:p>57:25:0020601:70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56155.94">
            <text:p>3 056 155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19" office:value-type="string">
            <text:p>57:25:0020601:70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21578.61">
            <text:p>2 321 578,6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19" office:value-type="string">
            <text:p>57:25:0020601:70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19" office:value-type="string">
            <text:p>57:25:0020601:71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19" office:value-type="string">
            <text:p>57:25:0020601:71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19" office:value-type="string">
            <text:p>57:25:0020601:71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4139.94">
            <text:p>1 634 139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19" office:value-type="string">
            <text:p>57:25:0020601:71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0084.16">
            <text:p>3 060 084,1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19" office:value-type="string">
            <text:p>57:25:0020601:71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21578.61">
            <text:p>2 321 578,6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19" office:value-type="string">
            <text:p>57:25:0020601:71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19" office:value-type="string">
            <text:p>57:25:0020601:71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19" office:value-type="string">
            <text:p>57:25:0020601:71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4139.94">
            <text:p>1 634 139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19" office:value-type="string">
            <text:p>57:25:0020601:71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0084.16">
            <text:p>3 060 084,1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19" office:value-type="string">
            <text:p>57:25:0020601:71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21578.61">
            <text:p>2 321 578,6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19" office:value-type="string">
            <text:p>57:25:0020601:72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19" office:value-type="string">
            <text:p>57:25:0020601:72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19" office:value-type="string">
            <text:p>57:25:0020601:72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26283.49">
            <text:p>1 626 283,4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19" office:value-type="string">
            <text:p>57:25:0020601:72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4139.94">
            <text:p>1 634 139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19" office:value-type="string">
            <text:p>57:25:0020601:72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7940.6">
            <text:p>3 067 940,6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19" office:value-type="string">
            <text:p>57:25:0020601:72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21578.61">
            <text:p>2 321 578,6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19" office:value-type="string">
            <text:p>57:25:0020601:72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19" office:value-type="string">
            <text:p>57:25:0020601:72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19" office:value-type="string">
            <text:p>57:25:0020601:72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4139.94">
            <text:p>1 634 139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19" office:value-type="string">
            <text:p>57:25:0020601:72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7940.6">
            <text:p>3 067 940,6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19" office:value-type="string">
            <text:p>57:25:0020601:73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21578.61">
            <text:p>2 321 578,6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19" office:value-type="string">
            <text:p>57:25:0020601:73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66">
            <text:p>266</text:p>
          </table:table-cell>
          <table:table-cell table:style-name="ce19" office:value-type="string">
            <text:p>57:25:0020601:73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5585.33">
            <text:p>1 445 585,33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67">
            <text:p>267</text:p>
          </table:table-cell>
          <table:table-cell table:style-name="ce19" office:value-type="string">
            <text:p>57:25:0020601:73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8299.5">
            <text:p>3 048 299,5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68">
            <text:p>268</text:p>
          </table:table-cell>
          <table:table-cell table:style-name="ce19" office:value-type="string">
            <text:p>57:25:0020601:73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4139.94">
            <text:p>1 634 139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69">
            <text:p>269</text:p>
          </table:table-cell>
          <table:table-cell table:style-name="ce19" office:value-type="string">
            <text:p>57:25:0020601:73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7940.6">
            <text:p>3 067 940,6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70">
            <text:p>270</text:p>
          </table:table-cell>
          <table:table-cell table:style-name="ce19" office:value-type="string">
            <text:p>57:25:0020601:73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9793.95">
            <text:p>2 309 793,9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71">
            <text:p>271</text:p>
          </table:table-cell>
          <table:table-cell table:style-name="ce19" office:value-type="string">
            <text:p>57:25:0020601:73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2645.48">
            <text:p>2 372 645,4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72">
            <text:p>272</text:p>
          </table:table-cell>
          <table:table-cell table:style-name="ce19" office:value-type="string">
            <text:p>57:25:0020601:73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73">
            <text:p>273</text:p>
          </table:table-cell>
          <table:table-cell table:style-name="ce19" office:value-type="string">
            <text:p>57:25:0020601:73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4139.94">
            <text:p>1 634 139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74">
            <text:p>274</text:p>
          </table:table-cell>
          <table:table-cell table:style-name="ce19" office:value-type="string">
            <text:p>57:25:0020601:74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7940.6">
            <text:p>3 067 940,6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75">
            <text:p>275</text:p>
          </table:table-cell>
          <table:table-cell table:style-name="ce19" office:value-type="string">
            <text:p>57:25:0020601:74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9793.95">
            <text:p>2 309 793,9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76">
            <text:p>276</text:p>
          </table:table-cell>
          <table:table-cell table:style-name="ce19" office:value-type="string">
            <text:p>57:25:0020601:74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2645.48">
            <text:p>2 372 645,4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77">
            <text:p>277</text:p>
          </table:table-cell>
          <table:table-cell table:style-name="ce19" office:value-type="string">
            <text:p>57:25:0020601:74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78">
            <text:p>278</text:p>
          </table:table-cell>
          <table:table-cell table:style-name="ce19" office:value-type="string">
            <text:p>57:25:0020601:74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9793.95">
            <text:p>2 309 793,9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79">
            <text:p>279</text:p>
          </table:table-cell>
          <table:table-cell table:style-name="ce19" office:value-type="string">
            <text:p>57:25:0020601:74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4139.94">
            <text:p>1 634 139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80">
            <text:p>280</text:p>
          </table:table-cell>
          <table:table-cell table:style-name="ce19" office:value-type="string">
            <text:p>57:25:0020601:74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7940.6">
            <text:p>3 067 940,6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81">
            <text:p>281</text:p>
          </table:table-cell>
          <table:table-cell table:style-name="ce19" office:value-type="string">
            <text:p>57:25:0020601:74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9793.95">
            <text:p>2 309 793,9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82">
            <text:p>282</text:p>
          </table:table-cell>
          <table:table-cell table:style-name="ce19" office:value-type="string">
            <text:p>57:25:0020601:74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2645.48">
            <text:p>2 372 645,4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83">
            <text:p>283</text:p>
          </table:table-cell>
          <table:table-cell table:style-name="ce19" office:value-type="string">
            <text:p>57:25:0020601:74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84">
            <text:p>284</text:p>
          </table:table-cell>
          <table:table-cell table:style-name="ce19" office:value-type="string">
            <text:p>57:25:0020601:75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4139.94">
            <text:p>1 634 139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85">
            <text:p>285</text:p>
          </table:table-cell>
          <table:table-cell table:style-name="ce19" office:value-type="string">
            <text:p>57:25:0020601:75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7940.6">
            <text:p>3 067 940,6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86">
            <text:p>286</text:p>
          </table:table-cell>
          <table:table-cell table:style-name="ce19" office:value-type="string">
            <text:p>57:25:0020601:75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09793.95">
            <text:p>2 309 793,9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87">
            <text:p>287</text:p>
          </table:table-cell>
          <table:table-cell table:style-name="ce19" office:value-type="string">
            <text:p>57:25:0020601:75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2645.48">
            <text:p>2 372 645,48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88">
            <text:p>288</text:p>
          </table:table-cell>
          <table:table-cell table:style-name="ce19" office:value-type="string">
            <text:p>57:25:0020601:75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89">
            <text:p>289</text:p>
          </table:table-cell>
          <table:table-cell table:style-name="ce19" office:value-type="string">
            <text:p>57:25:0020601:75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76573.71">
            <text:p>2 376 573,7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90">
            <text:p>290</text:p>
          </table:table-cell>
          <table:table-cell table:style-name="ce19" office:value-type="string">
            <text:p>57:25:0020601:75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34139.94">
            <text:p>1 634 139,94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91">
            <text:p>291</text:p>
          </table:table-cell>
          <table:table-cell table:style-name="ce19" office:value-type="string">
            <text:p>57:25:0020601:75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7940.6">
            <text:p>3 067 940,6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92">
            <text:p>292</text:p>
          </table:table-cell>
          <table:table-cell table:style-name="ce19" office:value-type="string">
            <text:p>57:25:0020601:75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8299.5">
            <text:p>3 048 299,5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93">
            <text:p>293</text:p>
          </table:table-cell>
          <table:table-cell table:style-name="ce19" office:value-type="string">
            <text:p>57:25:0020601:75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94">
            <text:p>294</text:p>
          </table:table-cell>
          <table:table-cell table:style-name="ce19" office:value-type="string">
            <text:p>57:25:0020601:76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9513.55">
            <text:p>1 449 513,55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95">
            <text:p>295</text:p>
          </table:table-cell>
          <table:table-cell table:style-name="ce19" office:value-type="string">
            <text:p>57:25:0020601:76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96">
            <text:p>296</text:p>
          </table:table-cell>
          <table:table-cell table:style-name="ce19" office:value-type="string">
            <text:p>57:25:0020601:76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1.5">
            <text:p>6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415855.92">
            <text:p>2 415 855,92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97">
            <text:p>297</text:p>
          </table:table-cell>
          <table:table-cell table:style-name="ce19" office:value-type="string">
            <text:p>57:25:0020601:76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0084.16">
            <text:p>3 060 084,1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98">
            <text:p>298</text:p>
          </table:table-cell>
          <table:table-cell table:style-name="ce19" office:value-type="string">
            <text:p>57:25:0020601:76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3800.67">
            <text:p>1 433 800,67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99">
            <text:p>299</text:p>
          </table:table-cell>
          <table:table-cell table:style-name="ce19" office:value-type="string">
            <text:p>57:25:0020601:76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00">
            <text:p>300</text:p>
          </table:table-cell>
          <table:table-cell table:style-name="ce19" office:value-type="string">
            <text:p>57:25:0020601:76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01">
            <text:p>301</text:p>
          </table:table-cell>
          <table:table-cell table:style-name="ce19" office:value-type="string">
            <text:p>57:25:0020601:76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02">
            <text:p>302</text:p>
          </table:table-cell>
          <table:table-cell table:style-name="ce19" office:value-type="string">
            <text:p>57:25:0020601:76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8299.5">
            <text:p>3 048 299,5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03">
            <text:p>303</text:p>
          </table:table-cell>
          <table:table-cell table:style-name="ce19" office:value-type="string">
            <text:p>57:25:0020601:76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0084.16">
            <text:p>3 060 084,1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04">
            <text:p>304</text:p>
          </table:table-cell>
          <table:table-cell table:style-name="ce19" office:value-type="string">
            <text:p>57:25:0020601:77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3800.67">
            <text:p>1 433 800,67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05">
            <text:p>305</text:p>
          </table:table-cell>
          <table:table-cell table:style-name="ce19" office:value-type="string">
            <text:p>57:25:0020601:77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06">
            <text:p>306</text:p>
          </table:table-cell>
          <table:table-cell table:style-name="ce19" office:value-type="string">
            <text:p>57:25:0020601:77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7728.89">
            <text:p>1 437 728,89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07">
            <text:p>307</text:p>
          </table:table-cell>
          <table:table-cell table:style-name="ce19" office:value-type="string">
            <text:p>57:25:0020601:77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48299.5">
            <text:p>3 048 299,50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08">
            <text:p>308</text:p>
          </table:table-cell>
          <table:table-cell table:style-name="ce19" office:value-type="string">
            <text:p>57:25:0020601:77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60084.16">
            <text:p>3 060 084,16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09">
            <text:p>309</text:p>
          </table:table-cell>
          <table:table-cell table:style-name="ce19" office:value-type="string">
            <text:p>57:25:0020601:77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3800.67">
            <text:p>1 433 800,67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10">
            <text:p>310</text:p>
          </table:table-cell>
          <table:table-cell table:style-name="ce19" office:value-type="string">
            <text:p>57:25:0020601:77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41657.11">
            <text:p>1 441 657,11</text:p>
          </table:table-cell>
          <table:table-cell table:style-name="ce52" office:value-type="float" office:value="39282.21">
            <text:p>39 28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11">
            <text:p>311</text:p>
          </table:table-cell>
          <table:table-cell table:style-name="ce19" office:value-type="string">
            <text:p>57:25:0030512:34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26.9">
            <text:p>2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23182.02">
            <text:p>723 182,02</text:p>
          </table:table-cell>
          <table:table-cell table:style-name="ce52" office:value-type="float" office:value="26884.09">
            <text:p>26 884,09</text:p>
          </table:table-cell>
          <table:table-cell table:number-columns-repeated="1014"/>
        </table:table-row>
        <table:table-row table:style-name="ro10">
          <table:table-cell table:style-name="ce10" office:value-type="float" office:value="312">
            <text:p>312</text:p>
          </table:table-cell>
          <table:table-cell table:style-name="ce20" office:value-type="string">
            <text:p>57:22:0750101:86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1.1</text:p>
          </table:table-cell>
          <table:table-cell table:style-name="ce39" office:value-type="float" office:value="452.6">
            <text:p>45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760104.54029546">
            <text:p>2 760 104,54</text:p>
          </table:table-cell>
          <table:table-cell table:style-name="ce52" office:value-type="float" office:value="6098.33084466517">
            <text:p>6 098,33</text:p>
          </table:table-cell>
          <table:table-cell table:number-columns-repeated="1014"/>
        </table:table-row>
        <table:table-row table:style-name="ro10">
          <table:table-cell table:style-name="ce10" office:value-type="float" office:value="313">
            <text:p>313</text:p>
          </table:table-cell>
          <table:table-cell table:style-name="ce20" office:value-type="string">
            <text:p>57:25:0020601:52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104.3</text:p>
          </table:table-cell>
          <table:table-cell table:style-name="ce39" office:value-type="float" office:value="18433.8">
            <text:p>18433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52043099.326551">
            <text:p>552 043 099,33</text:p>
          </table:table-cell>
          <table:table-cell table:style-name="ce52" office:value-type="float" office:value="29947.3304107971">
            <text:p>29 94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314">
            <text:p>314</text:p>
          </table:table-cell>
          <table:table-cell table:style-name="ce20" office:value-type="string">
            <text:p>57:15:0030401:25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1.9">
            <text:p>21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35056.65487181">
            <text:p>2 335 056,65</text:p>
          </table:table-cell>
          <table:table-cell table:style-name="ce52" office:value-type="float" office:value="11019.6161154875">
            <text:p>11 019,62</text:p>
          </table:table-cell>
          <table:table-cell table:number-columns-repeated="1014"/>
        </table:table-row>
        <table:table-row table:style-name="ro10">
          <table:table-cell table:style-name="ce10" office:value-type="float" office:value="315">
            <text:p>315</text:p>
          </table:table-cell>
          <table:table-cell table:style-name="ce20" office:value-type="string">
            <text:p>57:25:0021542:3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0.4">
            <text:p>110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68108.335083552">
            <text:p>768 108,34</text:p>
          </table:table-cell>
          <table:table-cell table:style-name="ce52" office:value-type="float" office:value="6957.5030351771">
            <text:p>6 957,50</text:p>
          </table:table-cell>
          <table:table-cell table:number-columns-repeated="1014"/>
        </table:table-row>
        <table:table-row table:style-name="ro10">
          <table:table-cell table:style-name="ce10" office:value-type="float" office:value="316">
            <text:p>316</text:p>
          </table:table-cell>
          <table:table-cell table:style-name="ce20" office:value-type="string">
            <text:p>57:10:0000000:286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38">
            <text:p>3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21654.522721648">
            <text:p>421 654,52</text:p>
          </table:table-cell>
          <table:table-cell table:style-name="ce52" office:value-type="float" office:value="11096.1716505697">
            <text:p>11 09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317">
            <text:p>317</text:p>
          </table:table-cell>
          <table:table-cell table:style-name="ce20" office:value-type="string">
            <text:p>57:10:0030801:1585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8.4">
            <text:p>178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480897.32674844">
            <text:p>3 480 897,33</text:p>
          </table:table-cell>
          <table:table-cell table:style-name="ce5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318">
            <text:p>318</text:p>
          </table:table-cell>
          <table:table-cell table:style-name="ce20" office:value-type="string">
            <text:p>57:10:0030801:1586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04.3">
            <text:p>20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831040.16142664">
            <text:p>3 831 040,16</text:p>
          </table:table-cell>
          <table:table-cell table:style-name="ce52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319">
            <text:p>319</text:p>
          </table:table-cell>
          <table:table-cell table:style-name="ce20" office:value-type="string">
            <text:p>57:10:0030801:1586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3.9">
            <text:p>193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636019.02741374">
            <text:p>3 636 019,03</text:p>
          </table:table-cell>
          <table:table-cell table:style-name="ce52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320">
            <text:p>320</text:p>
          </table:table-cell>
          <table:table-cell table:style-name="ce20" office:value-type="string">
            <text:p>57:10:0050101:555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3">
            <text:p>5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934005.027448388">
            <text:p>934 005,03</text:p>
          </table:table-cell>
          <table:table-cell table:style-name="ce52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321">
            <text:p>321</text:p>
          </table:table-cell>
          <table:table-cell table:style-name="ce20" office:value-type="string">
            <text:p>57:10:0070101:408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2.1">
            <text:p>18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553090.8251171">
            <text:p>3 553 090,83</text:p>
          </table:table-cell>
          <table:table-cell table:style-name="ce5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322">
            <text:p>322</text:p>
          </table:table-cell>
          <table:table-cell table:style-name="ce20" office:value-type="string">
            <text:p>57:10:1330102:112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71.1">
            <text:p>7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15263.552518541">
            <text:p>215 263,55</text:p>
          </table:table-cell>
          <table:table-cell table:style-name="ce52" office:value-type="float" office:value="3027.61677241267">
            <text:p>3 027,62</text:p>
          </table:table-cell>
          <table:table-cell table:number-columns-repeated="1014"/>
        </table:table-row>
        <table:table-row table:style-name="ro10">
          <table:table-cell table:style-name="ce10" office:value-type="float" office:value="323">
            <text:p>323</text:p>
          </table:table-cell>
          <table:table-cell table:style-name="ce20" office:value-type="string">
            <text:p>57:10:1390101:20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1">
            <text:p>8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32180.904633686">
            <text:p>632 180,90</text:p>
          </table:table-cell>
          <table:table-cell table:style-name="ce52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324">
            <text:p>324</text:p>
          </table:table-cell>
          <table:table-cell table:style-name="ce20" office:value-type="string">
            <text:p>57:10:1910203:232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3.4">
            <text:p>12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407750.72937645">
            <text:p>2 407 750,73</text:p>
          </table:table-cell>
          <table:table-cell table:style-name="ce5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325">
            <text:p>325</text:p>
          </table:table-cell>
          <table:table-cell table:style-name="ce20" office:value-type="string">
            <text:p>57:10:1910401:145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0.1">
            <text:p>140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733597.05985122">
            <text:p>2 733 597,06</text:p>
          </table:table-cell>
          <table:table-cell table:style-name="ce5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326">
            <text:p>326</text:p>
          </table:table-cell>
          <table:table-cell table:style-name="ce20" office:value-type="string">
            <text:p>57:10:1940101:68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4.2</text:p>
          </table:table-cell>
          <table:table-cell table:style-name="ce39" office:value-type="float" office:value="306.8">
            <text:p>30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243508.57557379">
            <text:p>7 243 508,58</text:p>
          </table:table-cell>
          <table:table-cell table:style-name="ce52" office:value-type="float" office:value="23609.8714979589">
            <text:p>23 60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327">
            <text:p>327</text:p>
          </table:table-cell>
          <table:table-cell table:style-name="ce20" office:value-type="string">
            <text:p>57:10:2750101:262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3.6">
            <text:p>223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362828.71222507">
            <text:p>4 362 828,71</text:p>
          </table:table-cell>
          <table:table-cell table:style-name="ce5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328">
            <text:p>328</text:p>
          </table:table-cell>
          <table:table-cell table:style-name="ce20" office:value-type="string">
            <text:p>57:22:0850103:105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5.4">
            <text:p>13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29236.25983162">
            <text:p>1 429 236,26</text:p>
          </table:table-cell>
          <table:table-cell table:style-name="ce52" office:value-type="float" office:value="10555.6592306619">
            <text:p>10 555,66</text:p>
          </table:table-cell>
          <table:table-cell table:number-columns-repeated="1014"/>
        </table:table-row>
        <table:table-row table:style-name="ro10">
          <table:table-cell table:style-name="ce10" office:value-type="float" office:value="329">
            <text:p>329</text:p>
          </table:table-cell>
          <table:table-cell table:style-name="ce20" office:value-type="string">
            <text:p>57:25:0021414:90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28">
            <text:p>2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84118.1129484204">
            <text:p>84 118,11</text:p>
          </table:table-cell>
          <table:table-cell table:style-name="ce52" office:value-type="float" office:value="3004.21831958644">
            <text:p>3 004,22</text:p>
          </table:table-cell>
          <table:table-cell table:number-columns-repeated="1014"/>
        </table:table-row>
        <table:table-row table:style-name="ro10">
          <table:table-cell table:style-name="ce10" office:value-type="float" office:value="330">
            <text:p>330</text:p>
          </table:table-cell>
          <table:table-cell table:style-name="ce20" office:value-type="string">
            <text:p>57:25:0021414:90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33">
            <text:p>3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81332.0666612323">
            <text:p>81 332,07</text:p>
          </table:table-cell>
          <table:table-cell table:style-name="ce52" office:value-type="float" office:value="2464.6080806434">
            <text:p>2 464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31">
            <text:p>331</text:p>
          </table:table-cell>
          <table:table-cell table:style-name="ce20" office:value-type="string">
            <text:p>57:26:0010701:53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9.6">
            <text:p>139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725217.23824558">
            <text:p>2 725 217,24</text:p>
          </table:table-cell>
          <table:table-cell table:style-name="ce52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32">
            <text:p>332</text:p>
          </table:table-cell>
          <table:table-cell table:style-name="ce20" office:value-type="string">
            <text:p>57:10:0030801:1585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.2">
            <text:p>10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976980.873276202">
            <text:p>976 980,87</text:p>
          </table:table-cell>
          <table:table-cell table:style-name="ce52" office:value-type="float" office:value="9376.01605831288">
            <text:p>9 37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333">
            <text:p>333</text:p>
          </table:table-cell>
          <table:table-cell table:style-name="ce20" office:value-type="string">
            <text:p>57:25:0020616:23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9">
            <text:p>5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32078.646472084">
            <text:p>332 078,65</text:p>
          </table:table-cell>
          <table:table-cell table:style-name="ce52" office:value-type="float" office:value="5628.45163512006">
            <text:p>5 62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334">
            <text:p>334</text:p>
          </table:table-cell>
          <table:table-cell table:style-name="ce20" office:value-type="string">
            <text:p>57:10:0570101:339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52.8">
            <text:p>52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24366.322165791">
            <text:p>124 366,32</text:p>
          </table:table-cell>
          <table:table-cell table:style-name="ce52" office:value-type="float" office:value="2355.4227682915">
            <text:p>2 355,42</text:p>
          </table:table-cell>
          <table:table-cell table:number-columns-repeated="1014"/>
        </table:table-row>
        <table:table-row table:style-name="ro10">
          <table:table-cell table:style-name="ce10" office:value-type="float" office:value="335">
            <text:p>335</text:p>
          </table:table-cell>
          <table:table-cell table:style-name="ce20" office:value-type="string">
            <text:p>57:10:0030101:325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7">
            <text:p>24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2547.6600709371">
            <text:p>32 547,66</text:p>
          </table:table-cell>
          <table:table-cell table:style-name="ce52" office:value-type="float" office:value="1317.71903121203">
            <text:p>1 31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336">
            <text:p>336</text:p>
          </table:table-cell>
          <table:table-cell table:style-name="ce20" office:value-type="string">
            <text:p>57:10:1910301:77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302.1</text:p>
          </table:table-cell>
          <table:table-cell table:style-name="ce39" office:value-type="float" office:value="25.7">
            <text:p>25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58660.715715">
            <text:p>158 660,72</text:p>
          </table:table-cell>
          <table:table-cell table:style-name="ce52" office:value-type="float" office:value="6173.56870486381">
            <text:p>6 173,57</text:p>
          </table:table-cell>
          <table:table-cell table:number-columns-repeated="1014"/>
        </table:table-row>
        <table:table-row table:style-name="ro10">
          <table:table-cell table:style-name="ce10" office:value-type="float" office:value="337">
            <text:p>337</text:p>
          </table:table-cell>
          <table:table-cell table:style-name="ce20" office:value-type="string">
            <text:p>57:25:0030756:165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44.2">
            <text:p>4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98774.2512056531">
            <text:p>98 774,25</text:p>
          </table:table-cell>
          <table:table-cell table:style-name="ce52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1" office:value-type="float" office:value="338">
            <text:p>338</text:p>
          </table:table-cell>
          <table:table-cell table:style-name="ce20" office:value-type="string">
            <text:p>57:14:0050302:18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723.2</text:p>
          </table:table-cell>
          <table:table-cell table:style-name="ce39" office:value-type="float" office:value="721.9">
            <text:p>72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598091.8">
            <text:p>1 598 091,80</text:p>
          </table:table-cell>
          <table:table-cell table:style-name="ce52" office:value-type="float" office:value="2213.73">
            <text:p>2 213,73</text:p>
          </table:table-cell>
          <table:table-cell table:number-columns-repeated="1014"/>
        </table:table-row>
        <table:table-row table:style-name="ro10">
          <table:table-cell table:style-name="ce11" office:value-type="float" office:value="339">
            <text:p>339</text:p>
          </table:table-cell>
          <table:table-cell table:style-name="ce20" office:value-type="string">
            <text:p>57:14:0050302:18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723.2</text:p>
          </table:table-cell>
          <table:table-cell table:style-name="ce39" office:value-type="float" office:value="645.5">
            <text:p>645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21766.73">
            <text:p>1 621 766,73</text:p>
          </table:table-cell>
          <table:table-cell table:style-name="ce52" office:value-type="float" office:value="2512.42">
            <text:p>2 512,42</text:p>
          </table:table-cell>
          <table:table-cell table:number-columns-repeated="1014"/>
        </table:table-row>
        <table:table-row table:style-name="ro10">
          <table:table-cell table:style-name="ce11" office:value-type="float" office:value="340">
            <text:p>340</text:p>
          </table:table-cell>
          <table:table-cell table:style-name="ce20" office:value-type="string">
            <text:p>57:14:0050401:18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723.3</text:p>
          </table:table-cell>
          <table:table-cell table:style-name="ce39" office:value-type="float" office:value="1457.7">
            <text:p>1457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501870.97">
            <text:p>3 501 870,97</text:p>
          </table:table-cell>
          <table:table-cell table:style-name="ce52" office:value-type="float" office:value="2402.33">
            <text:p>2 402,33</text:p>
          </table:table-cell>
          <table:table-cell table:number-columns-repeated="1014"/>
        </table:table-row>
        <table:table-row table:style-name="ro10">
          <table:table-cell table:style-name="ce11" office:value-type="float" office:value="341">
            <text:p>341</text:p>
          </table:table-cell>
          <table:table-cell table:style-name="ce21" office:value-type="string">
            <text:p>57:10:1650101:217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16.6">
            <text:p>16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8318.9279201258">
            <text:p>28 318,93</text:p>
          </table:table-cell>
          <table:table-cell table:style-name="ce52" office:value-type="float" office:value="1705.95951326059">
            <text:p>1 705,96</text:p>
          </table:table-cell>
          <table:table-cell table:number-columns-repeated="1014"/>
        </table:table-row>
        <table:table-row table:style-name="ro10">
          <table:table-cell table:style-name="ce11" office:value-type="float" office:value="342">
            <text:p>342</text:p>
          </table:table-cell>
          <table:table-cell table:style-name="ce20" office:value-type="string">
            <text:p>57:25:0021414:89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2.9">
            <text:p>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947.28258845572">
            <text:p>4 947,28</text:p>
          </table:table-cell>
          <table:table-cell table:style-name="ce52" office:value-type="float" office:value="1705.95951326059">
            <text:p>1 705,96</text:p>
          </table:table-cell>
          <table:table-cell table:number-columns-repeated="1014"/>
        </table:table-row>
        <table:table-row table:style-name="ro10">
          <table:table-cell table:style-name="ce11" office:value-type="float" office:value="343">
            <text:p>343</text:p>
          </table:table-cell>
          <table:table-cell table:style-name="ce20" office:value-type="string">
            <text:p>57:18:0000000:107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031.1</text:p>
          </table:table-cell>
          <table:table-cell table:style-name="ce39" office:value-type="float" office:value="2803">
            <text:p>280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0028310.8843493">
            <text:p>10 028 310,88</text:p>
          </table:table-cell>
          <table:table-cell table:style-name="ce52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1" office:value-type="float" office:value="344">
            <text:p>344</text:p>
          </table:table-cell>
          <table:table-cell table:style-name="ce20" office:value-type="string">
            <text:p>57:18:0060301:29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031.1</text:p>
          </table:table-cell>
          <table:table-cell table:style-name="ce39" office:value-type="float" office:value="2275">
            <text:p>227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0852375.9124246">
            <text:p>10 852 375,91</text:p>
          </table:table-cell>
          <table:table-cell table:style-name="ce52" office:value-type="float" office:value="4770.2751263405">
            <text:p>4 770,28</text:p>
          </table:table-cell>
          <table:table-cell table:number-columns-repeated="1014"/>
        </table:table-row>
        <table:table-row table:style-name="ro10">
          <table:table-cell table:style-name="ce11" office:value-type="float" office:value="345">
            <text:p>345</text:p>
          </table:table-cell>
          <table:table-cell table:style-name="ce20" office:value-type="string">
            <text:p>57:24:0010105:73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39" office:value-type="string">
            <text:p>1033.1</text:p>
          </table:table-cell>
          <table:table-cell table:style-name="ce39" office:value-type="float" office:value="60">
            <text:p>6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85212.5147322019">
            <text:p>85 212,51</text:p>
          </table:table-cell>
          <table:table-cell table:style-name="ce52" office:value-type="float" office:value="1420.20857887003">
            <text:p>1 420,21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37"/>
          <table:table-cell table:style-name="ce48"/>
          <table:table-cell table:style-name="ce53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3"/>
          <table:table-cell table:style-name="ce34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24" office:value-type="string">
            <text:p>57:01:0040401:39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">
            <text:p>2</text:p>
          </table:table-cell>
          <table:table-cell table:style-name="ce24" office:value-type="string">
            <text:p>57:01:0040401:39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3">
            <text:p>3</text:p>
          </table:table-cell>
          <table:table-cell table:style-name="ce24" office:value-type="string">
            <text:p>57:01:0040401:39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4">
            <text:p>4</text:p>
          </table:table-cell>
          <table:table-cell table:style-name="ce24" office:value-type="string">
            <text:p>57:05:0070101:17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5">
            <text:p>5</text:p>
          </table:table-cell>
          <table:table-cell table:style-name="ce24" office:value-type="string">
            <text:p>57:09:0000000:11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6">
            <text:p>6</text:p>
          </table:table-cell>
          <table:table-cell table:style-name="ce24" office:value-type="string">
            <text:p>57:14:0050302:5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7">
            <text:p>7</text:p>
          </table:table-cell>
          <table:table-cell table:style-name="ce24" office:value-type="string">
            <text:p>57:14:0050302:5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8">
            <text:p>8</text:p>
          </table:table-cell>
          <table:table-cell table:style-name="ce24" office:value-type="string">
            <text:p>57:14:0050401:6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9">
            <text:p>9</text:p>
          </table:table-cell>
          <table:table-cell table:style-name="ce25" office:value-type="string">
            <text:p>57:15:0050101:17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0">
            <text:p>10</text:p>
          </table:table-cell>
          <table:table-cell table:style-name="ce25" office:value-type="string">
            <text:p>57:15:0050101:18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1">
            <text:p>11</text:p>
          </table:table-cell>
          <table:table-cell table:style-name="ce25" office:value-type="string">
            <text:p>57:17:0030101:37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2">
            <text:p>12</text:p>
          </table:table-cell>
          <table:table-cell table:style-name="ce25" office:value-type="string">
            <text:p>57:22:0000000:82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3">
            <text:p>13</text:p>
          </table:table-cell>
          <table:table-cell table:style-name="ce25" office:value-type="string">
            <text:p>57:22:0020207:55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4">
            <text:p>14</text:p>
          </table:table-cell>
          <table:table-cell table:style-name="ce25" office:value-type="string">
            <text:p>57:22:0020207:55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5">
            <text:p>15</text:p>
          </table:table-cell>
          <table:table-cell table:style-name="ce25" office:value-type="string">
            <text:p>57:24:0000000:46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6">
            <text:p>16</text:p>
          </table:table-cell>
          <table:table-cell table:style-name="ce25" office:value-type="string">
            <text:p>57:24:0000000:83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7">
            <text:p>17</text:p>
          </table:table-cell>
          <table:table-cell table:style-name="ce25" office:value-type="string">
            <text:p>57:24:0040101:1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8">
            <text:p>18</text:p>
          </table:table-cell>
          <table:table-cell table:style-name="ce25" office:value-type="string">
            <text:p>57:24:0040101:1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9">
            <text:p>19</text:p>
          </table:table-cell>
          <table:table-cell table:style-name="ce25" office:value-type="string">
            <text:p>57:24:0040201:29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0">
            <text:p>20</text:p>
          </table:table-cell>
          <table:table-cell table:style-name="ce25" office:value-type="string">
            <text:p>57:24:0040201:29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1">
            <text:p>21</text:p>
          </table:table-cell>
          <table:table-cell table:style-name="ce25" office:value-type="string">
            <text:p>57:24:0040201:30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2">
            <text:p>22</text:p>
          </table:table-cell>
          <table:table-cell table:style-name="ce25" office:value-type="string">
            <text:p>57:24:0040301:38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3">
            <text:p>23</text:p>
          </table:table-cell>
          <table:table-cell table:style-name="ce25" office:value-type="string">
            <text:p>57:01:1380101:3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4">
            <text:p>24</text:p>
          </table:table-cell>
          <table:table-cell table:style-name="ce25" office:value-type="string">
            <text:p>57:01:1380101:20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5">
            <text:p>25</text:p>
          </table:table-cell>
          <table:table-cell table:style-name="ce25" office:value-type="string">
            <text:p>57:02:0280101:2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6">
            <text:p>26</text:p>
          </table:table-cell>
          <table:table-cell table:style-name="ce25" office:value-type="string">
            <text:p>57:05:0010101:12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7">
            <text:p>27</text:p>
          </table:table-cell>
          <table:table-cell table:style-name="ce25" office:value-type="string">
            <text:p>57:05:0010101:7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8">
            <text:p>28</text:p>
          </table:table-cell>
          <table:table-cell table:style-name="ce25" office:value-type="string">
            <text:p>57:05:0250101:14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9">
            <text:p>29</text:p>
          </table:table-cell>
          <table:table-cell table:style-name="ce25" office:value-type="string">
            <text:p>57:05:0250101:22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30">
            <text:p>30</text:p>
          </table:table-cell>
          <table:table-cell table:style-name="ce25" office:value-type="string">
            <text:p>57:05:0250101:28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31">
            <text:p>31</text:p>
          </table:table-cell>
          <table:table-cell table:style-name="ce25" office:value-type="string">
            <text:p>57:05:0860101:8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32">
            <text:p>32</text:p>
          </table:table-cell>
          <table:table-cell table:style-name="ce25" office:value-type="string">
            <text:p>57:06:0000000:6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33">
            <text:p>33</text:p>
          </table:table-cell>
          <table:table-cell table:style-name="ce25" office:value-type="string">
            <text:p>57:06:0010204:26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34">
            <text:p>34</text:p>
          </table:table-cell>
          <table:table-cell table:style-name="ce25" office:value-type="string">
            <text:p>57:06:0010208:49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35">
            <text:p>35</text:p>
          </table:table-cell>
          <table:table-cell table:style-name="ce25" office:value-type="string">
            <text:p>57:06:0980101:8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36">
            <text:p>36</text:p>
          </table:table-cell>
          <table:table-cell table:style-name="ce25" office:value-type="string">
            <text:p>57:06:1570101:36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37">
            <text:p>37</text:p>
          </table:table-cell>
          <table:table-cell table:style-name="ce25" office:value-type="string">
            <text:p>57:06:1570101:49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38">
            <text:p>38</text:p>
          </table:table-cell>
          <table:table-cell table:style-name="ce25" office:value-type="string">
            <text:p>57:07:0030402:83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39">
            <text:p>39</text:p>
          </table:table-cell>
          <table:table-cell table:style-name="ce25" office:value-type="string">
            <text:p>57:07:0050132:2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40">
            <text:p>40</text:p>
          </table:table-cell>
          <table:table-cell table:style-name="ce25" office:value-type="string">
            <text:p>57:07:0410101:10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41">
            <text:p>41</text:p>
          </table:table-cell>
          <table:table-cell table:style-name="ce25" office:value-type="string">
            <text:p>57:07:1140101:41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42">
            <text:p>42</text:p>
          </table:table-cell>
          <table:table-cell table:style-name="ce25" office:value-type="string">
            <text:p>57:08:0020101:107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43">
            <text:p>43</text:p>
          </table:table-cell>
          <table:table-cell table:style-name="ce25" office:value-type="string">
            <text:p>57:09:0000000:110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44">
            <text:p>44</text:p>
          </table:table-cell>
          <table:table-cell table:style-name="ce25" office:value-type="string">
            <text:p>57:09:0000000:140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45">
            <text:p>45</text:p>
          </table:table-cell>
          <table:table-cell table:style-name="ce25" office:value-type="string">
            <text:p>57:09:0000000:16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46">
            <text:p>46</text:p>
          </table:table-cell>
          <table:table-cell table:style-name="ce25" office:value-type="string">
            <text:p>57:10:0000000:271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47">
            <text:p>47</text:p>
          </table:table-cell>
          <table:table-cell table:style-name="ce25" office:value-type="string">
            <text:p>57:10:0010201:158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48">
            <text:p>48</text:p>
          </table:table-cell>
          <table:table-cell table:style-name="ce25" office:value-type="string">
            <text:p>57:10:0030101:302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49">
            <text:p>49</text:p>
          </table:table-cell>
          <table:table-cell table:style-name="ce25" office:value-type="string">
            <text:p>57:10:0030801:212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50">
            <text:p>50</text:p>
          </table:table-cell>
          <table:table-cell table:style-name="ce25" office:value-type="string">
            <text:p>57:10:0030801:228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51">
            <text:p>51</text:p>
          </table:table-cell>
          <table:table-cell table:style-name="ce25" office:value-type="string">
            <text:p>57:10:0030801:231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52">
            <text:p>52</text:p>
          </table:table-cell>
          <table:table-cell table:style-name="ce25" office:value-type="string">
            <text:p>57:10:0030801:427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53">
            <text:p>53</text:p>
          </table:table-cell>
          <table:table-cell table:style-name="ce25" office:value-type="string">
            <text:p>57:10:0040101:654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54">
            <text:p>54</text:p>
          </table:table-cell>
          <table:table-cell table:style-name="ce25" office:value-type="string">
            <text:p>57:10:0040101:773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55">
            <text:p>55</text:p>
          </table:table-cell>
          <table:table-cell table:style-name="ce25" office:value-type="string">
            <text:p>57:10:0042001:23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56">
            <text:p>56</text:p>
          </table:table-cell>
          <table:table-cell table:style-name="ce25" office:value-type="string">
            <text:p>57:10:0050101:300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57">
            <text:p>57</text:p>
          </table:table-cell>
          <table:table-cell table:style-name="ce25" office:value-type="string">
            <text:p>57:10:0050101:361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58">
            <text:p>58</text:p>
          </table:table-cell>
          <table:table-cell table:style-name="ce25" office:value-type="string">
            <text:p>57:10:0050101:362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59">
            <text:p>59</text:p>
          </table:table-cell>
          <table:table-cell table:style-name="ce25" office:value-type="string">
            <text:p>57:10:0070101:218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60">
            <text:p>60</text:p>
          </table:table-cell>
          <table:table-cell table:style-name="ce25" office:value-type="string">
            <text:p>57:10:0570101:62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61">
            <text:p>61</text:p>
          </table:table-cell>
          <table:table-cell table:style-name="ce25" office:value-type="string">
            <text:p>57:10:0940101:68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62">
            <text:p>62</text:p>
          </table:table-cell>
          <table:table-cell table:style-name="ce25" office:value-type="string">
            <text:p>57:10:1000101:5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63">
            <text:p>63</text:p>
          </table:table-cell>
          <table:table-cell table:style-name="ce25" office:value-type="string">
            <text:p>57:10:1090101:49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64">
            <text:p>64</text:p>
          </table:table-cell>
          <table:table-cell table:style-name="ce25" office:value-type="string">
            <text:p>57:10:1330101:8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65">
            <text:p>65</text:p>
          </table:table-cell>
          <table:table-cell table:style-name="ce25" office:value-type="string">
            <text:p>57:10:1390101:7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66">
            <text:p>66</text:p>
          </table:table-cell>
          <table:table-cell table:style-name="ce25" office:value-type="string">
            <text:p>57:25:0040410:1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67">
            <text:p>67</text:p>
          </table:table-cell>
          <table:table-cell table:style-name="ce25" office:value-type="string">
            <text:p>57:10:1660101:17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68">
            <text:p>68</text:p>
          </table:table-cell>
          <table:table-cell table:style-name="ce25" office:value-type="string">
            <text:p>57:10:1910203:11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69">
            <text:p>69</text:p>
          </table:table-cell>
          <table:table-cell table:style-name="ce25" office:value-type="string">
            <text:p>57:10:1910301:51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70">
            <text:p>70</text:p>
          </table:table-cell>
          <table:table-cell table:style-name="ce25" office:value-type="string">
            <text:p>57:10:1910401:57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71">
            <text:p>71</text:p>
          </table:table-cell>
          <table:table-cell table:style-name="ce25" office:value-type="string">
            <text:p>57:10:1920101:85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72">
            <text:p>72</text:p>
          </table:table-cell>
          <table:table-cell table:style-name="ce25" office:value-type="string">
            <text:p>57:10:1940101:20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73">
            <text:p>73</text:p>
          </table:table-cell>
          <table:table-cell table:style-name="ce25" office:value-type="string">
            <text:p>57:10:2530101:4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74">
            <text:p>74</text:p>
          </table:table-cell>
          <table:table-cell table:style-name="ce25" office:value-type="string">
            <text:p>57:10:2750101:189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75">
            <text:p>75</text:p>
          </table:table-cell>
          <table:table-cell table:style-name="ce25" office:value-type="string">
            <text:p>57:10:2750101:25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76">
            <text:p>76</text:p>
          </table:table-cell>
          <table:table-cell table:style-name="ce25" office:value-type="string">
            <text:p>57:11:0200105:7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77">
            <text:p>77</text:p>
          </table:table-cell>
          <table:table-cell table:style-name="ce25" office:value-type="string">
            <text:p>57:13:0880101:3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78">
            <text:p>78</text:p>
          </table:table-cell>
          <table:table-cell table:style-name="ce25" office:value-type="string">
            <text:p>57:15:0000000:29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79">
            <text:p>79</text:p>
          </table:table-cell>
          <table:table-cell table:style-name="ce25" office:value-type="string">
            <text:p>57:15:0030102:10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80">
            <text:p>80</text:p>
          </table:table-cell>
          <table:table-cell table:style-name="ce25" office:value-type="string">
            <text:p>57:15:0030102:15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81">
            <text:p>81</text:p>
          </table:table-cell>
          <table:table-cell table:style-name="ce25" office:value-type="string">
            <text:p>57:15:0030102:15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82">
            <text:p>82</text:p>
          </table:table-cell>
          <table:table-cell table:style-name="ce25" office:value-type="string">
            <text:p>57:15:0030102:15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83">
            <text:p>83</text:p>
          </table:table-cell>
          <table:table-cell table:style-name="ce25" office:value-type="string">
            <text:p>57:15:0030102:19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84">
            <text:p>84</text:p>
          </table:table-cell>
          <table:table-cell table:style-name="ce25" office:value-type="string">
            <text:p>57:15:0030102:36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85">
            <text:p>85</text:p>
          </table:table-cell>
          <table:table-cell table:style-name="ce25" office:value-type="string">
            <text:p>57:15:0030102:58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86">
            <text:p>86</text:p>
          </table:table-cell>
          <table:table-cell table:style-name="ce25" office:value-type="string">
            <text:p>57:15:0030102:58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87">
            <text:p>87</text:p>
          </table:table-cell>
          <table:table-cell table:style-name="ce25" office:value-type="string">
            <text:p>57:16:0010101:7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88">
            <text:p>88</text:p>
          </table:table-cell>
          <table:table-cell table:style-name="ce25" office:value-type="string">
            <text:p>57:16:0010101:104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89">
            <text:p>89</text:p>
          </table:table-cell>
          <table:table-cell table:style-name="ce25" office:value-type="string">
            <text:p>57:16:0010101:104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90">
            <text:p>90</text:p>
          </table:table-cell>
          <table:table-cell table:style-name="ce25" office:value-type="string">
            <text:p>57:16:0010101:121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91">
            <text:p>91</text:p>
          </table:table-cell>
          <table:table-cell table:style-name="ce25" office:value-type="string">
            <text:p>57:16:0010101:33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92">
            <text:p>92</text:p>
          </table:table-cell>
          <table:table-cell table:style-name="ce25" office:value-type="string">
            <text:p>57:16:0010101:34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93">
            <text:p>93</text:p>
          </table:table-cell>
          <table:table-cell table:style-name="ce25" office:value-type="string">
            <text:p>57:16:0010101:38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94">
            <text:p>94</text:p>
          </table:table-cell>
          <table:table-cell table:style-name="ce25" office:value-type="string">
            <text:p>57:16:0010101:42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95">
            <text:p>95</text:p>
          </table:table-cell>
          <table:table-cell table:style-name="ce25" office:value-type="string">
            <text:p>57:16:0010101:44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96">
            <text:p>96</text:p>
          </table:table-cell>
          <table:table-cell table:style-name="ce25" office:value-type="string">
            <text:p>57:16:0010101:5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97">
            <text:p>97</text:p>
          </table:table-cell>
          <table:table-cell table:style-name="ce25" office:value-type="string">
            <text:p>57:16:0010101:5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98">
            <text:p>98</text:p>
          </table:table-cell>
          <table:table-cell table:style-name="ce26" office:value-type="string">
            <text:p>57:16:0010101:5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99">
            <text:p>99</text:p>
          </table:table-cell>
          <table:table-cell table:style-name="ce26" office:value-type="string">
            <text:p>57:16:0010101:6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00">
            <text:p>100</text:p>
          </table:table-cell>
          <table:table-cell table:style-name="ce26" office:value-type="string">
            <text:p>57:16:0010101:6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01">
            <text:p>101</text:p>
          </table:table-cell>
          <table:table-cell table:style-name="ce26" office:value-type="string">
            <text:p>57:16:0010101:7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02">
            <text:p>102</text:p>
          </table:table-cell>
          <table:table-cell table:style-name="ce26" office:value-type="string">
            <text:p>57:16:0010101:7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03">
            <text:p>103</text:p>
          </table:table-cell>
          <table:table-cell table:style-name="ce26" office:value-type="string">
            <text:p>57:16:0010101:83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04">
            <text:p>104</text:p>
          </table:table-cell>
          <table:table-cell table:style-name="ce26" office:value-type="string">
            <text:p>57:16:0010101:83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05">
            <text:p>105</text:p>
          </table:table-cell>
          <table:table-cell table:style-name="ce26" office:value-type="string">
            <text:p>57:16:0010101:84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06">
            <text:p>106</text:p>
          </table:table-cell>
          <table:table-cell table:style-name="ce26" office:value-type="string">
            <text:p>57:16:0010101:9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07">
            <text:p>107</text:p>
          </table:table-cell>
          <table:table-cell table:style-name="ce26" office:value-type="string">
            <text:p>57:17:0240101:3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08">
            <text:p>108</text:p>
          </table:table-cell>
          <table:table-cell table:style-name="ce26" office:value-type="string">
            <text:p>57:18:0070208:1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09">
            <text:p>109</text:p>
          </table:table-cell>
          <table:table-cell table:style-name="ce26" office:value-type="string">
            <text:p>57:18:1200101:2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10">
            <text:p>110</text:p>
          </table:table-cell>
          <table:table-cell table:style-name="ce26" office:value-type="string">
            <text:p>57:19:0010302: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11">
            <text:p>111</text:p>
          </table:table-cell>
          <table:table-cell table:style-name="ce26" office:value-type="string">
            <text:p>57:22:0000000:154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12">
            <text:p>112</text:p>
          </table:table-cell>
          <table:table-cell table:style-name="ce26" office:value-type="string">
            <text:p>57:22:0000000:26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13">
            <text:p>113</text:p>
          </table:table-cell>
          <table:table-cell table:style-name="ce26" office:value-type="string">
            <text:p>57:22:0000000: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14">
            <text:p>114</text:p>
          </table:table-cell>
          <table:table-cell table:style-name="ce26" office:value-type="string">
            <text:p>57:22:0740101:100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15">
            <text:p>115</text:p>
          </table:table-cell>
          <table:table-cell table:style-name="ce26" office:value-type="string">
            <text:p>57:22:0740101:196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16">
            <text:p>116</text:p>
          </table:table-cell>
          <table:table-cell table:style-name="ce26" office:value-type="string">
            <text:p>57:22:0740101:32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17">
            <text:p>117</text:p>
          </table:table-cell>
          <table:table-cell table:style-name="ce26" office:value-type="string">
            <text:p>57:22:0740101:104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18">
            <text:p>118</text:p>
          </table:table-cell>
          <table:table-cell table:style-name="ce26" office:value-type="string">
            <text:p>57:22:0740101:111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19">
            <text:p>119</text:p>
          </table:table-cell>
          <table:table-cell table:style-name="ce26" office:value-type="string">
            <text:p>57:22:0740101:15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20">
            <text:p>120</text:p>
          </table:table-cell>
          <table:table-cell table:style-name="ce26" office:value-type="string">
            <text:p>57:22:0740101:16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21">
            <text:p>121</text:p>
          </table:table-cell>
          <table:table-cell table:style-name="ce26" office:value-type="string">
            <text:p>57:22:0740101:173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22">
            <text:p>122</text:p>
          </table:table-cell>
          <table:table-cell table:style-name="ce26" office:value-type="string">
            <text:p>57:22:0740101:181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23">
            <text:p>123</text:p>
          </table:table-cell>
          <table:table-cell table:style-name="ce26" office:value-type="string">
            <text:p>57:22:0740101:182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24">
            <text:p>124</text:p>
          </table:table-cell>
          <table:table-cell table:style-name="ce26" office:value-type="string">
            <text:p>57:22:0740101:192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25">
            <text:p>125</text:p>
          </table:table-cell>
          <table:table-cell table:style-name="ce26" office:value-type="string">
            <text:p>57:22:0740101:193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26">
            <text:p>126</text:p>
          </table:table-cell>
          <table:table-cell table:style-name="ce26" office:value-type="string">
            <text:p>57:22:0740101:194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27">
            <text:p>127</text:p>
          </table:table-cell>
          <table:table-cell table:style-name="ce26" office:value-type="string">
            <text:p>57:22:0740101:195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28">
            <text:p>128</text:p>
          </table:table-cell>
          <table:table-cell table:style-name="ce26" office:value-type="string">
            <text:p>57:22:0740101:197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29">
            <text:p>129</text:p>
          </table:table-cell>
          <table:table-cell table:style-name="ce26" office:value-type="string">
            <text:p>57:22:0740101:212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30">
            <text:p>130</text:p>
          </table:table-cell>
          <table:table-cell table:style-name="ce26" office:value-type="string">
            <text:p>57:22:0740101:212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31">
            <text:p>131</text:p>
          </table:table-cell>
          <table:table-cell table:style-name="ce26" office:value-type="string">
            <text:p>57:22:0740101:220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32">
            <text:p>132</text:p>
          </table:table-cell>
          <table:table-cell table:style-name="ce26" office:value-type="string">
            <text:p>57:22:0740101:223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33">
            <text:p>133</text:p>
          </table:table-cell>
          <table:table-cell table:style-name="ce26" office:value-type="string">
            <text:p>57:22:0740101:2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34">
            <text:p>134</text:p>
          </table:table-cell>
          <table:table-cell table:style-name="ce26" office:value-type="string">
            <text:p>57:22:0740101:27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35">
            <text:p>135</text:p>
          </table:table-cell>
          <table:table-cell table:style-name="ce26" office:value-type="string">
            <text:p>57:22:0740101:30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36">
            <text:p>136</text:p>
          </table:table-cell>
          <table:table-cell table:style-name="ce26" office:value-type="string">
            <text:p>57:22:0740101:38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37">
            <text:p>137</text:p>
          </table:table-cell>
          <table:table-cell table:style-name="ce26" office:value-type="string">
            <text:p>57:22:0740101:38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38">
            <text:p>138</text:p>
          </table:table-cell>
          <table:table-cell table:style-name="ce26" office:value-type="string">
            <text:p>57:22:0740101:4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39">
            <text:p>139</text:p>
          </table:table-cell>
          <table:table-cell table:style-name="ce26" office:value-type="string">
            <text:p>57:22:0740101:42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40">
            <text:p>140</text:p>
          </table:table-cell>
          <table:table-cell table:style-name="ce26" office:value-type="string">
            <text:p>57:22:0740101:44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41">
            <text:p>141</text:p>
          </table:table-cell>
          <table:table-cell table:style-name="ce26" office:value-type="string">
            <text:p>57:22:0740101:44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42">
            <text:p>142</text:p>
          </table:table-cell>
          <table:table-cell table:style-name="ce26" office:value-type="string">
            <text:p>57:22:0740101:48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43">
            <text:p>143</text:p>
          </table:table-cell>
          <table:table-cell table:style-name="ce26" office:value-type="string">
            <text:p>57:22:0740101:49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44">
            <text:p>144</text:p>
          </table:table-cell>
          <table:table-cell table:style-name="ce26" office:value-type="string">
            <text:p>57:22:0740101:51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45">
            <text:p>145</text:p>
          </table:table-cell>
          <table:table-cell table:style-name="ce26" office:value-type="string">
            <text:p>57:22:0740101: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46">
            <text:p>146</text:p>
          </table:table-cell>
          <table:table-cell table:style-name="ce26" office:value-type="string">
            <text:p>57:22:0740101:99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47">
            <text:p>147</text:p>
          </table:table-cell>
          <table:table-cell table:style-name="ce26" office:value-type="string">
            <text:p>57:22:0740101:99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48">
            <text:p>148</text:p>
          </table:table-cell>
          <table:table-cell table:style-name="ce26" office:value-type="string">
            <text:p>57:22:0850103:5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49">
            <text:p>149</text:p>
          </table:table-cell>
          <table:table-cell table:style-name="ce26" office:value-type="string">
            <text:p>57:23:0000000:115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50">
            <text:p>150</text:p>
          </table:table-cell>
          <table:table-cell table:style-name="ce26" office:value-type="string">
            <text:p>57:23:0010102:73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51">
            <text:p>151</text:p>
          </table:table-cell>
          <table:table-cell table:style-name="ce26" office:value-type="string">
            <text:p>57:24:0010105:20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52">
            <text:p>152</text:p>
          </table:table-cell>
          <table:table-cell table:style-name="ce26" office:value-type="string">
            <text:p>57:25:0000000:511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53">
            <text:p>153</text:p>
          </table:table-cell>
          <table:table-cell table:style-name="ce26" office:value-type="string">
            <text:p>57:25:0000000:517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54">
            <text:p>154</text:p>
          </table:table-cell>
          <table:table-cell table:style-name="ce26" office:value-type="string">
            <text:p>57:25:0000000:519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55">
            <text:p>155</text:p>
          </table:table-cell>
          <table:table-cell table:style-name="ce26" office:value-type="string">
            <text:p>57:25:0010147:3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56">
            <text:p>156</text:p>
          </table:table-cell>
          <table:table-cell table:style-name="ce26" office:value-type="string">
            <text:p>57:25:0010149:1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57">
            <text:p>157</text:p>
          </table:table-cell>
          <table:table-cell table:style-name="ce26" office:value-type="string">
            <text:p>57:25:0010154:23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58">
            <text:p>158</text:p>
          </table:table-cell>
          <table:table-cell table:style-name="ce26" office:value-type="string">
            <text:p>57:25:0010309: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59">
            <text:p>159</text:p>
          </table:table-cell>
          <table:table-cell table:style-name="ce26" office:value-type="string">
            <text:p>57:25:0010316:10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60">
            <text:p>160</text:p>
          </table:table-cell>
          <table:table-cell table:style-name="ce26" office:value-type="string">
            <text:p>57:25:0010316:26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61">
            <text:p>161</text:p>
          </table:table-cell>
          <table:table-cell table:style-name="ce26" office:value-type="string">
            <text:p>57:25:0010316: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62">
            <text:p>162</text:p>
          </table:table-cell>
          <table:table-cell table:style-name="ce26" office:value-type="string">
            <text:p>57:25:0010601: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63">
            <text:p>163</text:p>
          </table:table-cell>
          <table:table-cell table:style-name="ce26" office:value-type="string">
            <text:p>57:25:0010602:23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64">
            <text:p>164</text:p>
          </table:table-cell>
          <table:table-cell table:style-name="ce26" office:value-type="string">
            <text:p>57:25:0010602:25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65">
            <text:p>165</text:p>
          </table:table-cell>
          <table:table-cell table:style-name="ce26" office:value-type="string">
            <text:p>57:25:0010602:25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66">
            <text:p>166</text:p>
          </table:table-cell>
          <table:table-cell table:style-name="ce26" office:value-type="string">
            <text:p>57:25:0010602:29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67">
            <text:p>167</text:p>
          </table:table-cell>
          <table:table-cell table:style-name="ce26" office:value-type="string">
            <text:p>57:25:0010602:34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68">
            <text:p>168</text:p>
          </table:table-cell>
          <table:table-cell table:style-name="ce26" office:value-type="string">
            <text:p>57:25:0010602:35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69">
            <text:p>169</text:p>
          </table:table-cell>
          <table:table-cell table:style-name="ce26" office:value-type="string">
            <text:p>57:25:0010602:35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70">
            <text:p>170</text:p>
          </table:table-cell>
          <table:table-cell table:style-name="ce26" office:value-type="string">
            <text:p>57:25:0010602:35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71">
            <text:p>171</text:p>
          </table:table-cell>
          <table:table-cell table:style-name="ce26" office:value-type="string">
            <text:p>57:25:0010603:65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72">
            <text:p>172</text:p>
          </table:table-cell>
          <table:table-cell table:style-name="ce26" office:value-type="string">
            <text:p>57:25:0010603:69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73">
            <text:p>173</text:p>
          </table:table-cell>
          <table:table-cell table:style-name="ce26" office:value-type="string">
            <text:p>57:25:0010603:70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74">
            <text:p>174</text:p>
          </table:table-cell>
          <table:table-cell table:style-name="ce26" office:value-type="string">
            <text:p>57:25:0010603:75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75">
            <text:p>175</text:p>
          </table:table-cell>
          <table:table-cell table:style-name="ce26" office:value-type="string">
            <text:p>57:25:0010603:77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76">
            <text:p>176</text:p>
          </table:table-cell>
          <table:table-cell table:style-name="ce26" office:value-type="string">
            <text:p>57:25:0010603:79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77">
            <text:p>177</text:p>
          </table:table-cell>
          <table:table-cell table:style-name="ce26" office:value-type="string">
            <text:p>57:25:0010603:79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78">
            <text:p>178</text:p>
          </table:table-cell>
          <table:table-cell table:style-name="ce26" office:value-type="string">
            <text:p>57:25:0010603:81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79">
            <text:p>179</text:p>
          </table:table-cell>
          <table:table-cell table:style-name="ce26" office:value-type="string">
            <text:p>57:25:0010603:81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80">
            <text:p>180</text:p>
          </table:table-cell>
          <table:table-cell table:style-name="ce26" office:value-type="string">
            <text:p>57:25:0010605: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81">
            <text:p>181</text:p>
          </table:table-cell>
          <table:table-cell table:style-name="ce26" office:value-type="string">
            <text:p>57:25:0010721:1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82">
            <text:p>182</text:p>
          </table:table-cell>
          <table:table-cell table:style-name="ce26" office:value-type="string">
            <text:p>57:25:0010721:1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83">
            <text:p>183</text:p>
          </table:table-cell>
          <table:table-cell table:style-name="ce26" office:value-type="string">
            <text:p>57:25:0010721:1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84">
            <text:p>184</text:p>
          </table:table-cell>
          <table:table-cell table:style-name="ce26" office:value-type="string">
            <text:p>57:25:0010721:1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85">
            <text:p>185</text:p>
          </table:table-cell>
          <table:table-cell table:style-name="ce26" office:value-type="string">
            <text:p>57:25:0010721:1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86">
            <text:p>186</text:p>
          </table:table-cell>
          <table:table-cell table:style-name="ce26" office:value-type="string">
            <text:p>57:25:0010721:18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87">
            <text:p>187</text:p>
          </table:table-cell>
          <table:table-cell table:style-name="ce26" office:value-type="string">
            <text:p>57:25:0010721:2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88">
            <text:p>188</text:p>
          </table:table-cell>
          <table:table-cell table:style-name="ce26" office:value-type="string">
            <text:p>57:25:0010721:2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89">
            <text:p>189</text:p>
          </table:table-cell>
          <table:table-cell table:style-name="ce26" office:value-type="string">
            <text:p>57:25:0010721:3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90">
            <text:p>190</text:p>
          </table:table-cell>
          <table:table-cell table:style-name="ce26" office:value-type="string">
            <text:p>57:25:0010723:1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91">
            <text:p>191</text:p>
          </table:table-cell>
          <table:table-cell table:style-name="ce26" office:value-type="string">
            <text:p>57:25:0010723:1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92">
            <text:p>192</text:p>
          </table:table-cell>
          <table:table-cell table:style-name="ce26" office:value-type="string">
            <text:p>57:25:0010723:3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93">
            <text:p>193</text:p>
          </table:table-cell>
          <table:table-cell table:style-name="ce26" office:value-type="string">
            <text:p>57:25:0010727:150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94">
            <text:p>194</text:p>
          </table:table-cell>
          <table:table-cell table:style-name="ce26" office:value-type="string">
            <text:p>57:25:0010727:151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95">
            <text:p>195</text:p>
          </table:table-cell>
          <table:table-cell table:style-name="ce26" office:value-type="string">
            <text:p>57:25:0020119:1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96">
            <text:p>196</text:p>
          </table:table-cell>
          <table:table-cell table:style-name="ce26" office:value-type="string">
            <text:p>57:25:0020119:2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97">
            <text:p>197</text:p>
          </table:table-cell>
          <table:table-cell table:style-name="ce26" office:value-type="string">
            <text:p>57:25:0020504: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98">
            <text:p>198</text:p>
          </table:table-cell>
          <table:table-cell table:style-name="ce26" office:value-type="string">
            <text:p>57:25:0020601:26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199">
            <text:p>199</text:p>
          </table:table-cell>
          <table:table-cell table:style-name="ce26" office:value-type="string">
            <text:p>57:25:0020616:23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00">
            <text:p>200</text:p>
          </table:table-cell>
          <table:table-cell table:style-name="ce26" office:value-type="string">
            <text:p>57:25:0021414:16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01">
            <text:p>201</text:p>
          </table:table-cell>
          <table:table-cell table:style-name="ce26" office:value-type="string">
            <text:p>57:25:0021414:16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02">
            <text:p>202</text:p>
          </table:table-cell>
          <table:table-cell table:style-name="ce26" office:value-type="string">
            <text:p>57:25:0021542:1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03">
            <text:p>203</text:p>
          </table:table-cell>
          <table:table-cell table:style-name="ce26" office:value-type="string">
            <text:p>57:25:0030403:2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04">
            <text:p>204</text:p>
          </table:table-cell>
          <table:table-cell table:style-name="ce26" office:value-type="string">
            <text:p>57:25:0030403:5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05">
            <text:p>205</text:p>
          </table:table-cell>
          <table:table-cell table:style-name="ce26" office:value-type="string">
            <text:p>57:25:0030404:8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06">
            <text:p>206</text:p>
          </table:table-cell>
          <table:table-cell table:style-name="ce26" office:value-type="string">
            <text:p>57:25:0030750:24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07">
            <text:p>207</text:p>
          </table:table-cell>
          <table:table-cell table:style-name="ce26" office:value-type="string">
            <text:p>57:25:0030750: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08">
            <text:p>208</text:p>
          </table:table-cell>
          <table:table-cell table:style-name="ce26" office:value-type="string">
            <text:p>57:25:0030750: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09">
            <text:p>209</text:p>
          </table:table-cell>
          <table:table-cell table:style-name="ce26" office:value-type="string">
            <text:p>57:25:0030750: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10">
            <text:p>210</text:p>
          </table:table-cell>
          <table:table-cell table:style-name="ce26" office:value-type="string">
            <text:p>57:25:0030750:6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11">
            <text:p>211</text:p>
          </table:table-cell>
          <table:table-cell table:style-name="ce26" office:value-type="string">
            <text:p>57:25:0030750: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12">
            <text:p>212</text:p>
          </table:table-cell>
          <table:table-cell table:style-name="ce26" office:value-type="string">
            <text:p>57:25:0030750: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13">
            <text:p>213</text:p>
          </table:table-cell>
          <table:table-cell table:style-name="ce26" office:value-type="string">
            <text:p>57:25:0030751:1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14">
            <text:p>214</text:p>
          </table:table-cell>
          <table:table-cell table:style-name="ce26" office:value-type="string">
            <text:p>57:25:0030751:1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15">
            <text:p>215</text:p>
          </table:table-cell>
          <table:table-cell table:style-name="ce26" office:value-type="string">
            <text:p>57:25:0030751:1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16">
            <text:p>216</text:p>
          </table:table-cell>
          <table:table-cell table:style-name="ce26" office:value-type="string">
            <text:p>57:25:0030751:1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17">
            <text:p>217</text:p>
          </table:table-cell>
          <table:table-cell table:style-name="ce26" office:value-type="string">
            <text:p>57:25:0030751:1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18">
            <text:p>218</text:p>
          </table:table-cell>
          <table:table-cell table:style-name="ce26" office:value-type="string">
            <text:p>57:25:0030751:1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19">
            <text:p>219</text:p>
          </table:table-cell>
          <table:table-cell table:style-name="ce26" office:value-type="string">
            <text:p>57:25:0030752:1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20">
            <text:p>220</text:p>
          </table:table-cell>
          <table:table-cell table:style-name="ce26" office:value-type="string">
            <text:p>57:25:0030752:1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21">
            <text:p>221</text:p>
          </table:table-cell>
          <table:table-cell table:style-name="ce26" office:value-type="string">
            <text:p>57:25:0030752:1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22">
            <text:p>222</text:p>
          </table:table-cell>
          <table:table-cell table:style-name="ce26" office:value-type="string">
            <text:p>57:25:0030752:1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23">
            <text:p>223</text:p>
          </table:table-cell>
          <table:table-cell table:style-name="ce26" office:value-type="string">
            <text:p>57:25:0031020:4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24">
            <text:p>224</text:p>
          </table:table-cell>
          <table:table-cell table:style-name="ce26" office:value-type="string">
            <text:p>57:25:0031021:11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25">
            <text:p>225</text:p>
          </table:table-cell>
          <table:table-cell table:style-name="ce26" office:value-type="string">
            <text:p>57:25:0031021:28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26">
            <text:p>226</text:p>
          </table:table-cell>
          <table:table-cell table:style-name="ce26" office:value-type="string">
            <text:p>57:25:0031021:4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27">
            <text:p>227</text:p>
          </table:table-cell>
          <table:table-cell table:style-name="ce26" office:value-type="string">
            <text:p>57:25:0031024: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28">
            <text:p>228</text:p>
          </table:table-cell>
          <table:table-cell table:style-name="ce26" office:value-type="string">
            <text:p>57:25:0031024: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29">
            <text:p>229</text:p>
          </table:table-cell>
          <table:table-cell table:style-name="ce26" office:value-type="string">
            <text:p>57:25:0031024:2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30">
            <text:p>230</text:p>
          </table:table-cell>
          <table:table-cell table:style-name="ce26" office:value-type="string">
            <text:p>57:25:0031024: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31">
            <text:p>231</text:p>
          </table:table-cell>
          <table:table-cell table:style-name="ce26" office:value-type="string">
            <text:p>57:25:0031024: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32">
            <text:p>232</text:p>
          </table:table-cell>
          <table:table-cell table:style-name="ce26" office:value-type="string">
            <text:p>57:25:0031032:4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33">
            <text:p>233</text:p>
          </table:table-cell>
          <table:table-cell table:style-name="ce26" office:value-type="string">
            <text:p>57:25:0040224:1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34">
            <text:p>234</text:p>
          </table:table-cell>
          <table:table-cell table:style-name="ce26" office:value-type="string">
            <text:p>57:25:0040224:1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35">
            <text:p>235</text:p>
          </table:table-cell>
          <table:table-cell table:style-name="ce26" office:value-type="string">
            <text:p>57:25:0040224:2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36">
            <text:p>236</text:p>
          </table:table-cell>
          <table:table-cell table:style-name="ce26" office:value-type="string">
            <text:p>57:25:0040224:2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37">
            <text:p>237</text:p>
          </table:table-cell>
          <table:table-cell table:style-name="ce26" office:value-type="string">
            <text:p>57:25:0040224:255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38">
            <text:p>238</text:p>
          </table:table-cell>
          <table:table-cell table:style-name="ce26" office:value-type="string">
            <text:p>57:25:0040303:2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39">
            <text:p>239</text:p>
          </table:table-cell>
          <table:table-cell table:style-name="ce26" office:value-type="string">
            <text:p>57:25:0040303:7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40">
            <text:p>240</text:p>
          </table:table-cell>
          <table:table-cell table:style-name="ce26" office:value-type="string">
            <text:p>57:25:0040305:14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41">
            <text:p>241</text:p>
          </table:table-cell>
          <table:table-cell table:style-name="ce26" office:value-type="string">
            <text:p>57:25:0040305:2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42">
            <text:p>242</text:p>
          </table:table-cell>
          <table:table-cell table:style-name="ce26" office:value-type="string">
            <text:p>57:25:0040305:4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43">
            <text:p>243</text:p>
          </table:table-cell>
          <table:table-cell table:style-name="ce26" office:value-type="string">
            <text:p>57:25:0040309:14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44">
            <text:p>244</text:p>
          </table:table-cell>
          <table:table-cell table:style-name="ce26" office:value-type="string">
            <text:p>57:25:0040309:14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45">
            <text:p>245</text:p>
          </table:table-cell>
          <table:table-cell table:style-name="ce26" office:value-type="string">
            <text:p>57:25:0040309:4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46">
            <text:p>246</text:p>
          </table:table-cell>
          <table:table-cell table:style-name="ce26" office:value-type="string">
            <text:p>57:25:0040309:4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47">
            <text:p>247</text:p>
          </table:table-cell>
          <table:table-cell table:style-name="ce26" office:value-type="string">
            <text:p>57:25:0040401:6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48">
            <text:p>248</text:p>
          </table:table-cell>
          <table:table-cell table:style-name="ce26" office:value-type="string">
            <text:p>57:25:0040408:84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49">
            <text:p>249</text:p>
          </table:table-cell>
          <table:table-cell table:style-name="ce26" office:value-type="string">
            <text:p>57:25:0040422:5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50">
            <text:p>250</text:p>
          </table:table-cell>
          <table:table-cell table:style-name="ce26" office:value-type="string">
            <text:p>57:26:0000000:108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51">
            <text:p>251</text:p>
          </table:table-cell>
          <table:table-cell table:style-name="ce26" office:value-type="string">
            <text:p>57:26:0000000:110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52">
            <text:p>252</text:p>
          </table:table-cell>
          <table:table-cell table:style-name="ce26" office:value-type="string">
            <text:p>57:26:0000000:116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53">
            <text:p>253</text:p>
          </table:table-cell>
          <table:table-cell table:style-name="ce26" office:value-type="string">
            <text:p>57:26:0010108:4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54">
            <text:p>254</text:p>
          </table:table-cell>
          <table:table-cell table:style-name="ce26" office:value-type="string">
            <text:p>57:26:0010108:4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55">
            <text:p>255</text:p>
          </table:table-cell>
          <table:table-cell table:style-name="ce26" office:value-type="string">
            <text:p>57:26:0010108:8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56">
            <text:p>256</text:p>
          </table:table-cell>
          <table:table-cell table:style-name="ce26" office:value-type="string">
            <text:p>57:26:0010311:12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57">
            <text:p>257</text:p>
          </table:table-cell>
          <table:table-cell table:style-name="ce26" office:value-type="string">
            <text:p>57:26:0010330: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58">
            <text:p>258</text:p>
          </table:table-cell>
          <table:table-cell table:style-name="ce26" office:value-type="string">
            <text:p>57:26:0010407:6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59">
            <text:p>259</text:p>
          </table:table-cell>
          <table:table-cell table:style-name="ce26" office:value-type="string">
            <text:p>57:26:0010701:6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60">
            <text:p>260</text:p>
          </table:table-cell>
          <table:table-cell table:style-name="ce26" office:value-type="string">
            <text:p>57:11:0030201:138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61">
            <text:p>261</text:p>
          </table:table-cell>
          <table:table-cell table:style-name="ce26" office:value-type="string">
            <text:p>57:17:0000000:5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62">
            <text:p>262</text:p>
          </table:table-cell>
          <table:table-cell table:style-name="ce26" office:value-type="string">
            <text:p>57:22:0000000:114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63">
            <text:p>263</text:p>
          </table:table-cell>
          <table:table-cell table:style-name="ce26" office:value-type="string">
            <text:p>57:22:0000000:26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64">
            <text:p>264</text:p>
          </table:table-cell>
          <table:table-cell table:style-name="ce26" office:value-type="string">
            <text:p>57:22:0020207:70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65">
            <text:p>265</text:p>
          </table:table-cell>
          <table:table-cell table:style-name="ce26" office:value-type="string">
            <text:p>57:22:0020207:2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66">
            <text:p>266</text:p>
          </table:table-cell>
          <table:table-cell table:style-name="ce26" office:value-type="string">
            <text:p>57:22:0020207:28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67">
            <text:p>267</text:p>
          </table:table-cell>
          <table:table-cell table:style-name="ce26" office:value-type="string">
            <text:p>57:22:0020207:28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68">
            <text:p>268</text:p>
          </table:table-cell>
          <table:table-cell table:style-name="ce26" office:value-type="string">
            <text:p>57:22:0020207:57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69">
            <text:p>269</text:p>
          </table:table-cell>
          <table:table-cell table:style-name="ce26" office:value-type="string">
            <text:p>57:22:0020207:74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70">
            <text:p>270</text:p>
          </table:table-cell>
          <table:table-cell table:style-name="ce27" office:value-type="string">
            <text:p>57:10:2740101:25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71">
            <text:p>271</text:p>
          </table:table-cell>
          <table:table-cell table:style-name="ce27" office:value-type="string">
            <text:p>57:10:2750101:102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72">
            <text:p>272</text:p>
          </table:table-cell>
          <table:table-cell table:style-name="ce27" office:value-type="string">
            <text:p>57:25:0010405:37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73">
            <text:p>273</text:p>
          </table:table-cell>
          <table:table-cell table:style-name="ce27" office:value-type="string">
            <text:p>57:25:0020314:14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74">
            <text:p>274</text:p>
          </table:table-cell>
          <table:table-cell table:style-name="ce27" office:value-type="string">
            <text:p>57:25:0030106:11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75">
            <text:p>275</text:p>
          </table:table-cell>
          <table:table-cell table:style-name="ce27" office:value-type="string">
            <text:p>57:25:0030601:96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76">
            <text:p>276</text:p>
          </table:table-cell>
          <table:table-cell table:style-name="ce27" office:value-type="string">
            <text:p>57:25:0040224:2442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77">
            <text:p>277</text:p>
          </table:table-cell>
          <table:table-cell table:style-name="ce27" office:value-type="string">
            <text:p>57:26:0010409:54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78">
            <text:p>278</text:p>
          </table:table-cell>
          <table:table-cell table:style-name="ce27" office:value-type="string">
            <text:p>57:27:0020403:409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79">
            <text:p>279</text:p>
          </table:table-cell>
          <table:table-cell table:style-name="ce27" office:value-type="string">
            <text:p>57:27:0020403:409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80">
            <text:p>280</text:p>
          </table:table-cell>
          <table:table-cell table:style-name="ce28" office:value-type="string">
            <text:p>57:22:0710101:35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81">
            <text:p>281</text:p>
          </table:table-cell>
          <table:table-cell table:style-name="ce28" office:value-type="string">
            <text:p>57:25:0030512:6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82">
            <text:p>282</text:p>
          </table:table-cell>
          <table:table-cell table:style-name="ce28" office:value-type="string">
            <text:p>57:01:1380101:28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83">
            <text:p>283</text:p>
          </table:table-cell>
          <table:table-cell table:style-name="ce28" office:value-type="string">
            <text:p>57:10:0060501:17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84">
            <text:p>284</text:p>
          </table:table-cell>
          <table:table-cell table:style-name="ce28" office:value-type="string">
            <text:p>57:10:1330101:1528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85">
            <text:p>285</text:p>
          </table:table-cell>
          <table:table-cell table:style-name="ce28" office:value-type="string">
            <text:p>57:10:1660101:135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86">
            <text:p>286</text:p>
          </table:table-cell>
          <table:table-cell table:style-name="ce28" office:value-type="string">
            <text:p>57:10:1680101:115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87">
            <text:p>287</text:p>
          </table:table-cell>
          <table:table-cell table:style-name="ce28" office:value-type="string">
            <text:p>57:11:0930301:3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88">
            <text:p>288</text:p>
          </table:table-cell>
          <table:table-cell table:style-name="ce28" office:value-type="string">
            <text:p>57:19:0230101:43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89">
            <text:p>289</text:p>
          </table:table-cell>
          <table:table-cell table:style-name="ce28" office:value-type="string">
            <text:p>57:22:0750101:355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90">
            <text:p>290</text:p>
          </table:table-cell>
          <table:table-cell table:style-name="ce28" office:value-type="string">
            <text:p>57:25:0031428:2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91">
            <text:p>291</text:p>
          </table:table-cell>
          <table:table-cell table:style-name="ce28" office:value-type="string">
            <text:p>57:26:0010417:363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92">
            <text:p>292</text:p>
          </table:table-cell>
          <table:table-cell table:style-name="ce28" office:value-type="string">
            <text:p>57:10:0012401:671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93">
            <text:p>293</text:p>
          </table:table-cell>
          <table:table-cell table:style-name="ce28" office:value-type="string">
            <text:p>57:15:0030402:168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94">
            <text:p>294</text:p>
          </table:table-cell>
          <table:table-cell table:style-name="ce28" office:value-type="string">
            <text:p>57:25:0010509:150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95">
            <text:p>295</text:p>
          </table:table-cell>
          <table:table-cell table:style-name="ce28" office:value-type="string">
            <text:p>57:25:0010509:74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96">
            <text:p>296</text:p>
          </table:table-cell>
          <table:table-cell table:style-name="ce28" office:value-type="string">
            <text:p>57:25:0030711:247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 office:value-type="float" office:value="297">
            <text:p>297</text:p>
          </table:table-cell>
          <table:table-cell table:style-name="ce28" office:value-type="string">
            <text:p>57:25:0030756:1639</text:p>
          </table:table-cell>
          <table:table-cell table:style-name="ce32" office:value-type="date" office:date-value="2021-01-20">
            <text:p>20.01.2021</text:p>
          </table:table-cell>
          <table:table-cell table:style-name="ce32" office:value-type="date" office:date-value="2021-01-15">
            <text:p>15.01.2021</text:p>
          </table:table-cell>
          <table:table-cell table:style-name="ce43" table:number-columns-repeated="2"/>
          <table:table-cell table:style-name="ce48"/>
          <table:table-cell table:style-name="ce47"/>
          <table:table-cell table:style-name="ce54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B49DFF77BD8E7EFFB27B13FDD3B76EF9DED020A571A07A7396CF9489BE1E15A1885AD8DAAA36ECBB5C58CB14048694B03266FBE006CA5375F9B4326539E2FBA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791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.02.2021</text:date>, <text:time>15:0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2T15:06:28.93</dc:date>
    <meta:print-date>2020-11-11T05:45:37Z</meta:print-date>
    <meta:editing-duration>PT10S</meta:editing-duration>
    <meta:editing-cycles>1</meta:editing-cycles>
    <meta:document-statistic meta:table-count="1" meta:cell-count="4671" meta:object-count="0"/>
  </office:meta>
</office:document-meta>
</file>