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814:.$B$1048576]; [.B1])+COUNTIF([.$B$1:.$B$11]; [.B1])+COUNTIF([.$B$502:.$B$50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814:.$B$1048576]; [.B1])+COUNTIF([.$B$1:.$B$11]; [.B1])+COUNTIF([.$B$502:.$B$50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14:.$B$1048576]; [.B1])+COUNTIF([.$B$1:.$B$11]; [.B1])+COUNTIF([.$B$502:.$B$50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814:.$B$1048576]; [.B1])+COUNTIF([.$B$1:.$B$11]; [.B1])+COUNTIF([.$B$502:.$B$50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501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50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501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501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814:.$B$1048576]; [.B1])+COUNTIF([.$B$1:.$B$11]; [.B1])+COUNTIF([.$B$502:.$B$504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05:.$B$512]; [.B505])&gt;1;NOT(ISBLANK([.B505]))))" style:apply-style-name="cf1" style:base-cell-address="Лист1.B505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3:.$B$601]; [.B513])&gt;1;NOT(ISBLANK([.B513]))))" style:apply-style-name="cf1" style:base-cell-address="Лист1.B513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02:.$B$812]; [.B602])&gt;1;NOT(ISBLANK([.B602]))))" style:apply-style-name="cf1" style:base-cell-address="Лист1.B602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602:.$B$812]; [.B602])&gt;1;NOT(ISBLANK([.B602]))))" style:apply-style-name="cf1" style:base-cell-address="Лист1.B602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602:.$B$812]; [.B602])&gt;1;NOT(ISBLANK([.B602]))))" style:apply-style-name="cf1" style:base-cell-address="Лист1.B60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814:.$B$1048576]; [.B1])+COUNTIF([.$B$1:.$B$11]; [.B1])+COUNTIF([.$B$502:.$B$504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14:.$B$1048576]; [.B1])+COUNTIF([.$B$1:.$B$11]; [.B1])+COUNTIF([.$B$502:.$B$504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14:.$B$1048576]; [.B1])+COUNTIF([.$B$1:.$B$11]; [.B1])+COUNTIF([.$B$502:.$B$504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2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21</text:p>
          </table:table-cell>
          <table:covered-table-cell table:style-name="ce6"/>
          <table:covered-table-cell/>
          <table:table-cell table:style-name="ce36"/>
          <table:table-cell/>
          <table:table-cell table:style-name="ce42"/>
          <table:table-cell/>
          <table:table-cell table:style-name="ce46" office:value-type="string">
            <text:p>"<text:span text:style-name="T1"> 01</text:span> "<text:span text:style-name="T1"> <text:s/>февраля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1.2021 № 16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489">
            <text:p>48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308">
            <text:p>308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470201:11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0">
            <text:p>5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25000">
            <text:p>925 000,00</text:p>
          </table:table-cell>
          <table:table-cell table:style-name="ce50" office:value-type="float" office:value="18.5">
            <text:p>18,50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1850201:15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8603">
            <text:p>860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7824.01">
            <text:p>177 824,01</text:p>
          </table:table-cell>
          <table:table-cell table:style-name="ce50" office:value-type="float" office:value="20.67">
            <text:p>20,67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550101:28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31000">
            <text:p>431 000,00</text:p>
          </table:table-cell>
          <table:table-cell table:style-name="ce50" office:value-type="float" office:value="43.1">
            <text:p>43,10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550101:28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31000">
            <text:p>431 000,00</text:p>
          </table:table-cell>
          <table:table-cell table:style-name="ce50" office:value-type="float" office:value="43.1">
            <text:p>43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7:0010101:32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29061">
            <text:p>12906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56920.49">
            <text:p>656 920,49</text:p>
          </table:table-cell>
          <table:table-cell table:style-name="ce50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7:0010101:32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207254">
            <text:p>2072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54922.86">
            <text:p>1 054 922,86</text:p>
          </table:table-cell>
          <table:table-cell table:style-name="ce50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7:0010101:32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329658">
            <text:p>32965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77959.22">
            <text:p>1 677 959,22</text:p>
          </table:table-cell>
          <table:table-cell table:style-name="ce50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7:0010101:32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5460">
            <text:p>1054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36791.4">
            <text:p>536 791,40</text:p>
          </table:table-cell>
          <table:table-cell table:style-name="ce50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7:0010101:32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516567">
            <text:p>51656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29326.03">
            <text:p>2 629 326,03</text:p>
          </table:table-cell>
          <table:table-cell table:style-name="ce50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940101:26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61">
            <text:p>6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0760.95">
            <text:p>80 760,95</text:p>
          </table:table-cell>
          <table:table-cell table:style-name="ce50" office:value-type="float" office:value="1323.95">
            <text:p>1 323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940101:269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16">
            <text:p>1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183.2">
            <text:p>21 183,20</text:p>
          </table:table-cell>
          <table:table-cell table:style-name="ce50" office:value-type="float" office:value="1323.95">
            <text:p>1 323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940101:26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479">
            <text:p>26 479,00</text:p>
          </table:table-cell>
          <table:table-cell table:style-name="ce50" office:value-type="float" office:value="1323.95">
            <text:p>1 323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940101:26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44">
            <text:p>4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8253.8">
            <text:p>58 253,80</text:p>
          </table:table-cell>
          <table:table-cell table:style-name="ce50" office:value-type="float" office:value="1323.95">
            <text:p>1 323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1160101:67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7560">
            <text:p>227 560,00</text:p>
          </table:table-cell>
          <table:table-cell table:style-name="ce50" office:value-type="float" office:value="227.56">
            <text:p>227,56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1230101:192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8">
            <text:p>4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4185.78">
            <text:p>154 185,78</text:p>
          </table:table-cell>
          <table:table-cell table:style-name="ce50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1320101:13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84">
            <text:p>22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14842.92">
            <text:p>414 842,92</text:p>
          </table:table-cell>
          <table:table-cell table:style-name="ce50" office:value-type="float" office:value="181.63">
            <text:p>181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680101:115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780">
            <text:p>78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3180">
            <text:p>63 180,00</text:p>
          </table:table-cell>
          <table:table-cell table:style-name="ce50" office:value-type="float" office:value="81">
            <text:p>81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680101:11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93">
            <text:p>11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2288.95">
            <text:p>322 288,95</text:p>
          </table:table-cell>
          <table:table-cell table:style-name="ce50" office:value-type="float" office:value="270.15">
            <text:p>27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2750101:262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5735">
            <text:p>57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36727.9">
            <text:p>2 036 727,90</text:p>
          </table:table-cell>
          <table:table-cell table:style-name="ce50" office:value-type="float" office:value="355.14">
            <text:p>355,14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1:1830105:1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4000">
            <text:p>4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1480">
            <text:p>81 480,00</text:p>
          </table:table-cell>
          <table:table-cell table:style-name="ce50" office:value-type="float" office:value="20.37">
            <text:p>20,37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1:2740101:2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5225">
            <text:p>45 225,00</text:p>
          </table:table-cell>
          <table:table-cell table:style-name="ce50" office:value-type="float" office:value="18.09">
            <text:p>18,09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4:0050501:22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83001">
            <text:p>83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93424.74">
            <text:p>393 424,74</text:p>
          </table:table-cell>
          <table:table-cell table:style-name="ce50" office:value-type="float" office:value="4.74">
            <text:p>4,74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5:0500101:74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785">
            <text:p>7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3206.4">
            <text:p>43 206,40</text:p>
          </table:table-cell>
          <table:table-cell table:style-name="ce50" office:value-type="float" office:value="55.04">
            <text:p>5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40408:289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678">
            <text:p>6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21275.3">
            <text:p>421 275,30</text:p>
          </table:table-cell>
          <table:table-cell table:style-name="ce50" office:value-type="float" office:value="621.35">
            <text:p>621,35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5:0070101:56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9999">
            <text:p>9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7695.23">
            <text:p>47 695,23</text:p>
          </table:table-cell>
          <table:table-cell table:style-name="ce50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7:0000000:6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63814">
            <text:p>156381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959813.26">
            <text:p>7 959 813,26</text:p>
          </table:table-cell>
          <table:table-cell table:style-name="ce50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4:0050501:1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08999">
            <text:p>1908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315915.12">
            <text:p>9 315 915,12</text:p>
          </table:table-cell>
          <table:table-cell table:style-name="ce50" office:value-type="float" office:value="4.88">
            <text:p>4,88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7:0000000:2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5668000">
            <text:p>566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874400">
            <text:p>32 874 400,00</text:p>
          </table:table-cell>
          <table:table-cell table:style-name="ce50" office:value-type="float" office:value="5.8">
            <text:p>5,80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0:0000000:15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73086">
            <text:p>117308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534089.02">
            <text:p>6 534 089,02</text:p>
          </table:table-cell>
          <table:table-cell table:style-name="ce50" office:value-type="float" office:value="5.57">
            <text:p>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6:1190101:1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182.5">
            <text:p>144 182,50</text:p>
          </table:table-cell>
          <table:table-cell table:style-name="ce50" office:value-type="float" office:value="52.43">
            <text:p>52,43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30101:14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7">
            <text:p>51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8724.81">
            <text:p>68 724,81</text:p>
          </table:table-cell>
          <table:table-cell table:style-name="ce50" office:value-type="float" office:value="132.93">
            <text:p>132,93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2590101: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770">
            <text:p>7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4258.7">
            <text:p>174 258,70</text:p>
          </table:table-cell>
          <table:table-cell table:style-name="ce50" office:value-type="float" office:value="226.31">
            <text:p>226,31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0:0010303:4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30</text:p>
          </table:table-cell>
          <table:table-cell table:style-name="ce38" office:value-type="float" office:value="685">
            <text:p>6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4353.9">
            <text:p>114 353,90</text:p>
          </table:table-cell>
          <table:table-cell table:style-name="ce50" office:value-type="float" office:value="166.94">
            <text:p>166,94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0:0350101:3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84">
            <text:p>18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8008.36">
            <text:p>58 008,36</text:p>
          </table:table-cell>
          <table:table-cell table:style-name="ce50" office:value-type="float" office:value="30.79">
            <text:p>30,79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1:0260101:3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0019">
            <text:p>140 019,00</text:p>
          </table:table-cell>
          <table:table-cell table:style-name="ce50" office:value-type="float" office:value="42.43">
            <text:p>42,43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6:0010111:27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6:000</text:p>
          </table:table-cell>
          <table:table-cell table:style-name="ce38" office:value-type="float" office:value="42578">
            <text:p>4257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4867975.76">
            <text:p>34 867 975,76</text:p>
          </table:table-cell>
          <table:table-cell table:style-name="ce50" office:value-type="float" office:value="818.92">
            <text:p>818,92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6:0010114:10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474">
            <text:p>4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6998.06">
            <text:p>256 998,06</text:p>
          </table:table-cell>
          <table:table-cell table:style-name="ce50" office:value-type="float" office:value="542.19">
            <text:p>54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6:0010220:1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3:012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261">
            <text:p>28 261,00</text:p>
          </table:table-cell>
          <table:table-cell table:style-name="ce50" office:value-type="float" office:value="479">
            <text:p>47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6:0010502:23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79">
            <text:p>7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08441.36">
            <text:p>1 708 441,36</text:p>
          </table:table-cell>
          <table:table-cell table:style-name="ce50" office:value-type="float" office:value="21625.84">
            <text:p>21 625,84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20710:41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558.8">
            <text:p>5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961205.57">
            <text:p>15 961 205,57</text:p>
          </table:table-cell>
          <table:table-cell table:style-name="ce50" office:value-type="float" office:value="28563.36">
            <text:p>28 563,36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6:0010413:21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7.1">
            <text:p>57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12288.73">
            <text:p>1 612 288,73</text:p>
          </table:table-cell>
          <table:table-cell table:style-name="ce50" office:value-type="float" office:value="28236.23">
            <text:p>28 236,23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010201:754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2140.54">
            <text:p>2 302 140,5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010201:754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4710.65">
            <text:p>1 444 710,6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0010201:754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4783.82">
            <text:p>2 364 783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010201:75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9970.95">
            <text:p>2 309 970,9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0010201:754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6029.49">
            <text:p>3 046 029,4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0010201:754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8">
            <text:p>4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36555.69">
            <text:p>1 636 555,6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0010201:754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0795.44">
            <text:p>1 440 795,4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0010201:75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4783.82">
            <text:p>2 364 783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0010201:755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2140.54">
            <text:p>2 302 140,5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010201:75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6029.49">
            <text:p>3 046 029,4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010201:755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8725.28">
            <text:p>1 628 725,2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0010201:75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4783.82">
            <text:p>2 364 783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0010201:755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4710.65">
            <text:p>1 444 710,6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0010201:755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4783.82">
            <text:p>2 364 783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0010201:755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6055.75">
            <text:p>2 306 055,7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0010201:755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">
            <text:p>7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53859.9">
            <text:p>3 053 859,90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0010201:755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4810.08">
            <text:p>1 624 810,0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0010201:756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0795.44">
            <text:p>1 440 795,4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0010201:756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4783.82">
            <text:p>2 364 783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0010201:756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2140.54">
            <text:p>2 302 140,5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010201:756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2114.29">
            <text:p>3 042 114,2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0010201:756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8725.28">
            <text:p>1 628 725,2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0010201:756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0795.44">
            <text:p>1 440 795,4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0010201:756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2965.03">
            <text:p>1 432 965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0010201:756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56953.41">
            <text:p>2 356 953,41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0:0010201:756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2140.54">
            <text:p>2 302 140,5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0010201:756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1690.31">
            <text:p>3 061 690,31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0010201:757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8725.28">
            <text:p>1 628 725,2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0010201:757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6880.24">
            <text:p>1 436 880,2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0010201:757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8699.03">
            <text:p>2 368 699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0:0010201:757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13886.16">
            <text:p>2 313 886,16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0010201:757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57775.11">
            <text:p>3 057 775,11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0010201:75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8725.28">
            <text:p>1 628 725,2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0010201:757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4810.08">
            <text:p>1 624 810,0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0010201:757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6880.24">
            <text:p>1 436 880,2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0010201:757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4783.82">
            <text:p>2 364 783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0010201:757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2140.54">
            <text:p>2 302 140,5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0010201:758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1690.31">
            <text:p>3 061 690,31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0010201:758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8725.28">
            <text:p>1 628 725,2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0:0010201:75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4710.65">
            <text:p>1 444 710,6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0:0010201:758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0868.62">
            <text:p>2 360 868,6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0010201:758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9970.95">
            <text:p>2 309 970,9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0010201:758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1690.31">
            <text:p>3 061 690,31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0:0010201:75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8725.28">
            <text:p>1 628 725,2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0:0010201:758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2114.29">
            <text:p>3 042 114,2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0:0010201:758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2965.03">
            <text:p>1 432 965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0:0010201:758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4783.82">
            <text:p>2 364 783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0:0010201:75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.2">
            <text:p>5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17801.36">
            <text:p>2 317 801,36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10:0010201:759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1690.31">
            <text:p>3 061 690,31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0:0010201:75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0894.87">
            <text:p>1 620 894,87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10:0010201:75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0795.44">
            <text:p>1 440 795,4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10:0010201:759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56953.41">
            <text:p>2 356 953,41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10:0010201:759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9970.95">
            <text:p>2 309 970,9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10:0010201:759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5605.52">
            <text:p>3 065 605,5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10:0010201:759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4810.08">
            <text:p>1 624 810,0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10:0010201:759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6055.75">
            <text:p>2 306 055,7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10:0010201:759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4710.65">
            <text:p>1 444 710,6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10:0010201:760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4783.82">
            <text:p>2 364 783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10:0010201:760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9970.95">
            <text:p>2 309 970,9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10:0010201:760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9520.72">
            <text:p>3 069 520,7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10:0010201:76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0894.87">
            <text:p>1 620 894,87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10:0010201:760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0795.44">
            <text:p>1 440 795,4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10:0010201:760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8699.03">
            <text:p>2 368 699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10:0010201:760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9970.95">
            <text:p>2 309 970,9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10:0010201:760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0.4">
            <text:p>4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81742.82">
            <text:p>1 581 742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10:0010201:760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9">
            <text:p>6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84359.85">
            <text:p>2 384 359,8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10:0010201:760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8699.03">
            <text:p>2 368 699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10:0010201:761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8699.03">
            <text:p>2 368 699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10:0010201:761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0.4">
            <text:p>4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81742.82">
            <text:p>1 581 742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10:0010201:761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72">
            <text:p>67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155304">
            <text:p>12 155 304,00</text:p>
          </table:table-cell>
          <table:table-cell table:style-name="ce50" office:value-type="float" office:value="18088.25">
            <text:p>18 088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10:0010201:761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">
            <text:p>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1163.89">
            <text:p>51 163,89</text:p>
          </table:table-cell>
          <table:table-cell table:style-name="ce50" office:value-type="float" office:value="17054.63">
            <text:p>17 054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10:0010201:761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892.2">
            <text:p>89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54762.95">
            <text:p>23 054 762,95</text:p>
          </table:table-cell>
          <table:table-cell table:style-name="ce50" office:value-type="float" office:value="25840.353">
            <text:p>25 840,35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10:0010201:761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.1">
            <text:p>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2869.35">
            <text:p>52 869,35</text:p>
          </table:table-cell>
          <table:table-cell table:style-name="ce50" office:value-type="float" office:value="17054.63">
            <text:p>17 054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9" office:value-type="string">
            <text:p>57:10:0010201:76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888.6">
            <text:p>88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961737.68">
            <text:p>22 961 737,68</text:p>
          </table:table-cell>
          <table:table-cell table:style-name="ce50" office:value-type="float" office:value="25840.353">
            <text:p>25 840,35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9" office:value-type="string">
            <text:p>57:10:0010201:761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14.9">
            <text:p>1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85021.26">
            <text:p>385 021,26</text:p>
          </table:table-cell>
          <table:table-cell table:style-name="ce50" office:value-type="float" office:value="25840.353">
            <text:p>25 840,35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9" office:value-type="string">
            <text:p>57:10:0010201:761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72.6">
            <text:p>67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380221.43">
            <text:p>17 380 221,43</text:p>
          </table:table-cell>
          <table:table-cell table:style-name="ce50" office:value-type="float" office:value="25840.353">
            <text:p>25 840,35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9" office:value-type="string">
            <text:p>57:10:0010201:761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97">
            <text:p>9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06514.24">
            <text:p>2 506 514,24</text:p>
          </table:table-cell>
          <table:table-cell table:style-name="ce50" office:value-type="float" office:value="25840.353">
            <text:p>25 840,35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9" office:value-type="string">
            <text:p>57:10:0010201:762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6880.24">
            <text:p>1 436 880,2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9" office:value-type="string">
            <text:p>57:10:0010201:762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8725.28">
            <text:p>1 628 725,2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9" office:value-type="string">
            <text:p>57:10:0010201:762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6029.49">
            <text:p>3 046 029,4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9" office:value-type="string">
            <text:p>57:10:0010201:762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9970.95">
            <text:p>2 309 970,9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9" office:value-type="string">
            <text:p>57:10:0010201:762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6055.75">
            <text:p>2 306 055,7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9" office:value-type="string">
            <text:p>57:10:0010201:762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8699.03">
            <text:p>2 368 699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9" office:value-type="string">
            <text:p>57:10:0010201:762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6880.24">
            <text:p>1 436 880,2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9" office:value-type="string">
            <text:p>57:10:0010201:762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32640.49">
            <text:p>1 632 640,4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19" office:value-type="string">
            <text:p>57:10:0010201:762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6029.49">
            <text:p>3 046 029,4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19" office:value-type="string">
            <text:p>57:10:0010201:762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98225.34">
            <text:p>2 298 225,3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19" office:value-type="string">
            <text:p>57:10:0010201:76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8699.03">
            <text:p>2 368 699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19" office:value-type="string">
            <text:p>57:10:0010201:763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6880.24">
            <text:p>1 436 880,2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19" office:value-type="string">
            <text:p>57:10:0010201:763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8725.28">
            <text:p>1 628 725,2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19" office:value-type="string">
            <text:p>57:10:0010201:763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2114.29">
            <text:p>3 042 114,2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19" office:value-type="string">
            <text:p>57:10:0010201:763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8725.28">
            <text:p>1 628 725,2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19" office:value-type="string">
            <text:p>57:10:0010201:763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9970.95">
            <text:p>2 309 970,9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19" office:value-type="string">
            <text:p>57:10:0010201:76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0868.62">
            <text:p>2 360 868,6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19" office:value-type="string">
            <text:p>57:10:0010201:763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0795.44">
            <text:p>1 440 795,4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19" office:value-type="string">
            <text:p>57:10:0010201:763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8">
            <text:p>4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36555.69">
            <text:p>1 636 555,6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19" office:value-type="string">
            <text:p>57:10:0010201:763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6029.49">
            <text:p>3 046 029,4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19" office:value-type="string">
            <text:p>57:10:0010201:764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2140.54">
            <text:p>2 302 140,5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19" office:value-type="string">
            <text:p>57:10:0010201:764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0868.62">
            <text:p>2 360 868,6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19" office:value-type="string">
            <text:p>57:10:0010201:764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4710.65">
            <text:p>1 444 710,6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19" office:value-type="string">
            <text:p>57:10:0010201:764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0894.87">
            <text:p>1 620 894,87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19" office:value-type="string">
            <text:p>57:10:0010201:764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2114.29">
            <text:p>3 042 114,2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19" office:value-type="string">
            <text:p>57:10:0010201:764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3">
            <text:p>7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26453.47">
            <text:p>3 026 453,47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19" office:value-type="string">
            <text:p>57:10:0010201:76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6055.75">
            <text:p>2 306 055,7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19" office:value-type="string">
            <text:p>57:10:0010201:764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56953.41">
            <text:p>2 356 953,41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19" office:value-type="string">
            <text:p>57:10:0010201:764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2965.03">
            <text:p>1 432 965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19" office:value-type="string">
            <text:p>57:10:0010201:764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4810.08">
            <text:p>1 624 810,0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19" office:value-type="string">
            <text:p>57:10:0010201:76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6029.49">
            <text:p>3 046 029,4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19" office:value-type="string">
            <text:p>57:10:0010201:765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.2">
            <text:p>5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17801.36">
            <text:p>2 317 801,36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19" office:value-type="string">
            <text:p>57:10:0010201:76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4783.82">
            <text:p>2 364 783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19" office:value-type="string">
            <text:p>57:10:0010201:765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0795.44">
            <text:p>1 440 795,4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19" office:value-type="string">
            <text:p>57:10:0010201:76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8725.28">
            <text:p>1 628 725,2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19" office:value-type="string">
            <text:p>57:10:0010201:765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5">
            <text:p>7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73435.93">
            <text:p>3 073 435,9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19" office:value-type="string">
            <text:p>57:10:0010201:765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5">
            <text:p>5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90394.93">
            <text:p>2 290 394,9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19" office:value-type="string">
            <text:p>57:10:0010201:765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9970.95">
            <text:p>2 309 970,9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19" office:value-type="string">
            <text:p>57:10:0010201:765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4783.82">
            <text:p>2 364 783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19" office:value-type="string">
            <text:p>57:10:0010201:765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0795.44">
            <text:p>1 440 795,4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19" office:value-type="string">
            <text:p>57:10:0010201:766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8">
            <text:p>4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36555.69">
            <text:p>1 636 555,6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19" office:value-type="string">
            <text:p>57:10:0010201:766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9520.72">
            <text:p>3 069 520,7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19" office:value-type="string">
            <text:p>57:10:0010201:766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13886.16">
            <text:p>2 313 886,16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19" office:value-type="string">
            <text:p>57:10:0010201:766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56953.41">
            <text:p>2 356 953,41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19" office:value-type="string">
            <text:p>57:10:0010201:766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2965.03">
            <text:p>1 432 965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19" office:value-type="string">
            <text:p>57:10:0010201:766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8725.28">
            <text:p>1 628 725,2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19" office:value-type="string">
            <text:p>57:10:0010201:766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9520.72">
            <text:p>3 069 520,7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19" office:value-type="string">
            <text:p>57:10:0010201:766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0868.62">
            <text:p>2 360 868,6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19" office:value-type="string">
            <text:p>57:10:0010201:766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6055.75">
            <text:p>2 306 055,7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19" office:value-type="string">
            <text:p>57:10:0010201:766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8699.03">
            <text:p>2 368 699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19" office:value-type="string">
            <text:p>57:10:0010201:767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2965.03">
            <text:p>1 432 965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19" office:value-type="string">
            <text:p>57:10:0010201:767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8725.28">
            <text:p>1 628 725,2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19" office:value-type="string">
            <text:p>57:10:0010201:767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5605.52">
            <text:p>3 065 605,5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19" office:value-type="string">
            <text:p>57:10:0010201:767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2140.54">
            <text:p>2 302 140,5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19" office:value-type="string">
            <text:p>57:10:0010201:767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1">
            <text:p>6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53038.21">
            <text:p>2 353 038,21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19" office:value-type="string">
            <text:p>57:10:0010201:76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6880.24">
            <text:p>1 436 880,2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19" office:value-type="string">
            <text:p>57:10:0010201:767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4810.08">
            <text:p>1 624 810,0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19" office:value-type="string">
            <text:p>57:10:0010201:767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1690.31">
            <text:p>3 061 690,31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19" office:value-type="string">
            <text:p>57:10:0010201:767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6880.24">
            <text:p>1 436 880,2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19" office:value-type="string">
            <text:p>57:10:0010201:767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9970.95">
            <text:p>2 309 970,9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19" office:value-type="string">
            <text:p>57:10:0010201:768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8699.03">
            <text:p>2 368 699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19" office:value-type="string">
            <text:p>57:10:0010201:768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0795.44">
            <text:p>1 440 795,4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19" office:value-type="string">
            <text:p>57:10:0010201:76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0894.87">
            <text:p>1 620 894,87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19" office:value-type="string">
            <text:p>57:10:0010201:768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5605.52">
            <text:p>3 065 605,5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19" office:value-type="string">
            <text:p>57:10:0010201:768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9970.95">
            <text:p>2 309 970,9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19" office:value-type="string">
            <text:p>57:10:0010201:768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4783.82">
            <text:p>2 364 783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19" office:value-type="string">
            <text:p>57:10:0010201:76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2965.03">
            <text:p>1 432 965,03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19" office:value-type="string">
            <text:p>57:10:0010201:768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4810.08">
            <text:p>1 624 810,0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19" office:value-type="string">
            <text:p>57:10:0010201:768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9520.72">
            <text:p>3 069 520,7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19" office:value-type="string">
            <text:p>57:10:0010201:768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4810.08">
            <text:p>1 624 810,0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19" office:value-type="string">
            <text:p>57:10:0010201:76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1.8">
            <text:p>6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19596.69">
            <text:p>2 419 596,6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19" office:value-type="string">
            <text:p>57:10:0010201:769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4810.08">
            <text:p>1 624 810,0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19" office:value-type="string">
            <text:p>57:10:0010201:76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6055.75">
            <text:p>2 306 055,7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19" office:value-type="string">
            <text:p>57:10:0010201:76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2114.29">
            <text:p>3 042 114,2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19" office:value-type="string">
            <text:p>57:10:0010201:769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8">
            <text:p>4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36555.69">
            <text:p>1 636 555,6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19" office:value-type="string">
            <text:p>57:10:0010201:769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4710.65">
            <text:p>1 444 710,6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19" office:value-type="string">
            <text:p>57:10:0010201:769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56953.41">
            <text:p>2 356 953,41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19" office:value-type="string">
            <text:p>57:10:0010201:769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2140.54">
            <text:p>2 302 140,5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19" office:value-type="string">
            <text:p>57:10:0010201:769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6029.49">
            <text:p>3 046 029,4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19" office:value-type="string">
            <text:p>57:10:0010201:769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4810.08">
            <text:p>1 624 810,08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19" office:value-type="string">
            <text:p>57:10:0010201:770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6029.49">
            <text:p>3 046 029,4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19" office:value-type="string">
            <text:p>57:10:0010201:770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0795.44">
            <text:p>1 440 795,4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19" office:value-type="string">
            <text:p>57:10:0010201:770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56953.41">
            <text:p>2 356 953,41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19" office:value-type="string">
            <text:p>57:10:0010201:77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6055.75">
            <text:p>2 306 055,7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19" office:value-type="string">
            <text:p>57:10:0010201:770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2114.29">
            <text:p>3 042 114,2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19" office:value-type="string">
            <text:p>57:10:0010201:770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32640.49">
            <text:p>1 632 640,4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19" office:value-type="string">
            <text:p>57:10:0010201:770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0795.44">
            <text:p>1 440 795,44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19" office:value-type="string">
            <text:p>57:10:0010201:770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4783.82">
            <text:p>2 364 783,82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19" office:value-type="string">
            <text:p>57:10:0010201:770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6055.75">
            <text:p>2 306 055,75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19" office:value-type="string">
            <text:p>57:10:0010201:770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6029.49">
            <text:p>3 046 029,4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19" office:value-type="string">
            <text:p>57:10:0010201:771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32640.49">
            <text:p>1 632 640,49</text:p>
          </table:table-cell>
          <table:table-cell table:style-name="ce50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19" office:value-type="string">
            <text:p>57:10:0030801:1560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9686.34">
            <text:p>1 689 686,3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19" office:value-type="string">
            <text:p>57:10:0030801:1560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19" office:value-type="string">
            <text:p>57:10:0030801:1560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0038.39">
            <text:p>3 160 03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19" office:value-type="string">
            <text:p>57:10:0030801:1561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0038.39">
            <text:p>3 160 03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19" office:value-type="string">
            <text:p>57:10:0030801:1561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2537.29">
            <text:p>1 482 537,2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19" office:value-type="string">
            <text:p>57:10:0030801:1561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19" office:value-type="string">
            <text:p>57:10:0030801:1561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19" office:value-type="string">
            <text:p>57:10:0030801:1561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4100.13">
            <text:p>3 164 100,1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19" office:value-type="string">
            <text:p>57:10:0030801:1561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5976.64">
            <text:p>3 155 976,6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19" office:value-type="string">
            <text:p>57:10:0030801:156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2537.29">
            <text:p>1 482 537,2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19" office:value-type="string">
            <text:p>57:10:0030801:1561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19" office:value-type="string">
            <text:p>57:10:0030801:1561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5976.64">
            <text:p>3 155 976,6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19" office:value-type="string">
            <text:p>57:10:0030801:1561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19" office:value-type="string">
            <text:p>57:10:0030801:1562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1914.9">
            <text:p>3 151 914,90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19" office:value-type="string">
            <text:p>57:10:0030801:1562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5976.64">
            <text:p>3 155 976,6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19" office:value-type="string">
            <text:p>57:10:0030801:1562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19" office:value-type="string">
            <text:p>57:10:0030801:1562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6599.04">
            <text:p>1 486 599,0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19" office:value-type="string">
            <text:p>57:10:0030801:1562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19" office:value-type="string">
            <text:p>57:10:0030801:1562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1914.9">
            <text:p>3 151 914,90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19" office:value-type="string">
            <text:p>57:10:0030801:1562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5976.64">
            <text:p>3 155 976,6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19" office:value-type="string">
            <text:p>57:10:0030801:1562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6599.04">
            <text:p>1 486 599,0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19" office:value-type="string">
            <text:p>57:10:0030801:1562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19" office:value-type="string">
            <text:p>57:10:0030801:1562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84244.9">
            <text:p>2 384 244,90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19" office:value-type="string">
            <text:p>57:10:0030801:156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8784.27">
            <text:p>1 498 784,27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19" office:value-type="string">
            <text:p>57:10:0030801:1563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1914.9">
            <text:p>3 151 914,90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19" office:value-type="string">
            <text:p>57:10:0030801:1563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4100.13">
            <text:p>3 164 100,1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19" office:value-type="string">
            <text:p>57:10:0030801:1563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6599.04">
            <text:p>1 486 599,0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19" office:value-type="string">
            <text:p>57:10:0030801:1563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19" office:value-type="string">
            <text:p>57:10:0030801:1563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19" office:value-type="string">
            <text:p>57:10:0030801:156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5976.64">
            <text:p>3 155 976,6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19" office:value-type="string">
            <text:p>57:10:0030801:1563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0347.12">
            <text:p>3 180 347,12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19" office:value-type="string">
            <text:p>57:10:0030801:1563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19" office:value-type="string">
            <text:p>57:10:0030801:1563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6599.04">
            <text:p>1 486 599,0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19" office:value-type="string">
            <text:p>57:10:0030801:1564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19" office:value-type="string">
            <text:p>57:10:0030801:1564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19" office:value-type="string">
            <text:p>57:10:0030801:1564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5">
            <text:p>7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8470.61">
            <text:p>3 188 470,61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19" office:value-type="string">
            <text:p>57:10:0030801:1564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6">
            <text:p>7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92532.36">
            <text:p>3 192 532,36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19" office:value-type="string">
            <text:p>57:10:0030801:1564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2537.29">
            <text:p>1 482 537,2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19" office:value-type="string">
            <text:p>57:10:0030801:1564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6599.04">
            <text:p>1 486 599,0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19" office:value-type="string">
            <text:p>57:10:0030801:156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19" office:value-type="string">
            <text:p>57:10:0030801:1564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4408.86">
            <text:p>3 184 408,86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19" office:value-type="string">
            <text:p>57:10:0030801:1564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5">
            <text:p>7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8470.61">
            <text:p>3 188 470,61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19" office:value-type="string">
            <text:p>57:10:0030801:1564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6599.04">
            <text:p>1 486 599,0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19" office:value-type="string">
            <text:p>57:10:0030801:156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6599.04">
            <text:p>1 486 599,0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19" office:value-type="string">
            <text:p>57:10:0030801:1565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19" office:value-type="string">
            <text:p>57:10:0030801:156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19" office:value-type="string">
            <text:p>57:10:0030801:1565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5">
            <text:p>7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8470.61">
            <text:p>3 188 470,61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19" office:value-type="string">
            <text:p>57:10:0030801:156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4408.86">
            <text:p>3 184 408,86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19" office:value-type="string">
            <text:p>57:10:0030801:1565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2537.29">
            <text:p>1 482 537,2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19" office:value-type="string">
            <text:p>57:10:0030801:1565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19" office:value-type="string">
            <text:p>57:10:0030801:1565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19" office:value-type="string">
            <text:p>57:10:0030801:1565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4408.86">
            <text:p>3 184 408,86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19" office:value-type="string">
            <text:p>57:10:0030801:1565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6">
            <text:p>7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92532.36">
            <text:p>3 192 532,36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19" office:value-type="string">
            <text:p>57:10:0030801:1566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2537.29">
            <text:p>1 482 537,2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19" office:value-type="string">
            <text:p>57:10:0030801:1566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19" office:value-type="string">
            <text:p>57:10:0030801:1566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624.59">
            <text:p>1 685 624,5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19" office:value-type="string">
            <text:p>57:10:0030801:1566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67">
            <text:p>267</text:p>
          </table:table-cell>
          <table:table-cell table:style-name="ce19" office:value-type="string">
            <text:p>57:10:0030801:1566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5">
            <text:p>7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8470.61">
            <text:p>3 188 470,61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68">
            <text:p>268</text:p>
          </table:table-cell>
          <table:table-cell table:style-name="ce19" office:value-type="string">
            <text:p>57:10:0030801:1566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0347.12">
            <text:p>3 180 347,12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69">
            <text:p>269</text:p>
          </table:table-cell>
          <table:table-cell table:style-name="ce19" office:value-type="string">
            <text:p>57:10:0030801:1566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6599.04">
            <text:p>1 486 599,0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70">
            <text:p>270</text:p>
          </table:table-cell>
          <table:table-cell table:style-name="ce19" office:value-type="string">
            <text:p>57:10:0030801:1566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71">
            <text:p>271</text:p>
          </table:table-cell>
          <table:table-cell table:style-name="ce19" office:value-type="string">
            <text:p>57:10:0030801:1566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72">
            <text:p>272</text:p>
          </table:table-cell>
          <table:table-cell table:style-name="ce19" office:value-type="string">
            <text:p>57:10:0030801:1566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4408.86">
            <text:p>3 184 408,86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73">
            <text:p>273</text:p>
          </table:table-cell>
          <table:table-cell table:style-name="ce19" office:value-type="string">
            <text:p>57:10:0030801:1567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5">
            <text:p>7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8470.61">
            <text:p>3 188 470,61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74">
            <text:p>274</text:p>
          </table:table-cell>
          <table:table-cell table:style-name="ce19" office:value-type="string">
            <text:p>57:10:0030801:1567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6599.04">
            <text:p>1 486 599,0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75">
            <text:p>275</text:p>
          </table:table-cell>
          <table:table-cell table:style-name="ce19" office:value-type="string">
            <text:p>57:10:0030801:1567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76">
            <text:p>276</text:p>
          </table:table-cell>
          <table:table-cell table:style-name="ce19" office:value-type="string">
            <text:p>57:10:0030801:1567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5976.64">
            <text:p>3 155 976,6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77">
            <text:p>277</text:p>
          </table:table-cell>
          <table:table-cell table:style-name="ce19" office:value-type="string">
            <text:p>57:10:0030801:1567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78">
            <text:p>278</text:p>
          </table:table-cell>
          <table:table-cell table:style-name="ce19" office:value-type="string">
            <text:p>57:10:0030801:156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4408.86">
            <text:p>3 184 408,86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79">
            <text:p>279</text:p>
          </table:table-cell>
          <table:table-cell table:style-name="ce19" office:value-type="string">
            <text:p>57:10:0030801:1567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1.6">
            <text:p>6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02035.54">
            <text:p>2 502 035,5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80">
            <text:p>280</text:p>
          </table:table-cell>
          <table:table-cell table:style-name="ce19" office:value-type="string">
            <text:p>57:10:0030801:1567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9686.34">
            <text:p>1 689 686,3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81">
            <text:p>281</text:p>
          </table:table-cell>
          <table:table-cell table:style-name="ce19" office:value-type="string">
            <text:p>57:10:0030801:1567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82">
            <text:p>282</text:p>
          </table:table-cell>
          <table:table-cell table:style-name="ce19" office:value-type="string">
            <text:p>57:10:0030801:1567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3294.58">
            <text:p>2 453 294,5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83">
            <text:p>283</text:p>
          </table:table-cell>
          <table:table-cell table:style-name="ce19" office:value-type="string">
            <text:p>57:10:0030801:1568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2368.39">
            <text:p>2 392 36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84">
            <text:p>284</text:p>
          </table:table-cell>
          <table:table-cell table:style-name="ce19" office:value-type="string">
            <text:p>57:10:0030801:1568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5976.64">
            <text:p>3 155 976,6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85">
            <text:p>285</text:p>
          </table:table-cell>
          <table:table-cell table:style-name="ce19" office:value-type="string">
            <text:p>57:10:0030801:156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624.59">
            <text:p>1 685 624,5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86">
            <text:p>286</text:p>
          </table:table-cell>
          <table:table-cell table:style-name="ce19" office:value-type="string">
            <text:p>57:10:0030801:1568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87">
            <text:p>287</text:p>
          </table:table-cell>
          <table:table-cell table:style-name="ce19" office:value-type="string">
            <text:p>57:10:0030801:1568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6430.14">
            <text:p>2 396 430,1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88">
            <text:p>288</text:p>
          </table:table-cell>
          <table:table-cell table:style-name="ce19" office:value-type="string">
            <text:p>57:10:0030801:1568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49232.84">
            <text:p>2 449 232,8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89">
            <text:p>289</text:p>
          </table:table-cell>
          <table:table-cell table:style-name="ce19" office:value-type="string">
            <text:p>57:10:0030801:156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88306.65">
            <text:p>2 388 306,65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90">
            <text:p>290</text:p>
          </table:table-cell>
          <table:table-cell table:style-name="ce19" office:value-type="string">
            <text:p>57:10:0030801:1568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0038.39">
            <text:p>3 160 03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91">
            <text:p>291</text:p>
          </table:table-cell>
          <table:table-cell table:style-name="ce19" office:value-type="string">
            <text:p>57:10:0030801:1568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9686.34">
            <text:p>1 689 686,3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92">
            <text:p>292</text:p>
          </table:table-cell>
          <table:table-cell table:style-name="ce19" office:value-type="string">
            <text:p>57:10:0030801:1568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93">
            <text:p>293</text:p>
          </table:table-cell>
          <table:table-cell table:style-name="ce19" office:value-type="string">
            <text:p>57:10:0030801:156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49232.84">
            <text:p>2 449 232,8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94">
            <text:p>294</text:p>
          </table:table-cell>
          <table:table-cell table:style-name="ce19" office:value-type="string">
            <text:p>57:10:0030801:1569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6430.14">
            <text:p>2 396 430,1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95">
            <text:p>295</text:p>
          </table:table-cell>
          <table:table-cell table:style-name="ce19" office:value-type="string">
            <text:p>57:10:0030801:156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5976.64">
            <text:p>3 155 976,6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96">
            <text:p>296</text:p>
          </table:table-cell>
          <table:table-cell table:style-name="ce19" office:value-type="string">
            <text:p>57:10:0030801:156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624.59">
            <text:p>1 685 624,5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97">
            <text:p>297</text:p>
          </table:table-cell>
          <table:table-cell table:style-name="ce19" office:value-type="string">
            <text:p>57:10:0030801:1569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6599.04">
            <text:p>1 486 599,0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98">
            <text:p>298</text:p>
          </table:table-cell>
          <table:table-cell table:style-name="ce19" office:value-type="string">
            <text:p>57:10:0030801:1569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49232.84">
            <text:p>2 449 232,8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99">
            <text:p>299</text:p>
          </table:table-cell>
          <table:table-cell table:style-name="ce19" office:value-type="string">
            <text:p>57:10:0030801:1569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00">
            <text:p>300</text:p>
          </table:table-cell>
          <table:table-cell table:style-name="ce19" office:value-type="string">
            <text:p>57:10:0030801:1569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2368.39">
            <text:p>2 392 36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01">
            <text:p>301</text:p>
          </table:table-cell>
          <table:table-cell table:style-name="ce19" office:value-type="string">
            <text:p>57:10:0030801:1569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4100.13">
            <text:p>3 164 100,1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02">
            <text:p>302</text:p>
          </table:table-cell>
          <table:table-cell table:style-name="ce19" office:value-type="string">
            <text:p>57:10:0030801:1569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1562.84">
            <text:p>1 681 562,8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03">
            <text:p>303</text:p>
          </table:table-cell>
          <table:table-cell table:style-name="ce19" office:value-type="string">
            <text:p>57:10:0030801:1570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04">
            <text:p>304</text:p>
          </table:table-cell>
          <table:table-cell table:style-name="ce19" office:value-type="string">
            <text:p>57:10:0030801:1570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05">
            <text:p>305</text:p>
          </table:table-cell>
          <table:table-cell table:style-name="ce19" office:value-type="string">
            <text:p>57:10:0030801:1570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88306.65">
            <text:p>2 388 306,65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06">
            <text:p>306</text:p>
          </table:table-cell>
          <table:table-cell table:style-name="ce19" office:value-type="string">
            <text:p>57:10:0030801:157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4100.13">
            <text:p>3 164 100,1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07">
            <text:p>307</text:p>
          </table:table-cell>
          <table:table-cell table:style-name="ce19" office:value-type="string">
            <text:p>57:10:0030801:1570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624.59">
            <text:p>1 685 624,5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08">
            <text:p>308</text:p>
          </table:table-cell>
          <table:table-cell table:style-name="ce19" office:value-type="string">
            <text:p>57:10:0030801:1570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09">
            <text:p>309</text:p>
          </table:table-cell>
          <table:table-cell table:style-name="ce19" office:value-type="string">
            <text:p>57:10:0030801:1570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10">
            <text:p>310</text:p>
          </table:table-cell>
          <table:table-cell table:style-name="ce19" office:value-type="string">
            <text:p>57:10:0030801:1570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49232.84">
            <text:p>2 449 232,8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11">
            <text:p>311</text:p>
          </table:table-cell>
          <table:table-cell table:style-name="ce19" office:value-type="string">
            <text:p>57:10:0030801:1570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88306.65">
            <text:p>2 388 306,65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12">
            <text:p>312</text:p>
          </table:table-cell>
          <table:table-cell table:style-name="ce19" office:value-type="string">
            <text:p>57:10:0030801:1570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0038.39">
            <text:p>3 160 03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13">
            <text:p>313</text:p>
          </table:table-cell>
          <table:table-cell table:style-name="ce19" office:value-type="string">
            <text:p>57:10:0030801:1571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1562.84">
            <text:p>1 681 562,8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14">
            <text:p>314</text:p>
          </table:table-cell>
          <table:table-cell table:style-name="ce19" office:value-type="string">
            <text:p>57:10:0030801:1571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15">
            <text:p>315</text:p>
          </table:table-cell>
          <table:table-cell table:style-name="ce19" office:value-type="string">
            <text:p>57:10:0030801:1571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49232.84">
            <text:p>2 449 232,8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16">
            <text:p>316</text:p>
          </table:table-cell>
          <table:table-cell table:style-name="ce19" office:value-type="string">
            <text:p>57:10:0030801:1571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88306.65">
            <text:p>2 388 306,65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17">
            <text:p>317</text:p>
          </table:table-cell>
          <table:table-cell table:style-name="ce19" office:value-type="string">
            <text:p>57:10:0030801:1571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0038.39">
            <text:p>3 160 03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18">
            <text:p>318</text:p>
          </table:table-cell>
          <table:table-cell table:style-name="ce19" office:value-type="string">
            <text:p>57:10:0030801:1571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624.59">
            <text:p>1 685 624,5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19">
            <text:p>319</text:p>
          </table:table-cell>
          <table:table-cell table:style-name="ce19" office:value-type="string">
            <text:p>57:10:0030801:157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20">
            <text:p>320</text:p>
          </table:table-cell>
          <table:table-cell table:style-name="ce19" office:value-type="string">
            <text:p>57:10:0030801:1571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6430.14">
            <text:p>2 396 430,1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21">
            <text:p>321</text:p>
          </table:table-cell>
          <table:table-cell table:style-name="ce19" office:value-type="string">
            <text:p>57:10:0030801:1571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1562.84">
            <text:p>1 681 562,8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22">
            <text:p>322</text:p>
          </table:table-cell>
          <table:table-cell table:style-name="ce19" office:value-type="string">
            <text:p>57:10:0030801:1571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49232.84">
            <text:p>2 449 232,8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23">
            <text:p>323</text:p>
          </table:table-cell>
          <table:table-cell table:style-name="ce19" office:value-type="string">
            <text:p>57:10:0030801:1572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88306.65">
            <text:p>2 388 306,65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24">
            <text:p>324</text:p>
          </table:table-cell>
          <table:table-cell table:style-name="ce19" office:value-type="string">
            <text:p>57:10:0030801:1572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0038.39">
            <text:p>3 160 03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25">
            <text:p>325</text:p>
          </table:table-cell>
          <table:table-cell table:style-name="ce19" office:value-type="string">
            <text:p>57:10:0030801:1572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9686.34">
            <text:p>1 689 686,3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26">
            <text:p>326</text:p>
          </table:table-cell>
          <table:table-cell table:style-name="ce19" office:value-type="string">
            <text:p>57:10:0030801:1572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27">
            <text:p>327</text:p>
          </table:table-cell>
          <table:table-cell table:style-name="ce19" office:value-type="string">
            <text:p>57:10:0030801:1572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28">
            <text:p>328</text:p>
          </table:table-cell>
          <table:table-cell table:style-name="ce19" office:value-type="string">
            <text:p>57:10:0030801:1572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84244.9">
            <text:p>2 384 244,90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29">
            <text:p>329</text:p>
          </table:table-cell>
          <table:table-cell table:style-name="ce19" office:value-type="string">
            <text:p>57:10:0030801:1572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0347.12">
            <text:p>3 180 347,12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30">
            <text:p>330</text:p>
          </table:table-cell>
          <table:table-cell table:style-name="ce19" office:value-type="string">
            <text:p>57:10:0030801:1572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624.59">
            <text:p>1 685 624,5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31">
            <text:p>331</text:p>
          </table:table-cell>
          <table:table-cell table:style-name="ce19" office:value-type="string">
            <text:p>57:10:0030801:1572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32">
            <text:p>332</text:p>
          </table:table-cell>
          <table:table-cell table:style-name="ce19" office:value-type="string">
            <text:p>57:10:0030801:1572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4100.13">
            <text:p>3 164 100,1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33">
            <text:p>333</text:p>
          </table:table-cell>
          <table:table-cell table:style-name="ce19" office:value-type="string">
            <text:p>57:10:0030801:157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49232.84">
            <text:p>2 449 232,8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34">
            <text:p>334</text:p>
          </table:table-cell>
          <table:table-cell table:style-name="ce19" office:value-type="string">
            <text:p>57:10:0030801:1573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.3">
            <text:p>5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08615.38">
            <text:p>2 408 615,3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35">
            <text:p>335</text:p>
          </table:table-cell>
          <table:table-cell table:style-name="ce19" office:value-type="string">
            <text:p>57:10:0030801:1573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5">
            <text:p>7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8470.61">
            <text:p>3 188 470,61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36">
            <text:p>336</text:p>
          </table:table-cell>
          <table:table-cell table:style-name="ce19" office:value-type="string">
            <text:p>57:10:0030801:1573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624.59">
            <text:p>1 685 624,5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37">
            <text:p>337</text:p>
          </table:table-cell>
          <table:table-cell table:style-name="ce19" office:value-type="string">
            <text:p>57:10:0030801:1573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38">
            <text:p>338</text:p>
          </table:table-cell>
          <table:table-cell table:style-name="ce19" office:value-type="string">
            <text:p>57:10:0030801:1573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49232.84">
            <text:p>2 449 232,8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39">
            <text:p>339</text:p>
          </table:table-cell>
          <table:table-cell table:style-name="ce19" office:value-type="string">
            <text:p>57:10:0030801:157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2368.39">
            <text:p>2 392 36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40">
            <text:p>340</text:p>
          </table:table-cell>
          <table:table-cell table:style-name="ce19" office:value-type="string">
            <text:p>57:10:0030801:1573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5">
            <text:p>7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8470.61">
            <text:p>3 188 470,61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41">
            <text:p>341</text:p>
          </table:table-cell>
          <table:table-cell table:style-name="ce19" office:value-type="string">
            <text:p>57:10:0030801:1573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9686.34">
            <text:p>1 689 686,3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42">
            <text:p>342</text:p>
          </table:table-cell>
          <table:table-cell table:style-name="ce19" office:value-type="string">
            <text:p>57:10:0030801:1573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43">
            <text:p>343</text:p>
          </table:table-cell>
          <table:table-cell table:style-name="ce19" office:value-type="string">
            <text:p>57:10:0030801:1574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2368.39">
            <text:p>2 392 36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44">
            <text:p>344</text:p>
          </table:table-cell>
          <table:table-cell table:style-name="ce19" office:value-type="string">
            <text:p>57:10:0030801:1574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49232.84">
            <text:p>2 449 232,8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45">
            <text:p>345</text:p>
          </table:table-cell>
          <table:table-cell table:style-name="ce19" office:value-type="string">
            <text:p>57:10:0030801:1574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2368.39">
            <text:p>2 392 36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46">
            <text:p>346</text:p>
          </table:table-cell>
          <table:table-cell table:style-name="ce19" office:value-type="string">
            <text:p>57:10:0030801:1574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7">
            <text:p>7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96594.1">
            <text:p>3 196 594,10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47">
            <text:p>347</text:p>
          </table:table-cell>
          <table:table-cell table:style-name="ce19" office:value-type="string">
            <text:p>57:10:0030801:1574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9686.34">
            <text:p>1 689 686,3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48">
            <text:p>348</text:p>
          </table:table-cell>
          <table:table-cell table:style-name="ce19" office:value-type="string">
            <text:p>57:10:0030801:1574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49">
            <text:p>349</text:p>
          </table:table-cell>
          <table:table-cell table:style-name="ce19" office:value-type="string">
            <text:p>57:10:0030801:157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3294.58">
            <text:p>2 453 294,5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50">
            <text:p>350</text:p>
          </table:table-cell>
          <table:table-cell table:style-name="ce19" office:value-type="string">
            <text:p>57:10:0030801:1574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2368.39">
            <text:p>2 392 36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51">
            <text:p>351</text:p>
          </table:table-cell>
          <table:table-cell table:style-name="ce19" office:value-type="string">
            <text:p>57:10:0030801:1574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0347.12">
            <text:p>3 180 347,12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52">
            <text:p>352</text:p>
          </table:table-cell>
          <table:table-cell table:style-name="ce19" office:value-type="string">
            <text:p>57:10:0030801:1574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9686.34">
            <text:p>1 689 686,3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53">
            <text:p>353</text:p>
          </table:table-cell>
          <table:table-cell table:style-name="ce19" office:value-type="string">
            <text:p>57:10:0030801:157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54">
            <text:p>354</text:p>
          </table:table-cell>
          <table:table-cell table:style-name="ce19" office:value-type="string">
            <text:p>57:10:0030801:1575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49232.84">
            <text:p>2 449 232,8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55">
            <text:p>355</text:p>
          </table:table-cell>
          <table:table-cell table:style-name="ce19" office:value-type="string">
            <text:p>57:10:0030801:157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56">
            <text:p>356</text:p>
          </table:table-cell>
          <table:table-cell table:style-name="ce19" office:value-type="string">
            <text:p>57:10:0030801:1575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2368.39">
            <text:p>2 392 36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57">
            <text:p>357</text:p>
          </table:table-cell>
          <table:table-cell table:style-name="ce19" office:value-type="string">
            <text:p>57:10:0030801:157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4408.86">
            <text:p>3 184 408,86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58">
            <text:p>358</text:p>
          </table:table-cell>
          <table:table-cell table:style-name="ce19" office:value-type="string">
            <text:p>57:10:0030801:1575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624.59">
            <text:p>1 685 624,5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59">
            <text:p>359</text:p>
          </table:table-cell>
          <table:table-cell table:style-name="ce19" office:value-type="string">
            <text:p>57:10:0030801:1575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60">
            <text:p>360</text:p>
          </table:table-cell>
          <table:table-cell table:style-name="ce19" office:value-type="string">
            <text:p>57:10:0030801:1575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3294.58">
            <text:p>2 453 294,5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61">
            <text:p>361</text:p>
          </table:table-cell>
          <table:table-cell table:style-name="ce19" office:value-type="string">
            <text:p>57:10:0030801:1575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2368.39">
            <text:p>2 392 36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62">
            <text:p>362</text:p>
          </table:table-cell>
          <table:table-cell table:style-name="ce19" office:value-type="string">
            <text:p>57:10:0030801:1575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5">
            <text:p>7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8470.61">
            <text:p>3 188 470,61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63">
            <text:p>363</text:p>
          </table:table-cell>
          <table:table-cell table:style-name="ce19" office:value-type="string">
            <text:p>57:10:0030801:1576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9686.34">
            <text:p>1 689 686,3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64">
            <text:p>364</text:p>
          </table:table-cell>
          <table:table-cell table:style-name="ce19" office:value-type="string">
            <text:p>57:10:0030801:1576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65">
            <text:p>365</text:p>
          </table:table-cell>
          <table:table-cell table:style-name="ce19" office:value-type="string">
            <text:p>57:10:0030801:1576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66">
            <text:p>366</text:p>
          </table:table-cell>
          <table:table-cell table:style-name="ce19" office:value-type="string">
            <text:p>57:10:0030801:1576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3294.58">
            <text:p>2 453 294,5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67">
            <text:p>367</text:p>
          </table:table-cell>
          <table:table-cell table:style-name="ce19" office:value-type="string">
            <text:p>57:10:0030801:1576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2368.39">
            <text:p>2 392 36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68">
            <text:p>368</text:p>
          </table:table-cell>
          <table:table-cell table:style-name="ce19" office:value-type="string">
            <text:p>57:10:0030801:1576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990.6">
            <text:p>99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588876.46">
            <text:p>18 588 876,46</text:p>
          </table:table-cell>
          <table:table-cell table:style-name="ce50" office:value-type="float" office:value="18765.27">
            <text:p>18 765,27</text:p>
          </table:table-cell>
          <table:table-cell table:number-columns-repeated="1014"/>
        </table:table-row>
        <table:table-row table:style-name="ro10">
          <table:table-cell table:style-name="ce10" office:value-type="float" office:value="369">
            <text:p>369</text:p>
          </table:table-cell>
          <table:table-cell table:style-name="ce19" office:value-type="string">
            <text:p>57:10:0030801:1576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.3">
            <text:p>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8464.82">
            <text:p>88 464,82</text:p>
          </table:table-cell>
          <table:table-cell table:style-name="ce50" office:value-type="float" office:value="26807.52">
            <text:p>26 807,52</text:p>
          </table:table-cell>
          <table:table-cell table:number-columns-repeated="1014"/>
        </table:table-row>
        <table:table-row table:style-name="ro10">
          <table:table-cell table:style-name="ce10" office:value-type="float" office:value="370">
            <text:p>370</text:p>
          </table:table-cell>
          <table:table-cell table:style-name="ce19" office:value-type="string">
            <text:p>57:10:0030801:1576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893.4">
            <text:p>89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6287638.76">
            <text:p>36 287 638,76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71">
            <text:p>371</text:p>
          </table:table-cell>
          <table:table-cell table:style-name="ce19" office:value-type="string">
            <text:p>57:10:0030801:1576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.3">
            <text:p>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8464.82">
            <text:p>88 464,82</text:p>
          </table:table-cell>
          <table:table-cell table:style-name="ce50" office:value-type="float" office:value="26807.52">
            <text:p>26 807,52</text:p>
          </table:table-cell>
          <table:table-cell table:number-columns-repeated="1014"/>
        </table:table-row>
        <table:table-row table:style-name="ro10">
          <table:table-cell table:style-name="ce10" office:value-type="float" office:value="372">
            <text:p>372</text:p>
          </table:table-cell>
          <table:table-cell table:style-name="ce19" office:value-type="string">
            <text:p>57:10:0030801:1576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892.1">
            <text:p>89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6234836.07">
            <text:p>36 234 836,07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73">
            <text:p>373</text:p>
          </table:table-cell>
          <table:table-cell table:style-name="ce19" office:value-type="string">
            <text:p>57:10:0030801:1577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15.4">
            <text:p>1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25508.88">
            <text:p>625 508,8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74">
            <text:p>374</text:p>
          </table:table-cell>
          <table:table-cell table:style-name="ce19" office:value-type="string">
            <text:p>57:10:0030801:1577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.3">
            <text:p>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8464.82">
            <text:p>88 464,82</text:p>
          </table:table-cell>
          <table:table-cell table:style-name="ce50" office:value-type="float" office:value="26807.52">
            <text:p>26 807,52</text:p>
          </table:table-cell>
          <table:table-cell table:number-columns-repeated="1014"/>
        </table:table-row>
        <table:table-row table:style-name="ro10">
          <table:table-cell table:style-name="ce10" office:value-type="float" office:value="375">
            <text:p>375</text:p>
          </table:table-cell>
          <table:table-cell table:style-name="ce19" office:value-type="string">
            <text:p>57:10:0030801:1577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885.8">
            <text:p>88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5978946.07">
            <text:p>35 978 946,07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76">
            <text:p>376</text:p>
          </table:table-cell>
          <table:table-cell table:style-name="ce19" office:value-type="string">
            <text:p>57:10:0030801:1577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624.59">
            <text:p>1 685 624,5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77">
            <text:p>377</text:p>
          </table:table-cell>
          <table:table-cell table:style-name="ce19" office:value-type="string">
            <text:p>57:10:0030801:1577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15.6">
            <text:p>1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33632.38">
            <text:p>633 632,3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78">
            <text:p>378</text:p>
          </table:table-cell>
          <table:table-cell table:style-name="ce19" office:value-type="string">
            <text:p>57:10:0030801:157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999.6">
            <text:p>99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796796.99">
            <text:p>26 796 796,99</text:p>
          </table:table-cell>
          <table:table-cell table:style-name="ce50" office:value-type="float" office:value="26807.52">
            <text:p>26 807,52</text:p>
          </table:table-cell>
          <table:table-cell table:number-columns-repeated="1014"/>
        </table:table-row>
        <table:table-row table:style-name="ro10">
          <table:table-cell table:style-name="ce10" office:value-type="float" office:value="379">
            <text:p>379</text:p>
          </table:table-cell>
          <table:table-cell table:style-name="ce19" office:value-type="string">
            <text:p>57:10:0030801:1577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98.3">
            <text:p>9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35179.22">
            <text:p>2 635 179,22</text:p>
          </table:table-cell>
          <table:table-cell table:style-name="ce50" office:value-type="float" office:value="26807.52">
            <text:p>26 807,52</text:p>
          </table:table-cell>
          <table:table-cell table:number-columns-repeated="1014"/>
        </table:table-row>
        <table:table-row table:style-name="ro10">
          <table:table-cell table:style-name="ce10" office:value-type="float" office:value="380">
            <text:p>380</text:p>
          </table:table-cell>
          <table:table-cell table:style-name="ce19" office:value-type="string">
            <text:p>57:10:0030801:1577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0038.39">
            <text:p>3 160 03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81">
            <text:p>381</text:p>
          </table:table-cell>
          <table:table-cell table:style-name="ce19" office:value-type="string">
            <text:p>57:10:0030801:1577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2368.39">
            <text:p>2 392 36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82">
            <text:p>382</text:p>
          </table:table-cell>
          <table:table-cell table:style-name="ce19" office:value-type="string">
            <text:p>57:10:0030801:1577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83">
            <text:p>383</text:p>
          </table:table-cell>
          <table:table-cell table:style-name="ce19" office:value-type="string">
            <text:p>57:10:0030801:1578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84">
            <text:p>384</text:p>
          </table:table-cell>
          <table:table-cell table:style-name="ce19" office:value-type="string">
            <text:p>57:10:0030801:1578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3294.58">
            <text:p>2 453 294,5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85">
            <text:p>385</text:p>
          </table:table-cell>
          <table:table-cell table:style-name="ce19" office:value-type="string">
            <text:p>57:10:0030801:157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624.59">
            <text:p>1 685 624,5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86">
            <text:p>386</text:p>
          </table:table-cell>
          <table:table-cell table:style-name="ce19" office:value-type="string">
            <text:p>57:10:0030801:1578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4100.13">
            <text:p>3 164 100,1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87">
            <text:p>387</text:p>
          </table:table-cell>
          <table:table-cell table:style-name="ce19" office:value-type="string">
            <text:p>57:10:0030801:1578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6430.14">
            <text:p>2 396 430,1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88">
            <text:p>388</text:p>
          </table:table-cell>
          <table:table-cell table:style-name="ce19" office:value-type="string">
            <text:p>57:10:0030801:1578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3294.58">
            <text:p>2 453 294,5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89">
            <text:p>389</text:p>
          </table:table-cell>
          <table:table-cell table:style-name="ce19" office:value-type="string">
            <text:p>57:10:0030801:157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90">
            <text:p>390</text:p>
          </table:table-cell>
          <table:table-cell table:style-name="ce19" office:value-type="string">
            <text:p>57:10:0030801:1578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624.59">
            <text:p>1 685 624,5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91">
            <text:p>391</text:p>
          </table:table-cell>
          <table:table-cell table:style-name="ce19" office:value-type="string">
            <text:p>57:10:0030801:1578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4100.13">
            <text:p>3 164 100,1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92">
            <text:p>392</text:p>
          </table:table-cell>
          <table:table-cell table:style-name="ce19" office:value-type="string">
            <text:p>57:10:0030801:1578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00491.89">
            <text:p>2 400 491,8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93">
            <text:p>393</text:p>
          </table:table-cell>
          <table:table-cell table:style-name="ce19" office:value-type="string">
            <text:p>57:10:0030801:157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94">
            <text:p>394</text:p>
          </table:table-cell>
          <table:table-cell table:style-name="ce19" office:value-type="string">
            <text:p>57:10:0030801:1579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95">
            <text:p>395</text:p>
          </table:table-cell>
          <table:table-cell table:style-name="ce19" office:value-type="string">
            <text:p>57:10:0030801:157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8784.27">
            <text:p>1 498 784,27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96">
            <text:p>396</text:p>
          </table:table-cell>
          <table:table-cell table:style-name="ce19" office:value-type="string">
            <text:p>57:10:0030801:157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93748.08">
            <text:p>1 693 748,0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97">
            <text:p>397</text:p>
          </table:table-cell>
          <table:table-cell table:style-name="ce19" office:value-type="string">
            <text:p>57:10:0030801:1579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0038.39">
            <text:p>3 160 03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98">
            <text:p>398</text:p>
          </table:table-cell>
          <table:table-cell table:style-name="ce19" office:value-type="string">
            <text:p>57:10:0030801:1579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6430.14">
            <text:p>2 396 430,1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99">
            <text:p>399</text:p>
          </table:table-cell>
          <table:table-cell table:style-name="ce19" office:value-type="string">
            <text:p>57:10:0030801:1579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00">
            <text:p>400</text:p>
          </table:table-cell>
          <table:table-cell table:style-name="ce19" office:value-type="string">
            <text:p>57:10:0030801:1579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01">
            <text:p>401</text:p>
          </table:table-cell>
          <table:table-cell table:style-name="ce19" office:value-type="string">
            <text:p>57:10:0030801:1579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93748.08">
            <text:p>1 693 748,0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02">
            <text:p>402</text:p>
          </table:table-cell>
          <table:table-cell table:style-name="ce19" office:value-type="string">
            <text:p>57:10:0030801:1579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4100.13">
            <text:p>3 164 100,1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03">
            <text:p>403</text:p>
          </table:table-cell>
          <table:table-cell table:style-name="ce19" office:value-type="string">
            <text:p>57:10:0030801:1580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2368.39">
            <text:p>2 392 36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04">
            <text:p>404</text:p>
          </table:table-cell>
          <table:table-cell table:style-name="ce19" office:value-type="string">
            <text:p>57:10:0030801:1580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05">
            <text:p>405</text:p>
          </table:table-cell>
          <table:table-cell table:style-name="ce19" office:value-type="string">
            <text:p>57:10:0030801:1580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06">
            <text:p>406</text:p>
          </table:table-cell>
          <table:table-cell table:style-name="ce19" office:value-type="string">
            <text:p>57:10:0030801:158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624.59">
            <text:p>1 685 624,5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07">
            <text:p>407</text:p>
          </table:table-cell>
          <table:table-cell table:style-name="ce19" office:value-type="string">
            <text:p>57:10:0030801:1580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93748.08">
            <text:p>1 693 748,0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08">
            <text:p>408</text:p>
          </table:table-cell>
          <table:table-cell table:style-name="ce19" office:value-type="string">
            <text:p>57:10:0030801:1580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4408.86">
            <text:p>3 184 408,86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09">
            <text:p>409</text:p>
          </table:table-cell>
          <table:table-cell table:style-name="ce19" office:value-type="string">
            <text:p>57:10:0030801:1580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00491.89">
            <text:p>2 400 491,8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10">
            <text:p>410</text:p>
          </table:table-cell>
          <table:table-cell table:style-name="ce19" office:value-type="string">
            <text:p>57:10:0030801:1580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11">
            <text:p>411</text:p>
          </table:table-cell>
          <table:table-cell table:style-name="ce19" office:value-type="string">
            <text:p>57:10:0030801:1580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12">
            <text:p>412</text:p>
          </table:table-cell>
          <table:table-cell table:style-name="ce19" office:value-type="string">
            <text:p>57:10:0030801:1580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9686.34">
            <text:p>1 689 686,3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13">
            <text:p>413</text:p>
          </table:table-cell>
          <table:table-cell table:style-name="ce19" office:value-type="string">
            <text:p>57:10:0030801:1581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0347.12">
            <text:p>3 180 347,12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14">
            <text:p>414</text:p>
          </table:table-cell>
          <table:table-cell table:style-name="ce19" office:value-type="string">
            <text:p>57:10:0030801:1581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6430.14">
            <text:p>2 396 430,1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15">
            <text:p>415</text:p>
          </table:table-cell>
          <table:table-cell table:style-name="ce19" office:value-type="string">
            <text:p>57:10:0030801:1581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16">
            <text:p>416</text:p>
          </table:table-cell>
          <table:table-cell table:style-name="ce19" office:value-type="string">
            <text:p>57:10:0030801:1581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17">
            <text:p>417</text:p>
          </table:table-cell>
          <table:table-cell table:style-name="ce19" office:value-type="string">
            <text:p>57:10:0030801:1581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5976.64">
            <text:p>3 155 976,6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18">
            <text:p>418</text:p>
          </table:table-cell>
          <table:table-cell table:style-name="ce19" office:value-type="string">
            <text:p>57:10:0030801:1581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93748.08">
            <text:p>1 693 748,0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19">
            <text:p>419</text:p>
          </table:table-cell>
          <table:table-cell table:style-name="ce19" office:value-type="string">
            <text:p>57:10:0030801:158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4408.86">
            <text:p>3 184 408,86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20">
            <text:p>420</text:p>
          </table:table-cell>
          <table:table-cell table:style-name="ce19" office:value-type="string">
            <text:p>57:10:0030801:1581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6430.14">
            <text:p>2 396 430,1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21">
            <text:p>421</text:p>
          </table:table-cell>
          <table:table-cell table:style-name="ce19" office:value-type="string">
            <text:p>57:10:0030801:1581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22">
            <text:p>422</text:p>
          </table:table-cell>
          <table:table-cell table:style-name="ce19" office:value-type="string">
            <text:p>57:10:0030801:1581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23">
            <text:p>423</text:p>
          </table:table-cell>
          <table:table-cell table:style-name="ce19" office:value-type="string">
            <text:p>57:10:0030801:1582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9686.34">
            <text:p>1 689 686,3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24">
            <text:p>424</text:p>
          </table:table-cell>
          <table:table-cell table:style-name="ce19" office:value-type="string">
            <text:p>57:10:0030801:1582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0347.12">
            <text:p>3 180 347,12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25">
            <text:p>425</text:p>
          </table:table-cell>
          <table:table-cell table:style-name="ce19" office:value-type="string">
            <text:p>57:10:0030801:1582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.2">
            <text:p>5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04553.63">
            <text:p>2 404 553,6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26">
            <text:p>426</text:p>
          </table:table-cell>
          <table:table-cell table:style-name="ce19" office:value-type="string">
            <text:p>57:10:0030801:1582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27">
            <text:p>427</text:p>
          </table:table-cell>
          <table:table-cell table:style-name="ce19" office:value-type="string">
            <text:p>57:10:0030801:1582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28">
            <text:p>428</text:p>
          </table:table-cell>
          <table:table-cell table:style-name="ce19" office:value-type="string">
            <text:p>57:10:0030801:1582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6430.14">
            <text:p>2 396 430,1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29">
            <text:p>429</text:p>
          </table:table-cell>
          <table:table-cell table:style-name="ce19" office:value-type="string">
            <text:p>57:10:0030801:1582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624.59">
            <text:p>1 685 624,5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30">
            <text:p>430</text:p>
          </table:table-cell>
          <table:table-cell table:style-name="ce19" office:value-type="string">
            <text:p>57:10:0030801:1582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5">
            <text:p>7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8470.61">
            <text:p>3 188 470,61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31">
            <text:p>431</text:p>
          </table:table-cell>
          <table:table-cell table:style-name="ce19" office:value-type="string">
            <text:p>57:10:0030801:1582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00491.89">
            <text:p>2 400 491,8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32">
            <text:p>432</text:p>
          </table:table-cell>
          <table:table-cell table:style-name="ce19" office:value-type="string">
            <text:p>57:10:0030801:1582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33">
            <text:p>433</text:p>
          </table:table-cell>
          <table:table-cell table:style-name="ce19" office:value-type="string">
            <text:p>57:10:0030801:158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8784.27">
            <text:p>1 498 784,27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34">
            <text:p>434</text:p>
          </table:table-cell>
          <table:table-cell table:style-name="ce19" office:value-type="string">
            <text:p>57:10:0030801:1583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9686.34">
            <text:p>1 689 686,3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35">
            <text:p>435</text:p>
          </table:table-cell>
          <table:table-cell table:style-name="ce19" office:value-type="string">
            <text:p>57:10:0030801:1583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4408.86">
            <text:p>3 184 408,86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36">
            <text:p>436</text:p>
          </table:table-cell>
          <table:table-cell table:style-name="ce19" office:value-type="string">
            <text:p>57:10:0030801:1583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00491.89">
            <text:p>2 400 491,8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37">
            <text:p>437</text:p>
          </table:table-cell>
          <table:table-cell table:style-name="ce19" office:value-type="string">
            <text:p>57:10:0030801:1583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38">
            <text:p>438</text:p>
          </table:table-cell>
          <table:table-cell table:style-name="ce19" office:value-type="string">
            <text:p>57:10:0030801:1583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8784.27">
            <text:p>1 498 784,27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39">
            <text:p>439</text:p>
          </table:table-cell>
          <table:table-cell table:style-name="ce19" office:value-type="string">
            <text:p>57:10:0030801:158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7356.33">
            <text:p>2 457 356,3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40">
            <text:p>440</text:p>
          </table:table-cell>
          <table:table-cell table:style-name="ce19" office:value-type="string">
            <text:p>57:10:0030801:1583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9686.34">
            <text:p>1 689 686,3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41">
            <text:p>441</text:p>
          </table:table-cell>
          <table:table-cell table:style-name="ce19" office:value-type="string">
            <text:p>57:10:0030801:1583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80347.12">
            <text:p>3 180 347,12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42">
            <text:p>442</text:p>
          </table:table-cell>
          <table:table-cell table:style-name="ce19" office:value-type="string">
            <text:p>57:10:0030801:1583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5976.64">
            <text:p>3 155 976,6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43">
            <text:p>443</text:p>
          </table:table-cell>
          <table:table-cell table:style-name="ce19" office:value-type="string">
            <text:p>57:10:0030801:1584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2537.29">
            <text:p>1 482 537,2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44">
            <text:p>444</text:p>
          </table:table-cell>
          <table:table-cell table:style-name="ce19" office:value-type="string">
            <text:p>57:10:0030801:1584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8784.27">
            <text:p>1 498 784,27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45">
            <text:p>445</text:p>
          </table:table-cell>
          <table:table-cell table:style-name="ce19" office:value-type="string">
            <text:p>57:10:0030801:1584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0660.78">
            <text:p>1 490 660,78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46">
            <text:p>446</text:p>
          </table:table-cell>
          <table:table-cell table:style-name="ce19" office:value-type="string">
            <text:p>57:10:0030801:1584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1.6">
            <text:p>6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02035.54">
            <text:p>2 502 035,5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47">
            <text:p>447</text:p>
          </table:table-cell>
          <table:table-cell table:style-name="ce19" office:value-type="string">
            <text:p>57:10:0030801:1584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0038.39">
            <text:p>3 160 03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48">
            <text:p>448</text:p>
          </table:table-cell>
          <table:table-cell table:style-name="ce19" office:value-type="string">
            <text:p>57:10:0030801:1584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6599.04">
            <text:p>1 486 599,0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49">
            <text:p>449</text:p>
          </table:table-cell>
          <table:table-cell table:style-name="ce19" office:value-type="string">
            <text:p>57:10:0030801:158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50">
            <text:p>450</text:p>
          </table:table-cell>
          <table:table-cell table:style-name="ce19" office:value-type="string">
            <text:p>57:10:0030801:1584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51">
            <text:p>451</text:p>
          </table:table-cell>
          <table:table-cell table:style-name="ce19" office:value-type="string">
            <text:p>57:10:0030801:1584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52">
            <text:p>452</text:p>
          </table:table-cell>
          <table:table-cell table:style-name="ce19" office:value-type="string">
            <text:p>57:10:0030801:1584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4100.13">
            <text:p>3 164 100,1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53">
            <text:p>453</text:p>
          </table:table-cell>
          <table:table-cell table:style-name="ce19" office:value-type="string">
            <text:p>57:10:0030801:158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60038.39">
            <text:p>3 160 038,3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54">
            <text:p>454</text:p>
          </table:table-cell>
          <table:table-cell table:style-name="ce19" office:value-type="string">
            <text:p>57:10:0030801:1585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2537.29">
            <text:p>1 482 537,2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55">
            <text:p>455</text:p>
          </table:table-cell>
          <table:table-cell table:style-name="ce19" office:value-type="string">
            <text:p>57:10:0030801:158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56">
            <text:p>456</text:p>
          </table:table-cell>
          <table:table-cell table:style-name="ce19" office:value-type="string">
            <text:p>57:10:0030801:1585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8784.27">
            <text:p>1 498 784,27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57">
            <text:p>457</text:p>
          </table:table-cell>
          <table:table-cell table:style-name="ce19" office:value-type="string">
            <text:p>57:10:0030801:158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5976.64">
            <text:p>3 155 976,64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58">
            <text:p>458</text:p>
          </table:table-cell>
          <table:table-cell table:style-name="ce19" office:value-type="string">
            <text:p>57:10:0030801:1585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51914.9">
            <text:p>3 151 914,90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59">
            <text:p>459</text:p>
          </table:table-cell>
          <table:table-cell table:style-name="ce19" office:value-type="string">
            <text:p>57:10:0030801:1585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2537.29">
            <text:p>1 482 537,29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60">
            <text:p>460</text:p>
          </table:table-cell>
          <table:table-cell table:style-name="ce19" office:value-type="string">
            <text:p>57:10:0030801:1585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4722.53">
            <text:p>1 494 722,53</text:p>
          </table:table-cell>
          <table:table-cell table:style-name="ce5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61">
            <text:p>461</text:p>
          </table:table-cell>
          <table:table-cell table:style-name="ce19" office:value-type="string">
            <text:p>57:22:0280102:45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33353.34">
            <text:p>733 353,34</text:p>
          </table:table-cell>
          <table:table-cell table:style-name="ce50" office:value-type="float" office:value="9377.92">
            <text:p>9 377,92</text:p>
          </table:table-cell>
          <table:table-cell table:number-columns-repeated="1014"/>
        </table:table-row>
        <table:table-row table:style-name="ro10">
          <table:table-cell table:style-name="ce10" office:value-type="float" office:value="462">
            <text:p>462</text:p>
          </table:table-cell>
          <table:table-cell table:style-name="ce19" office:value-type="string">
            <text:p>57:25:0030528:25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7750.47">
            <text:p>287 750,47</text:p>
          </table:table-cell>
          <table:table-cell table:style-name="ce50" office:value-type="float" office:value="12510.89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463">
            <text:p>463</text:p>
          </table:table-cell>
          <table:table-cell table:style-name="ce19" office:value-type="string">
            <text:p>57:25:0030528:2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22.9">
            <text:p>22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6499.38">
            <text:p>286 499,38</text:p>
          </table:table-cell>
          <table:table-cell table:style-name="ce50" office:value-type="float" office:value="12510.89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464">
            <text:p>464</text:p>
          </table:table-cell>
          <table:table-cell table:style-name="ce20" office:value-type="string">
            <text:p>57:10:0010201:754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.3</text:p>
          </table:table-cell>
          <table:table-cell table:style-name="ce38" office:value-type="float" office:value="12178.6">
            <text:p>1217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64716558.140933">
            <text:p>364 716 558,14</text:p>
          </table:table-cell>
          <table:table-cell table:style-name="ce50" office:value-type="float" office:value="29947.3304107971">
            <text:p>29 94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465">
            <text:p>465</text:p>
          </table:table-cell>
          <table:table-cell table:style-name="ce20" office:value-type="string">
            <text:p>57:10:0030801:1560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104.3</text:p>
          </table:table-cell>
          <table:table-cell table:style-name="ce38" office:value-type="float" office:value="18209">
            <text:p>1820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45310939.450204">
            <text:p>545 310 939,45</text:p>
          </table:table-cell>
          <table:table-cell table:style-name="ce50" office:value-type="float" office:value="29947.3304107971">
            <text:p>29 94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466">
            <text:p>466</text:p>
          </table:table-cell>
          <table:table-cell table:style-name="ce20" office:value-type="string">
            <text:p>57:10:1100101:15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4.1</text:p>
          </table:table-cell>
          <table:table-cell table:style-name="ce38" office:value-type="float" office:value="342.2">
            <text:p>34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575147.98857426">
            <text:p>6 575 147,99</text:p>
          </table:table-cell>
          <table:table-cell table:style-name="ce50" office:value-type="float" office:value="19214.342456383">
            <text:p>19 214,34</text:p>
          </table:table-cell>
          <table:table-cell table:number-columns-repeated="1014"/>
        </table:table-row>
        <table:table-row table:style-name="ro10">
          <table:table-cell table:style-name="ce10" office:value-type="float" office:value="467">
            <text:p>467</text:p>
          </table:table-cell>
          <table:table-cell table:style-name="ce20" office:value-type="string">
            <text:p>57:20:0910101:3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8.4">
            <text:p>12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1861.38624048">
            <text:p>1 681 861,39</text:p>
          </table:table-cell>
          <table:table-cell table:style-name="ce50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68">
            <text:p>468</text:p>
          </table:table-cell>
          <table:table-cell table:style-name="ce20" office:value-type="string">
            <text:p>57:23:0010102:36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1">
            <text:p>8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59814.872024599">
            <text:p>559 814,87</text:p>
          </table:table-cell>
          <table:table-cell table:style-name="ce50" office:value-type="float" office:value="6501.91488994889">
            <text:p>6 5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469">
            <text:p>469</text:p>
          </table:table-cell>
          <table:table-cell table:style-name="ce20" office:value-type="string">
            <text:p>57:25:0020714:4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5">
            <text:p>10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19907.76508821">
            <text:p>819 907,77</text:p>
          </table:table-cell>
          <table:table-cell table:style-name="ce50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470">
            <text:p>470</text:p>
          </table:table-cell>
          <table:table-cell table:style-name="ce20" office:value-type="string">
            <text:p>57:25:0021538:2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4.4">
            <text:p>12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77350.36620021">
            <text:p>877 350,37</text:p>
          </table:table-cell>
          <table:table-cell table:style-name="ce50" office:value-type="float" office:value="7052.65567685056">
            <text:p>7 0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471">
            <text:p>471</text:p>
          </table:table-cell>
          <table:table-cell table:style-name="ce20" office:value-type="string">
            <text:p>57:25:0030528:13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95.7">
            <text:p>9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97829.890430032">
            <text:p>597 829,89</text:p>
          </table:table-cell>
          <table:table-cell table:style-name="ce50" office:value-type="float" office:value="6246.91630543398">
            <text:p>6 246,92</text:p>
          </table:table-cell>
          <table:table-cell table:number-columns-repeated="1014"/>
        </table:table-row>
        <table:table-row table:style-name="ro10">
          <table:table-cell table:style-name="ce10" office:value-type="float" office:value="472">
            <text:p>472</text:p>
          </table:table-cell>
          <table:table-cell table:style-name="ce20" office:value-type="string">
            <text:p>57:09:0260101:77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1.9">
            <text:p>10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34748.24967215">
            <text:p>1 334 748,25</text:p>
          </table:table-cell>
          <table:table-cell table:style-name="ce50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73">
            <text:p>473</text:p>
          </table:table-cell>
          <table:table-cell table:style-name="ce20" office:value-type="string">
            <text:p>57:10:0022701:106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42.6">
            <text:p>4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7226.525596892">
            <text:p>197 226,53</text:p>
          </table:table-cell>
          <table:table-cell table:style-name="ce50" office:value-type="float" office:value="4629.73064781437">
            <text:p>4 62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474">
            <text:p>474</text:p>
          </table:table-cell>
          <table:table-cell table:style-name="ce20" office:value-type="string">
            <text:p>57:10:0060501:17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45.2">
            <text:p>4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8541.240939208">
            <text:p>208 541,24</text:p>
          </table:table-cell>
          <table:table-cell table:style-name="ce50" office:value-type="float" office:value="4613.74426856655">
            <text:p>4 613,74</text:p>
          </table:table-cell>
          <table:table-cell table:number-columns-repeated="1014"/>
        </table:table-row>
        <table:table-row table:style-name="ro10">
          <table:table-cell table:style-name="ce10" office:value-type="float" office:value="475">
            <text:p>475</text:p>
          </table:table-cell>
          <table:table-cell table:style-name="ce20" office:value-type="string">
            <text:p>57:10:0070801:1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65">
            <text:p>6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62465.435089516">
            <text:p>662 465,44</text:p>
          </table:table-cell>
          <table:table-cell table:style-name="ce50" office:value-type="float" office:value="10191.7759244541">
            <text:p>10 191,78</text:p>
          </table:table-cell>
          <table:table-cell table:number-columns-repeated="1014"/>
        </table:table-row>
        <table:table-row table:style-name="ro10">
          <table:table-cell table:style-name="ce10" office:value-type="float" office:value="476">
            <text:p>476</text:p>
          </table:table-cell>
          <table:table-cell table:style-name="ce20" office:value-type="string">
            <text:p>57:10:1650101:217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8.9">
            <text:p>12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15065.38911365">
            <text:p>2 515 065,39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477">
            <text:p>477</text:p>
          </table:table-cell>
          <table:table-cell table:style-name="ce20" office:value-type="string">
            <text:p>57:10:1680101:11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0">
            <text:p>15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926763.44737818">
            <text:p>2 926 763,45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478">
            <text:p>478</text:p>
          </table:table-cell>
          <table:table-cell table:style-name="ce20" office:value-type="string">
            <text:p>57:10:2120101:66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112">
            <text:p>11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69078.758605803">
            <text:p>469 078,76</text:p>
          </table:table-cell>
          <table:table-cell table:style-name="ce50" office:value-type="float" office:value="4188.20320183753">
            <text:p>4 188,20</text:p>
          </table:table-cell>
          <table:table-cell table:number-columns-repeated="1014"/>
        </table:table-row>
        <table:table-row table:style-name="ro10">
          <table:table-cell table:style-name="ce10" office:value-type="float" office:value="479">
            <text:p>479</text:p>
          </table:table-cell>
          <table:table-cell table:style-name="ce20" office:value-type="string">
            <text:p>57:11:0021001:21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6.1</text:p>
          </table:table-cell>
          <table:table-cell table:style-name="ce38" office:value-type="float" office:value="29.1">
            <text:p>2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4481.531899643">
            <text:p>124 481,53</text:p>
          </table:table-cell>
          <table:table-cell table:style-name="ce50" office:value-type="float" office:value="4277.71587283996">
            <text:p>4 27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480">
            <text:p>480</text:p>
          </table:table-cell>
          <table:table-cell table:style-name="ce20" office:value-type="string">
            <text:p>57:11:1550102:30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9">
            <text:p>6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20015.087985529">
            <text:p>820 015,09</text:p>
          </table:table-cell>
          <table:table-cell table:style-name="ce50" office:value-type="float" office:value="11731.2602000791">
            <text:p>11 73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481">
            <text:p>481</text:p>
          </table:table-cell>
          <table:table-cell table:style-name="ce20" office:value-type="string">
            <text:p>57:22:0040302:82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4">
            <text:p>10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76407.64415442">
            <text:p>1 876 407,64</text:p>
          </table:table-cell>
          <table:table-cell table:style-name="ce50" office:value-type="float" office:value="18042.3811937925">
            <text:p>18 042,38</text:p>
          </table:table-cell>
          <table:table-cell table:number-columns-repeated="1014"/>
        </table:table-row>
        <table:table-row table:style-name="ro10">
          <table:table-cell table:style-name="ce10" office:value-type="float" office:value="482">
            <text:p>482</text:p>
          </table:table-cell>
          <table:table-cell table:style-name="ce20" office:value-type="string">
            <text:p>57:10:1370101:42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218.6">
            <text:p>21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566298.97200412">
            <text:p>3 566 298,97</text:p>
          </table:table-cell>
          <table:table-cell table:style-name="ce50" office:value-type="float" office:value="16314.2679414644">
            <text:p>16 314,27</text:p>
          </table:table-cell>
          <table:table-cell table:number-columns-repeated="1014"/>
        </table:table-row>
        <table:table-row table:style-name="ro10">
          <table:table-cell table:style-name="ce10" office:value-type="float" office:value="483">
            <text:p>483</text:p>
          </table:table-cell>
          <table:table-cell table:style-name="ce20" office:value-type="string">
            <text:p>57:25:0010726:72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3">
            <text:p>3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2143.281839457">
            <text:p>122 143,28</text:p>
          </table:table-cell>
          <table:table-cell table:style-name="ce50" office:value-type="float" office:value="3189.11963027302">
            <text:p>3 18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484">
            <text:p>484</text:p>
          </table:table-cell>
          <table:table-cell table:style-name="ce20" office:value-type="string">
            <text:p>57:25:0010727:15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5161.4675077088">
            <text:p>95 161,47</text:p>
          </table:table-cell>
          <table:table-cell table:style-name="ce50" office:value-type="float" office:value="3398.62383956103">
            <text:p>3 398,62</text:p>
          </table:table-cell>
          <table:table-cell table:number-columns-repeated="1014"/>
        </table:table-row>
        <table:table-row table:style-name="ro10">
          <table:table-cell table:style-name="ce10" office:value-type="float" office:value="485">
            <text:p>485</text:p>
          </table:table-cell>
          <table:table-cell table:style-name="ce20" office:value-type="string">
            <text:p>57:25:0010727:15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44.6">
            <text:p>4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78759.317404981">
            <text:p>278 759,32</text:p>
          </table:table-cell>
          <table:table-cell table:style-name="ce50" office:value-type="float" office:value="6250.20891042559">
            <text:p>6 25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486">
            <text:p>486</text:p>
          </table:table-cell>
          <table:table-cell table:style-name="ce20" office:value-type="string">
            <text:p>57:25:0021211:62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7">
            <text:p>2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0845.6807963758">
            <text:p>90 845,68</text:p>
          </table:table-cell>
          <table:table-cell table:style-name="ce50" office:value-type="float" office:value="3677.96278527837">
            <text:p>3 677,96</text:p>
          </table:table-cell>
          <table:table-cell table:number-columns-repeated="1014"/>
        </table:table-row>
        <table:table-row table:style-name="ro10">
          <table:table-cell table:style-name="ce10" office:value-type="float" office:value="487">
            <text:p>487</text:p>
          </table:table-cell>
          <table:table-cell table:style-name="ce20" office:value-type="string">
            <text:p>57:25:0030711:24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302.1</text:p>
          </table:table-cell>
          <table:table-cell table:style-name="ce38" office:value-type="float" office:value="40.4">
            <text:p>4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015.692352189">
            <text:p>168 015,69</text:p>
          </table:table-cell>
          <table:table-cell table:style-name="ce50" office:value-type="float" office:value="4158.8042661433">
            <text:p>4 158,80</text:p>
          </table:table-cell>
          <table:table-cell table:number-columns-repeated="1014"/>
        </table:table-row>
        <table:table-row table:style-name="ro10">
          <table:table-cell table:style-name="ce10" office:value-type="float" office:value="488">
            <text:p>488</text:p>
          </table:table-cell>
          <table:table-cell table:style-name="ce20" office:value-type="string">
            <text:p>57:10:0040801:108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907.2</text:p>
          </table:table-cell>
          <table:table-cell table:style-name="ce38" office:value-type="float" office:value="42.5">
            <text:p>4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64752.306094515">
            <text:p>564 752,31</text:p>
          </table:table-cell>
          <table:table-cell table:style-name="ce50" office:value-type="float" office:value="13288.2895551651">
            <text:p>13 28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489">
            <text:p>489</text:p>
          </table:table-cell>
          <table:table-cell table:style-name="ce20" office:value-type="string">
            <text:p>57:10:1650101:216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38" office:value-type="string">
            <text:p>0904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4354.9473447754">
            <text:p>44 354,95</text:p>
          </table:table-cell>
          <table:table-cell table:style-name="ce50" office:value-type="float" office:value="1705.95951326059">
            <text:p>1 705,9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39" table:number-columns-repeated="2"/>
          <table:table-cell table:style-name="ce36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0:0000000:28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1:0040401:3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4:0030102:88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4:0030201:17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4:0040101:96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4:0040101:96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4:0040101:97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4:0050301:70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5:0030101:60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5:0040201:26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6:0000000:44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6:0000000:46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6:0050101:26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6:0050101:26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6:0050101:26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6:0050102:47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6:0050102:47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6:0050102:4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6:0050301:6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9:0000000:113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9:0000000:91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9:0000000:9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9:0010101:104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9:0010101:10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9:0010101:142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9:0010101:14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9:0010101:149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9:0010101:150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9:0010101:15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9:0010201:70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9:0010201:7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9:0010201:70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9:0010302:19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09:0010302:2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9:0010302:21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9:0010302:21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9:0020201:32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9:0020201:3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9:0110101:18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9:0120101:13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09:0130101:12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9:0130101:18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9:0140101:16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9:0160101:26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9:0160101:85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9:0580101:11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0000000:171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0000000:253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0022701:8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0040801:35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0050101:48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0060201:187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0060201:188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0061901:2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0:0061901:2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0061901:2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0070101:236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0070801:3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2120101:2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1:0010301:30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1:0010317:11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1:0021001:3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5:0000000:106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5:0010201:8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5:0010301: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5:0130101:8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5:0040301:1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5:0040401: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7:0000000: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7:0020201: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7:0020201:9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7:0020401:4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7:0020401: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7:0020501: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7:0040201:1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7:0040201:11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7:0040201:13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7:0040401:14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9:0050302:5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0:0030101:13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0:0000000:204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2:0000000:108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3:0000000:1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3:0000000:13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3:0000000:14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3:0000000:15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3:0000000:61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3:0000000:61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3:0000000:61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3:0000000:62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3:0000000:63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3:0000000:63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3:0000000:63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3:0000000:6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3:0000000:66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3:0000000:7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3:0000000:8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3:0000000:81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3:0000000:83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3:0000000:83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3:0000000:84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3:0000000:8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3:0000000:8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3:0000000:85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3:0000000:88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3:0000000:88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3:0000000:88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3:0000000:89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3:0000000:9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3:0030102:20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3:0040102: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3:0040102:2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3:0040102:2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3:0060101:16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3:0060101:1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3:0060102:1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3:0060102:19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3:0060102:19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3:0060102:20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3:0070101:18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3:0070101:18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3:0070101:18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3:0070101:1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3:0070101:20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3:0070101:22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3:0070101:22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3:0070101:22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3:0070102:17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3:0070102:17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3:0070102:18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3:0070102:18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3:0070102:18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3:0070102:1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3:0070102:18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3:0070102:19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3:0070102:1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3:0070102:20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23:0070102:2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23:0070102:21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23:0070102:22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3:0070102:2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3:0070102:2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3:0070102:23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23:0070102:23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23:0080101:17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23:0080101:17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3:0080101:17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3:0080101:27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3:0080102:1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3:0080102:1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23:0080102:20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3:0080102:2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3:0080102:20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3:0080102:20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3:0080102:21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23:0080103:1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3:0080103:19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3:0090101:28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23:0090103:8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23:0090103:8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23:0090103:8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23:1330101:6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24:0000000:18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24:0000000:48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24:0030401: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24:0040301:2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24:0030201:7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24:0030201:7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24:0030201:8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24:0030201:8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24:0030301:12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24:0030401:13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24:0030401:18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24:0030401:1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24:0030501:22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24:0040101: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24:0040101:1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24:0040101:1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24:0040101: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4:0040101:1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4:0040101: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24:0040101:2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24:0040101:2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24:0040101: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24:0040201: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24:0040201:2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24:0040201:29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24:0040201:29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24:0040201:30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24:0040201:3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24:0040201:30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24:0040201:3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24:0040201:33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24:0040201:3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24:0040201:34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5" office:value-type="string">
            <text:p>57:24:0040201:3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24:0040201:35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24:0040201: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24:0040201: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24:0040301:38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24:0040301:3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24:0040301:39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24:0040301:4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24:0040301:4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24:0040401:2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24:0040401:2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24:0040401:3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24:0040401:34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24:0040401:34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24:0040401:35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24:0040401:3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24:0040401:38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24:0040401:38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24:0040401:3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5" office:value-type="string">
            <text:p>57:24:0040401:38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5" office:value-type="string">
            <text:p>57:24:0040401:40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5" office:value-type="string">
            <text:p>57:24:0040401:42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5" office:value-type="string">
            <text:p>57:24:0040401:42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5" office:value-type="string">
            <text:p>57:01:1380101:1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5" office:value-type="string">
            <text:p>57:01:0160201:2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5" office:value-type="string">
            <text:p>57:05:0010101:6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5" office:value-type="string">
            <text:p>57:06:0010603:10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5" office:value-type="string">
            <text:p>57:07:0310101:36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5" office:value-type="string">
            <text:p>57:07:0550101:88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5" office:value-type="string">
            <text:p>57:08:0050201:11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5" office:value-type="string">
            <text:p>57:09:0260101:63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5" office:value-type="string">
            <text:p>57:10:0010201:456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5" office:value-type="string">
            <text:p>57:10:0030101:299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5" office:value-type="string">
            <text:p>57:10:0030601:9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5" office:value-type="string">
            <text:p>57:10:0030801:108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5" office:value-type="string">
            <text:p>57:10:0030801:114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5" office:value-type="string">
            <text:p>57:10:0030801:536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5" office:value-type="string">
            <text:p>57:10:0040101:723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5" office:value-type="string">
            <text:p>57:10:0040101:723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5" office:value-type="string">
            <text:p>57:10:0070101:33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5" office:value-type="string">
            <text:p>57:10:0560101:11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5" office:value-type="string">
            <text:p>57:10:0800201:1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5" office:value-type="string">
            <text:p>57:10:0890101:42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5" office:value-type="string">
            <text:p>57:10:1230101:8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5" office:value-type="string">
            <text:p>57:10:1350101:12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5" office:value-type="string">
            <text:p>57:10:1650101:13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5" office:value-type="string">
            <text:p>57:10:2750101:17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5" office:value-type="string">
            <text:p>57:11:1550102:5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5" office:value-type="string">
            <text:p>57:15:0620101:2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5" office:value-type="string">
            <text:p>57:15:0710101:2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5" office:value-type="string">
            <text:p>57:17:0360101:7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5" office:value-type="string">
            <text:p>57:17:0710101:28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5" office:value-type="string">
            <text:p>57:18:0830101:5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5" office:value-type="string">
            <text:p>57:18:0030201:54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5" office:value-type="string">
            <text:p>57:18:0830101:5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5" office:value-type="string">
            <text:p>57:18:0830101:6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5" office:value-type="string">
            <text:p>57:18:0990101:1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5" office:value-type="string">
            <text:p>57:21:0260101:5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5" office:value-type="string">
            <text:p>57:21:0310101:31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5" office:value-type="string">
            <text:p>57:22:0040302:56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5" office:value-type="string">
            <text:p>57:23:0010101:154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5" office:value-type="string">
            <text:p>57:23:1290101:2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5" office:value-type="string">
            <text:p>57:25:0000000:560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5" office:value-type="string">
            <text:p>57:25:0010405:3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5" office:value-type="string">
            <text:p>57:25:0010405: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5" office:value-type="string">
            <text:p>57:25:0010610: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5" office:value-type="string">
            <text:p>57:25:0010610:1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5" office:value-type="string">
            <text:p>57:25:0010727:18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5" office:value-type="string">
            <text:p>57:25:0010819:13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5" office:value-type="string">
            <text:p>57:25:0020605:31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5" office:value-type="string">
            <text:p>57:25:0020622:63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5" office:value-type="string">
            <text:p>57:25:0020622:67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5" office:value-type="string">
            <text:p>57:25:0020627:70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5" office:value-type="string">
            <text:p>57:25:0020804:7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5" office:value-type="string">
            <text:p>57:25:0020904: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5" office:value-type="string">
            <text:p>57:25:0020907: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5" office:value-type="string">
            <text:p>57:25:0021201:144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5" office:value-type="string">
            <text:p>57:25:0021408:1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5" office:value-type="string">
            <text:p>57:25:0021510:23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5" office:value-type="string">
            <text:p>57:25:0021538: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5" office:value-type="string">
            <text:p>57:25:0030403: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5" office:value-type="string">
            <text:p>57:25:0040201:63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5" office:value-type="string">
            <text:p>57:25:0040202:4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5" office:value-type="string">
            <text:p>57:25:0040202:4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5" office:value-type="string">
            <text:p>57:25:0040202: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5" office:value-type="string">
            <text:p>57:25:0040202:5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5" office:value-type="string">
            <text:p>57:25:0040408:28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5" office:value-type="string">
            <text:p>57:26:0010221:1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5" office:value-type="string">
            <text:p>57:26:0010417:24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5" office:value-type="string">
            <text:p>57:10:0040101:4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5" office:value-type="string">
            <text:p>57:17:0000000:1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6" office:value-type="string">
            <text:p>57:25:0020622:7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6" office:value-type="string">
            <text:p>57:25:0020623:26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6" office:value-type="string">
            <text:p>57:25:0030102:27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6" office:value-type="string">
            <text:p>57:25:0040322:46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7" office:value-type="string">
            <text:p>57:22:0280102:32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7" office:value-type="string">
            <text:p>57:06:1460101:48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7" office:value-type="string">
            <text:p>57:10:0021901:3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7" office:value-type="string">
            <text:p>57:10:0040801:10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7" office:value-type="string">
            <text:p>57:10:0050501:86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7" office:value-type="string">
            <text:p>57:10:0070101:40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7" office:value-type="string">
            <text:p>57:10:1680101:72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7" office:value-type="string">
            <text:p>57:10:2750101:68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7" office:value-type="string">
            <text:p>57:15:0620101:36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7" office:value-type="string">
            <text:p>57:15:0710101:1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7" office:value-type="string">
            <text:p>57:17:0360101:13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7" office:value-type="string">
            <text:p>57:22:0040302:81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7" office:value-type="string">
            <text:p>57:25:0021316:4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7" office:value-type="string">
            <text:p>57:27:0020132:71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7" office:value-type="string">
            <text:p>57:11:1400203:13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7" office:value-type="string">
            <text:p>57:26:0010217:47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7" office:value-type="string">
            <text:p>57:26:0010111:27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7" office:value-type="string">
            <text:p>57:10:1650101:216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4">
            <text:p>14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9770167DCD1895BC1735C53CF904CB42ABFDD3815D4325C981D99C910A8CE6B58DA252CEFAA14069537A631D504482501477ECBBB8C3768BC285C5C590CFF43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775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15:0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2T15:05:05.66</dc:date>
    <meta:print-date>2020-11-11T05:45:37Z</meta:print-date>
    <meta:editing-duration>PT10S</meta:editing-duration>
    <meta:editing-cycles>1</meta:editing-cycles>
    <meta:document-statistic meta:table-count="1" meta:cell-count="6155" meta:object-count="0"/>
  </office:meta>
</office:document-meta>
</file>