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4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9:.$B$116]; [.B109])&gt;1;NOT(ISBLANK([.B109]))))" style:apply-style-name="cf1" style:base-cell-address="Лист1.B10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7:.$B$269]; [.B117])&gt;1;NOT(ISBLANK([.B117]))))" style:apply-style-name="cf1" style:base-cell-address="Лист1.B11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69]; [.B117])&gt;1;NOT(ISBLANK([.B117]))))" style:apply-style-name="cf1" style:base-cell-address="Лист1.B11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7:.$B$269]; [.B117])&gt;1;NOT(ISBLANK([.B117]))))" style:apply-style-name="cf1" style:base-cell-address="Лист1.B11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7:.$B$269]; [.B117])&gt;1;NOT(ISBLANK([.B117]))))" style:apply-style-name="cf1" style:base-cell-address="Лист1.B11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7:.$B$269]; [.B117])&gt;1;NOT(ISBLANK([.B117]))))" style:apply-style-name="cf1" style:base-cell-address="Лист1.B117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0:.$B$1048576]; [.B1])+COUNTIF([.$B$1:.$B$11]; [.B1])+COUNTIF([.$B$105:.$B$10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8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5.2021 № 23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93">
            <text:p>9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60">
            <text:p>16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607:1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044.4</text:p>
          </table:table-cell>
          <table:table-cell table:style-name="ce41" office:value-type="float" office:value="10350.46">
            <text:p>10350,4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017655.0509675">
            <text:p>10 017 655,05</text:p>
          </table:table-cell>
          <table:table-cell table:style-name="ce55" office:value-type="float" office:value="967.84636151123">
            <text:p>967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50102:75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1600">
            <text:p>16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155412.68951076">
            <text:p>7 155 412,69</text:p>
          </table:table-cell>
          <table:table-cell table:style-name="ce55" office:value-type="float" office:value="4472.13293094422">
            <text:p>4 472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207:10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7284.141380379">
            <text:p>437 284,14</text:p>
          </table:table-cell>
          <table:table-cell table:style-name="ce55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10305:2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2">
            <text:p>6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40358.26042004">
            <text:p>540 358,26</text:p>
          </table:table-cell>
          <table:table-cell table:style-name="ce55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0100101:15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.4">
            <text:p>9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164118.67239896">
            <text:p>1 164 118,67</text:p>
          </table:table-cell>
          <table:table-cell table:style-name="ce55" office:value-type="float" office:value="11830.4743129976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950101:51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96235.07679746">
            <text:p>296 235,08</text:p>
          </table:table-cell>
          <table:table-cell table:style-name="ce55" office:value-type="float" office:value="4732.18972519904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040302:82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8">
            <text:p>13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594984.45565041">
            <text:p>2 594 984,46</text:p>
          </table:table-cell>
          <table:table-cell table:style-name="ce55" office:value-type="float" office:value="18562.1205697454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830102:43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0.5">
            <text:p>4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88997.827881753">
            <text:p>288 997,83</text:p>
          </table:table-cell>
          <table:table-cell table:style-name="ce55" office:value-type="float" office:value="7135.74883658651">
            <text:p>7 135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4:0430101:69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9">
            <text:p>7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2664.606250445">
            <text:p>212 664,61</text:p>
          </table:table-cell>
          <table:table-cell table:style-name="ce55" office:value-type="float" office:value="2839.31383511942">
            <text:p>2 839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806:25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2.8">
            <text:p>22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1372.1332649282">
            <text:p>51 372,13</text:p>
          </table:table-cell>
          <table:table-cell table:style-name="ce55" office:value-type="float" office:value="2253.16373968983">
            <text:p>2 25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920101:104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6">
            <text:p>15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068724.18310615">
            <text:p>2 068 724,18</text:p>
          </table:table-cell>
          <table:table-cell table:style-name="ce55" office:value-type="float" office:value="13126.422481638">
            <text:p>13 126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20157:26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74.4">
            <text:p>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80602.656106692">
            <text:p>480 602,66</text:p>
          </table:table-cell>
          <table:table-cell table:style-name="ce55" office:value-type="float" office:value="6459.7131197136">
            <text:p>6 459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9:0530101:29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9.6">
            <text:p>4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0381.68">
            <text:p>430 381,68</text:p>
          </table:table-cell>
          <table:table-cell table:style-name="ce55" office:value-type="float" office:value="8677.05">
            <text:p>8 677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402:47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970899.264">
            <text:p>970 899,26</text:p>
          </table:table-cell>
          <table:table-cell table:style-name="ce55" office:value-type="float" office:value="32042.88">
            <text:p>32 042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610:192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82.9">
            <text:p>8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443777.086">
            <text:p>3 443 777,09</text:p>
          </table:table-cell>
          <table:table-cell table:style-name="ce55" office:value-type="float" office:value="41541.34">
            <text:p>41 541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428:15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05</text:p>
          </table:table-cell>
          <table:table-cell table:style-name="ce41" office:value-type="float" office:value="85.3">
            <text:p>8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368621.538">
            <text:p>3 368 621,54</text:p>
          </table:table-cell>
          <table:table-cell table:style-name="ce55" office:value-type="float" office:value="39491.46">
            <text:p>39 49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4:0010202:142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02</text:p>
          </table:table-cell>
          <table:table-cell table:style-name="ce41" office:value-type="float" office:value="17.4">
            <text:p>17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5239.652">
            <text:p>45 239,65</text:p>
          </table:table-cell>
          <table:table-cell table:style-name="ce55" office:value-type="float" office:value="2599.98">
            <text:p>2 599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4:0010202:142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02</text:p>
          </table:table-cell>
          <table:table-cell table:style-name="ce41" office:value-type="float" office:value="25.2">
            <text:p>2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5519.496">
            <text:p>65 519,50</text:p>
          </table:table-cell>
          <table:table-cell table:style-name="ce55" office:value-type="float" office:value="2599.98">
            <text:p>2 599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125:1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29.8">
            <text:p>29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85370.918">
            <text:p>385 370,92</text:p>
          </table:table-cell>
          <table:table-cell table:style-name="ce55" office:value-type="float" office:value="12931.91">
            <text:p>12 93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8:0070402:9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467.7">
            <text:p>46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662435.24">
            <text:p>5 662 435,24</text:p>
          </table:table-cell>
          <table:table-cell table:style-name="ce55" office:value-type="float" office:value="12106.98">
            <text:p>12 106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12401:88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2550.88">
            <text:p>52 550,88</text:p>
          </table:table-cell>
          <table:table-cell table:style-name="ce55" office:value-type="float" office:value="2189.62">
            <text:p>2 189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0030101:327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62">
            <text:p>6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6538.42">
            <text:p>56 538,42</text:p>
          </table:table-cell>
          <table:table-cell table:style-name="ce55" office:value-type="float" office:value="911.91">
            <text:p>91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5101:20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8">
            <text:p>6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7267.52">
            <text:p>77 267,52</text:p>
          </table:table-cell>
          <table:table-cell table:style-name="ce55" office:value-type="float" office:value="119.24">
            <text:p>119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0:1220101:37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44">
            <text:p>18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22478.84">
            <text:p>422 478,84</text:p>
          </table:table-cell>
          <table:table-cell table:style-name="ce55" office:value-type="float" office:value="229.11">
            <text:p>229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650101:220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">
            <text:p>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688.94">
            <text:p>4 688,94</text:p>
          </table:table-cell>
          <table:table-cell table:style-name="ce55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910202:77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950">
            <text:p>95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34207.76">
            <text:p>434 207,76</text:p>
          </table:table-cell>
          <table:table-cell table:style-name="ce55" office:value-type="float" office:value="457.06">
            <text:p>45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910202:77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1300">
            <text:p>13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94732.32">
            <text:p>594 732,32</text:p>
          </table:table-cell>
          <table:table-cell table:style-name="ce55" office:value-type="float" office:value="457.49">
            <text:p>457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1910302:97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30</text:p>
          </table:table-cell>
          <table:table-cell table:style-name="ce41" office:value-type="float" office:value="95">
            <text:p>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2609.1">
            <text:p>52 609,10</text:p>
          </table:table-cell>
          <table:table-cell table:style-name="ce55" office:value-type="float" office:value="553.78">
            <text:p>553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2160101:194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39480">
            <text:p>639 480,00</text:p>
          </table:table-cell>
          <table:table-cell table:style-name="ce55" office:value-type="float" office:value="159.87">
            <text:p>15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0000000:176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4000">
            <text:p>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3400">
            <text:p>303 400,00</text:p>
          </table:table-cell>
          <table:table-cell table:style-name="ce55" office:value-type="float" office:value="4.1">
            <text:p>4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0010201:6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7304">
            <text:p>730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29905.2">
            <text:p>529 905,20</text:p>
          </table:table-cell>
          <table:table-cell table:style-name="ce55" office:value-type="float" office:value="72.55">
            <text:p>72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1:0030201:17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2" office:value-type="string">
            <text:p>01:010</text:p>
          </table:table-cell>
          <table:table-cell table:style-name="ce46" office:value-type="float" office:value="1131451">
            <text:p>11314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3778.93">
            <text:p>6 143 778,93</text:p>
          </table:table-cell>
          <table:table-cell table:style-name="ce55" office:value-type="float" office:value="5.43">
            <text:p>5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1:1620101:54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70475">
            <text:p>170 475,00</text:p>
          </table:table-cell>
          <table:table-cell table:style-name="ce55" office:value-type="float" office:value="68.19">
            <text:p>68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8:0010301:45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6200">
            <text:p>116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22764">
            <text:p>722 764,00</text:p>
          </table:table-cell>
          <table:table-cell table:style-name="ce55" office:value-type="float" office:value="6.22">
            <text:p>6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8:0070504:29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460">
            <text:p>246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1475.6">
            <text:p>41 475,60</text:p>
          </table:table-cell>
          <table:table-cell table:style-name="ce55" office:value-type="float" office:value="16.86">
            <text:p>16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9:1050101:35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01550">
            <text:p>201 550,00</text:p>
          </table:table-cell>
          <table:table-cell table:style-name="ce55" office:value-type="float" office:value="40.31">
            <text:p>40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0:0000000:38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1000">
            <text:p>1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8740">
            <text:p>58 740,00</text:p>
          </table:table-cell>
          <table:table-cell table:style-name="ce55" office:value-type="float" office:value="5.34">
            <text:p>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2:0540101:67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4266">
            <text:p>42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16504.46">
            <text:p>116 504,46</text:p>
          </table:table-cell>
          <table:table-cell table:style-name="ce55" office:value-type="float" office:value="27.31">
            <text:p>27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2:1290102:59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92560">
            <text:p>92 560,00</text:p>
          </table:table-cell>
          <table:table-cell table:style-name="ce55" office:value-type="float" office:value="46.28">
            <text:p>46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2:1470101:23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9331">
            <text:p>39933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180347.26">
            <text:p>2 180 347,26</text:p>
          </table:table-cell>
          <table:table-cell table:style-name="ce55" office:value-type="float" office:value="5.46">
            <text:p>5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4:0000000:104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6350">
            <text:p>106 350,00</text:p>
          </table:table-cell>
          <table:table-cell table:style-name="ce55" office:value-type="float" office:value="70.9">
            <text:p>70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4:0010101:105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3:021</text:p>
          </table:table-cell>
          <table:table-cell table:style-name="ce41" office:value-type="float" office:value="465">
            <text:p>465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16929.53">
            <text:p>116 929,53</text:p>
          </table:table-cell>
          <table:table-cell table:style-name="ce55" office:value-type="float" office:value="251.46">
            <text:p>251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4:0010103:56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986.05">
            <text:p>12 986,05</text:p>
          </table:table-cell>
          <table:table-cell table:style-name="ce55" office:value-type="float" office:value="371.03">
            <text:p>37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4:0500101:18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28250">
            <text:p>228 250,00</text:p>
          </table:table-cell>
          <table:table-cell table:style-name="ce55" office:value-type="float" office:value="45.65">
            <text:p>45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10312:90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6055">
            <text:p>6055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318595.13">
            <text:p>2 318 595,13</text:p>
          </table:table-cell>
          <table:table-cell table:style-name="ce55" office:value-type="float" office:value="382.92">
            <text:p>382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40311:340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7491">
            <text:p>57 491,00</text:p>
          </table:table-cell>
          <table:table-cell table:style-name="ce55" office:value-type="float" office:value="2299.64">
            <text:p>2 299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40311:340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2">
            <text:p>22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8870.58">
            <text:p>48 870,58</text:p>
          </table:table-cell>
          <table:table-cell table:style-name="ce55" office:value-type="float" office:value="2221.39">
            <text:p>2 221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40321:263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9044.2">
            <text:p>29 044,20</text:p>
          </table:table-cell>
          <table:table-cell table:style-name="ce55" office:value-type="float" office:value="1452.21">
            <text:p>1 452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10116:179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666.75">
            <text:p>30 666,75</text:p>
          </table:table-cell>
          <table:table-cell table:style-name="ce55" office:value-type="float" office:value="1226.67">
            <text:p>1 226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6:0010426:54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68505">
            <text:p>668 505,00</text:p>
          </table:table-cell>
          <table:table-cell table:style-name="ce55" office:value-type="float" office:value="445.67">
            <text:p>44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021601:60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8178.33">
            <text:p>68 178,33</text:p>
          </table:table-cell>
          <table:table-cell table:style-name="ce55" office:value-type="float" office:value="121.53">
            <text:p>12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22801:78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0">
            <text:p>79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64256.8">
            <text:p>164 256,80</text:p>
          </table:table-cell>
          <table:table-cell table:style-name="ce55" office:value-type="float" office:value="207.92">
            <text:p>20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1:0000000:10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04234">
            <text:p>260423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0677359.4">
            <text:p>10 677 359,40</text:p>
          </table:table-cell>
          <table:table-cell table:style-name="ce55" office:value-type="float" office:value="4.1">
            <text:p>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8:0000000:9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5215">
            <text:p>18521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979787.35">
            <text:p>979 787,35</text:p>
          </table:table-cell>
          <table:table-cell table:style-name="ce55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10110:4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40">
            <text:p>18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94412">
            <text:p>594 412,00</text:p>
          </table:table-cell>
          <table:table-cell table:style-name="ce55" office:value-type="float" office:value="323.05">
            <text:p>32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0010422: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00">
            <text:p>14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66256">
            <text:p>466 256,00</text:p>
          </table:table-cell>
          <table:table-cell table:style-name="ce55" office:value-type="float" office:value="333.04">
            <text:p>333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3:0830101:25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26">
            <text:p>122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3130.9">
            <text:p>73 130,90</text:p>
          </table:table-cell>
          <table:table-cell table:style-name="ce55" office:value-type="float" office:value="59.65">
            <text:p>59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30801:1600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381">
            <text:p>238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37181.41">
            <text:p>737 181,41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30801:1601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99">
            <text:p>16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26027.39">
            <text:p>526 027,39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60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99">
            <text:p>12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02183.39">
            <text:p>402 183,39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601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64415">
            <text:p>464 415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801:1606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30801:1607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71532">
            <text:p>371 532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30801:1607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30801:1608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35">
            <text:p>103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20446.35">
            <text:p>320 446,3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30801:1609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609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30801:1609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56">
            <text:p>135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19831.16">
            <text:p>419 831,16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61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30801:1613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53">
            <text:p>205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35629.33">
            <text:p>635 629,33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613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85">
            <text:p>208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45536.85">
            <text:p>645 536,85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801:1614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78">
            <text:p>207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43369.58">
            <text:p>643 369,58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615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1">
            <text:p>101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13015.71">
            <text:p>313 015,71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17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30801:1622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622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09610">
            <text:p>309 610,00</text:p>
          </table:table-cell>
          <table:table-cell table:style-name="ce55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0:0790101:4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88450">
            <text:p>188 450,00</text:p>
          </table:table-cell>
          <table:table-cell table:style-name="ce55" office:value-type="float" office:value="37.69">
            <text:p>3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4:0410101:4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56757">
            <text:p>56757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905958.4">
            <text:p>2 905 958,40</text:p>
          </table:table-cell>
          <table:table-cell table:style-name="ce55" office:value-type="float" office:value="51.2">
            <text:p>5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4:0730101:4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38409">
            <text:p>38409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929284.07">
            <text:p>1 929 284,07</text:p>
          </table:table-cell>
          <table:table-cell table:style-name="ce55" office:value-type="float" office:value="50.23">
            <text:p>50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4:0730101:4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25659">
            <text:p>25659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1288851.57">
            <text:p>1 288 851,57</text:p>
          </table:table-cell>
          <table:table-cell table:style-name="ce55" office:value-type="float" office:value="50.23">
            <text:p>50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4:0760101:3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14768">
            <text:p>14768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70594.24">
            <text:p>770 594,24</text:p>
          </table:table-cell>
          <table:table-cell table:style-name="ce55" office:value-type="float" office:value="52.18">
            <text:p>5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4:0430101:30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112247">
            <text:p>112247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081663.23">
            <text:p>7 081 663,23</text:p>
          </table:table-cell>
          <table:table-cell table:style-name="ce55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4:0430101:30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4:060</text:p>
          </table:table-cell>
          <table:table-cell table:style-name="ce41" office:value-type="float" office:value="688">
            <text:p>688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2432.64">
            <text:p>72 432,64</text:p>
          </table:table-cell>
          <table:table-cell table:style-name="ce55" office:value-type="float" office:value="105.28">
            <text:p>10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4:0430101:30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6:040</text:p>
          </table:table-cell>
          <table:table-cell table:style-name="ce41" office:value-type="float" office:value="623">
            <text:p>62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39305.07">
            <text:p>39 305,07</text:p>
          </table:table-cell>
          <table:table-cell table:style-name="ce55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4:0430101:31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10284">
            <text:p>10284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48817.56">
            <text:p>648 817,56</text:p>
          </table:table-cell>
          <table:table-cell table:style-name="ce55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4:0430101:31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11560">
            <text:p>11560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729320.4">
            <text:p>729 320,40</text:p>
          </table:table-cell>
          <table:table-cell table:style-name="ce55" office:value-type="float" office:value="63.09">
            <text:p>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4:0430101:31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4:070</text:p>
          </table:table-cell>
          <table:table-cell table:style-name="ce41" office:value-type="float" office:value="57460">
            <text:p>57460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6049388.8">
            <text:p>6 049 388,80</text:p>
          </table:table-cell>
          <table:table-cell table:style-name="ce55" office:value-type="float" office:value="105.28">
            <text:p>10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4:0610101:7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47710">
            <text:p>47710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816321.3">
            <text:p>2 816 321,30</text:p>
          </table:table-cell>
          <table:table-cell table:style-name="ce55" office:value-type="float" office:value="59.03">
            <text:p>59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4:0730101: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9073">
            <text:p>907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55736.79">
            <text:p>455 736,79</text:p>
          </table:table-cell>
          <table:table-cell table:style-name="ce55" office:value-type="float" office:value="50.23">
            <text:p>50,2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805:53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18">
            <text:p>1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40895.46">
            <text:p>40 895,46</text:p>
          </table:table-cell>
          <table:table-cell table:style-name="ce55" office:value-type="float" office:value="2271.97">
            <text:p>2 271,9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21311:14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3">
            <text:p>52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250919.71">
            <text:p>250 919,71</text:p>
          </table:table-cell>
          <table:table-cell table:style-name="ce55" office:value-type="float" office:value="479.77">
            <text:p>4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6:0010110:15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4">
            <text:p>99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27943.22">
            <text:p>527 943,22</text:p>
          </table:table-cell>
          <table:table-cell table:style-name="ce55" office:value-type="float" office:value="531.13">
            <text:p>53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20713:6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40">
            <text:p>14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5" office:value-type="float" office:value="580651.2">
            <text:p>580 651,20</text:p>
          </table:table-cell>
          <table:table-cell table:style-name="ce55" office:value-type="float" office:value="403.23">
            <text:p>403,2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7:0000000:34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3:0470101:14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5:0330101:6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220101:36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620101:6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2070101:16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3:0210101:6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125:4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30622:6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6:0010426:15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12401:87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30101:326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4:0010202:112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40311:276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40311:339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5:0020618:8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1910202:77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2800101:15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21101:13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1650101:216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03:0060201:74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05:0030101:50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5:0690101:13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6:0000000:4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6:0040202:24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6:0050102:7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7:0040102:12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20101:117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20101:117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41601:9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0:0042601:10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0:0042601:11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0:0045601:28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0:0070101:174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1:0000000:10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1:0010201: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1:0010201: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1:0010201:51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1:0010201:51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1:0010201:52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1:0020101:61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1:0020101:6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1:0020201:27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1:0020301:78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1:0020301:79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1:0020301:79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1:0020801: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1:0030201:176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1:0030201:176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1:0030201:176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1:0040101:87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1:0041101:11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2:0020201:6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4:0000000:13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4:0040102:12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7:0000000:7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7:0030201:1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7:0030201: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8:0000000:82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9:0000000:123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2:0000000:10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2:0010101:7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4:0020101:12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4:0020101:12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1:1770101:3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3:0040218:1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3:0040218:5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3:0470101:1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6:1070101:1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6:1000101:5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6:1140101:23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7:0000000:77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7:0050103:13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07:0050123:2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07:0050143:19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9:0030206:7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9:0030402:1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9:0100101:3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09:0400101:57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09:0950101:50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0046501: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0050101:384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0920101:50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1000101:24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1100101:158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1220101:7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1240201:7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1260101:9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1290201:1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1330101:35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1620101:12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1710101:1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0:1910302:23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0:1940101:41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2070101:16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2500101:82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2770101:56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1:0540101:1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1:0970202:26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3:0210101: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4:0010202: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5:0630101:21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6:0010103:4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6:0230101:3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6:0520101:10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8:0000000:108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8:0070106:1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8:0070304: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1:0350101:10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2:0800103:27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2:0830102:6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3:0210101:3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3:0820101:1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3:0870101:2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3:0870101:25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4:0050101:8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4:0440101:6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4:0150101:5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4:0430101:16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4:0430101:30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4:0610101:7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00000:10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10138:35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5:0010602:14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5:0020144:2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5:0020805:82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5:0021101:5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5:0021411:3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5:0021534:5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5:0030503:5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5:0030503:8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5:0030736: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5:0030743:23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5:0030757:89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5:0030757:9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5:0030801: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5:0030950: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5:0031007:2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5:0031016: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5:0031110:9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5:0031201:6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5:0040307: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5:0040320:2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40321:262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40408:292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5:0040408:5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6:0010220:70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6:0010311:66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6:0010408:427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6:0010426:5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7:0010414:15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7:0020415:25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7:0020607:1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7:0020607:1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7:0020612:8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7:0020620:12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05:0000000:1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06:0000000:106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2:0000000:1273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06:0000000:164</text:p>
          </table:table-cell>
          <table:table-cell table:style-name="ce33" office:value-type="date" office:date-value="2021-05-25">
            <text:p>25.05.2021</text:p>
          </table:table-cell>
          <table:table-cell table:style-name="ce33" office:value-type="date" office:date-value="2021-05-19">
            <text:p>19.05.2021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9DF3591C9160A2C32C19B4EDA255FDE63239B7BBB09D1B51D0EABB405E2BC9025D349E081CB6889BE5F424CCBDD66E6A9DC58281E8CEA689DFEEFC25FA547E1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57:17.40</dc:date>
    <meta:print-date>2020-11-11T05:45:37Z</meta:print-date>
    <meta:editing-duration>PT8S</meta:editing-duration>
    <meta:editing-cycles>1</meta:editing-cycles>
    <meta:document-statistic meta:table-count="1" meta:cell-count="1603" meta:object-count="0"/>
  </office:meta>
</office:document-meta>
</file>