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8:.$B$1048576]; [.B1])+COUNTIF([.$B$1:.$B$11]; [.B1])+COUNTIF([.$B$83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08:.$B$1048576]; [.B1])+COUNTIF([.$B$1:.$B$11]; [.B1])+COUNTIF([.$B$83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8:.$B$1048576]; [.B1])+COUNTIF([.$B$1:.$B$11]; [.B1])+COUNTIF([.$B$83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08:.$B$1048576]; [.B1])+COUNTIF([.$B$1:.$B$11]; [.B1])+COUNTIF([.$B$83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82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82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82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82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208:.$B$1048576]; [.B1])+COUNTIF([.$B$1:.$B$11]; [.B1])+COUNTIF([.$B$83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08:.$B$1048576]; [.B1])+COUNTIF([.$B$1:.$B$11]; [.B1])+COUNTIF([.$B$83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7:.$B$94]; [.B87])&gt;1;NOT(ISBLANK([.B87]))))" style:apply-style-name="cf1" style:base-cell-address="Лист1.B87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95:.$B$207]; [.B95])&gt;1;NOT(ISBLANK([.B95]))))" style:apply-style-name="cf1" style:base-cell-address="Лист1.B95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95:.$B$207]; [.B95])&gt;1;NOT(ISBLANK([.B95]))))" style:apply-style-name="cf1" style:base-cell-address="Лист1.B95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95:.$B$207]; [.B95])&gt;1;NOT(ISBLANK([.B95]))))" style:apply-style-name="cf1" style:base-cell-address="Лист1.B95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95:.$B$207]; [.B95])&gt;1;NOT(ISBLANK([.B95]))))" style:apply-style-name="cf1" style:base-cell-address="Лист1.B95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95:.$B$207]; [.B95])&gt;1;NOT(ISBLANK([.B95]))))" style:apply-style-name="cf1" style:base-cell-address="Лист1.B95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08:.$B$1048576]; [.B1])+COUNTIF([.$B$1:.$B$11]; [.B1])+COUNTIF([.$B$83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8:.$B$1048576]; [.B1])+COUNTIF([.$B$1:.$B$11]; [.B1])+COUNTIF([.$B$83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8:.$B$1048576]; [.B1])+COUNTIF([.$B$1:.$B$11]; [.B1])+COUNTIF([.$B$83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07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4"/>
          <table:table-cell table:style-name="ce39"/>
          <table:table-cell table:style-name="ce51" office:value-type="string">
            <text:p>"<text:span text:style-name="T1"> 01</text:span> "<text:span text:style-name="T1"> <text:s/>июня <text:s/></text:span><text:s text:c="2"/>2021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05.2021 № 235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71">
            <text:p>7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20">
            <text:p>120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0020401:78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1.2">
            <text:p>121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2348271.09142319">
            <text:p>2 348 271,09</text:p>
          </table:table-cell>
          <table:table-cell table:style-name="ce56" office:value-type="float" office:value="19375.1740216435">
            <text:p>19 375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6:0080101:23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8.2">
            <text:p>58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275413.442006584">
            <text:p>275 413,44</text:p>
          </table:table-cell>
          <table:table-cell table:style-name="ce56" office:value-type="float" office:value="4732.18972519904">
            <text:p>4 732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6:0010218:10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9.2">
            <text:p>109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639528.056768804">
            <text:p>639 528,06</text:p>
          </table:table-cell>
          <table:table-cell table:style-name="ce56" office:value-type="float" office:value="5856.48403634436">
            <text:p>5 856,4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7:0010411:13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7.4">
            <text:p>47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376705.513796624">
            <text:p>376 705,51</text:p>
          </table:table-cell>
          <table:table-cell table:style-name="ce56" office:value-type="float" office:value="7947.37370878953">
            <text:p>7 947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7:0020634:10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9.4">
            <text:p>119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932352.258586022">
            <text:p>932 352,26</text:p>
          </table:table-cell>
          <table:table-cell table:style-name="ce56" office:value-type="float" office:value="7808.64538179248">
            <text:p>7 808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9:0400101:210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01.1</text:p>
          </table:table-cell>
          <table:table-cell table:style-name="ce41" office:value-type="float" office:value="78.3">
            <text:p>78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418676.944733655">
            <text:p>418 676,94</text:p>
          </table:table-cell>
          <table:table-cell table:style-name="ce56" office:value-type="float" office:value="5347.0874167772">
            <text:p>5 347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9:0400101:210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01.3</text:p>
          </table:table-cell>
          <table:table-cell table:style-name="ce41" office:value-type="float" office:value="778.1">
            <text:p>778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3656324.31276194">
            <text:p>3 656 324,31</text:p>
          </table:table-cell>
          <table:table-cell table:style-name="ce56" office:value-type="float" office:value="4699.04165629346">
            <text:p>4 699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5:0021313:61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4.7">
            <text:p>74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1458264.52504975">
            <text:p>1 458 264,53</text:p>
          </table:table-cell>
          <table:table-cell table:style-name="ce56" office:value-type="float" office:value="19521.6134544812">
            <text:p>19 521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5:0030620:18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1.8">
            <text:p>91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963343.26806061">
            <text:p>963 343,27</text:p>
          </table:table-cell>
          <table:table-cell table:style-name="ce56" office:value-type="float" office:value="10493.9353819239">
            <text:p>10 493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7:0010220:24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7.6">
            <text:p>117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918296.696898796">
            <text:p>918 296,70</text:p>
          </table:table-cell>
          <table:table-cell table:style-name="ce56" office:value-type="float" office:value="7808.64538179248">
            <text:p>7 808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5:0010603:192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303.2</text:p>
          </table:table-cell>
          <table:table-cell table:style-name="ce41" office:value-type="float" office:value="25.4">
            <text:p>25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80179.332539874">
            <text:p>80 179,33</text:p>
          </table:table-cell>
          <table:table-cell table:style-name="ce56" office:value-type="float" office:value="3156.66663542811">
            <text:p>3 156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5:0020157:25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30.2">
            <text:p>30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195083.336215351">
            <text:p>195 083,34</text:p>
          </table:table-cell>
          <table:table-cell table:style-name="ce56" office:value-type="float" office:value="6459.7131197136">
            <text:p>6 459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09:1180101:47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842</text:p>
          </table:table-cell>
          <table:table-cell table:style-name="ce41" office:value-type="float" office:value="10.5">
            <text:p>10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106220.1">
            <text:p>106 220,10</text:p>
          </table:table-cell>
          <table:table-cell table:style-name="ce56" office:value-type="float" office:value="10116.2">
            <text:p>10 116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20424:53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106</text:p>
          </table:table-cell>
          <table:table-cell table:style-name="ce41" office:value-type="float" office:value="88.2">
            <text:p>8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3531438.918">
            <text:p>3 531 438,92</text:p>
          </table:table-cell>
          <table:table-cell table:style-name="ce56" office:value-type="float" office:value="40038.99">
            <text:p>40 038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21101:156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62.8">
            <text:p>62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2054720.544">
            <text:p>2 054 720,54</text:p>
          </table:table-cell>
          <table:table-cell table:style-name="ce56" office:value-type="float" office:value="32718.48">
            <text:p>32 718,4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1660101:264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13.9">
            <text:p>13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173813.662">
            <text:p>173 813,66</text:p>
          </table:table-cell>
          <table:table-cell table:style-name="ce56" office:value-type="float" office:value="12504.58">
            <text:p>12 504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4:1020102:26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109.7">
            <text:p>109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709297.163">
            <text:p>709 297,16</text:p>
          </table:table-cell>
          <table:table-cell table:style-name="ce56" office:value-type="float" office:value="6465.79">
            <text:p>6 465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3:0010301:156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0.8">
            <text:p>10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279480.132">
            <text:p>279 480,13</text:p>
          </table:table-cell>
          <table:table-cell table:style-name="ce56" office:value-type="float" office:value="25877.79">
            <text:p>25 877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6:0010407:187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52.9">
            <text:p>52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1606891.987">
            <text:p>1 606 891,99</text:p>
          </table:table-cell>
          <table:table-cell table:style-name="ce56" office:value-type="float" office:value="30376.03">
            <text:p>30 376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3:0010301:119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507.1</text:p>
          </table:table-cell>
          <table:table-cell table:style-name="ce41" office:value-type="float" office:value="860.4">
            <text:p>860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12882873.5410444">
            <text:p>12 882 873,54</text:p>
          </table:table-cell>
          <table:table-cell table:style-name="ce56" office:value-type="float" office:value="14973.121270391">
            <text:p>14 973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07:0040101:39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514.1</text:p>
          </table:table-cell>
          <table:table-cell table:style-name="ce41" office:value-type="float" office:value="1306.2">
            <text:p>1306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26471845.7779169">
            <text:p>26 471 845,78</text:p>
          </table:table-cell>
          <table:table-cell table:style-name="ce56" office:value-type="float" office:value="20266.3036119407">
            <text:p>20 266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5:0020802:17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723.2</text:p>
          </table:table-cell>
          <table:table-cell table:style-name="ce41" office:value-type="float" office:value="838.3">
            <text:p>838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3134184.97">
            <text:p>3 134 184,97</text:p>
          </table:table-cell>
          <table:table-cell table:style-name="ce56" office:value-type="float" office:value="3738.74">
            <text:p>3 738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08:0050113:25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326">
            <text:p>32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6418.94">
            <text:p>6 418,94</text:p>
          </table:table-cell>
          <table:table-cell table:style-name="ce56" office:value-type="float" office:value="19.69">
            <text:p>19,6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09:0010201:96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1:050</text:p>
          </table:table-cell>
          <table:table-cell table:style-name="ce41" office:value-type="float" office:value="17473">
            <text:p>1747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101518.13">
            <text:p>101 518,13</text:p>
          </table:table-cell>
          <table:table-cell table:style-name="ce56" office:value-type="float" office:value="5.81">
            <text:p>5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09:0840101:62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900">
            <text:p>39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181350">
            <text:p>181 350,00</text:p>
          </table:table-cell>
          <table:table-cell table:style-name="ce56" office:value-type="float" office:value="46.5">
            <text:p>46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0:0000000:290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1000">
            <text:p>10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50620">
            <text:p>50 620,00</text:p>
          </table:table-cell>
          <table:table-cell table:style-name="ce56" office:value-type="float" office:value="50.62">
            <text:p>50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0021201:121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730">
            <text:p>73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236016.3">
            <text:p>236 016,30</text:p>
          </table:table-cell>
          <table:table-cell table:style-name="ce56" office:value-type="float" office:value="323.31">
            <text:p>323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0:0030801:1628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20">
            <text:p>12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377724.2">
            <text:p>377 724,20</text:p>
          </table:table-cell>
          <table:table-cell table:style-name="ce56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0:0030801:1628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00">
            <text:p>1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402493">
            <text:p>402 493,00</text:p>
          </table:table-cell>
          <table:table-cell table:style-name="ce56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0:0040101:928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37107">
            <text:p>371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5952704.94">
            <text:p>5 952 704,94</text:p>
          </table:table-cell>
          <table:table-cell table:style-name="ce56" office:value-type="float" office:value="160.42">
            <text:p>160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0:0040101:928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2024">
            <text:p>20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324690.08">
            <text:p>324 690,08</text:p>
          </table:table-cell>
          <table:table-cell table:style-name="ce56" office:value-type="float" office:value="160.42">
            <text:p>160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0:0040101:928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10</text:p>
          </table:table-cell>
          <table:table-cell table:style-name="ce45" office:value-type="float" office:value="387">
            <text:p>387,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62082.54">
            <text:p>62 082,54</text:p>
          </table:table-cell>
          <table:table-cell table:style-name="ce56" office:value-type="float" office:value="160.42">
            <text:p>160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0:0040101:929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2544">
            <text:p>254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408108.48">
            <text:p>408 108,48</text:p>
          </table:table-cell>
          <table:table-cell table:style-name="ce56" office:value-type="float" office:value="160.42">
            <text:p>160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0040101:929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30482">
            <text:p>304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4889922.44">
            <text:p>4 889 922,44</text:p>
          </table:table-cell>
          <table:table-cell table:style-name="ce56" office:value-type="float" office:value="160.42">
            <text:p>160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0050501:87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156">
            <text:p>15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16005.6">
            <text:p>16 005,60</text:p>
          </table:table-cell>
          <table:table-cell table:style-name="ce56" office:value-type="float" office:value="102.6">
            <text:p>102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0:0050501:87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450">
            <text:p>4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46170">
            <text:p>46 170,00</text:p>
          </table:table-cell>
          <table:table-cell table:style-name="ce56" office:value-type="float" office:value="102.6">
            <text:p>102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0:1650101:220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6">
            <text:p>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7171.32">
            <text:p>7 171,32</text:p>
          </table:table-cell>
          <table:table-cell table:style-name="ce56" office:value-type="float" office:value="275.82">
            <text:p>275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0:1920101:105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81">
            <text:p>108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261904.68">
            <text:p>261 904,68</text:p>
          </table:table-cell>
          <table:table-cell table:style-name="ce56" office:value-type="float" office:value="242.28">
            <text:p>242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0:2740101:60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71">
            <text:p>157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369012.19">
            <text:p>369 012,19</text:p>
          </table:table-cell>
          <table:table-cell table:style-name="ce56" office:value-type="float" office:value="234.89">
            <text:p>234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2740101:60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00">
            <text:p>11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258379">
            <text:p>258 379,00</text:p>
          </table:table-cell>
          <table:table-cell table:style-name="ce56" office:value-type="float" office:value="234.89">
            <text:p>234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4:0710101:51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9:030</text:p>
          </table:table-cell>
          <table:table-cell table:style-name="ce41" office:value-type="float" office:value="98">
            <text:p>98</text:p>
          </table:table-cell>
          <table:table-cell table:style-name="ce47" office:value-type="string">
            <text:p>Отчет № 1/2019, Том 2, раздел 1.3, п. 1.3.1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210.7">
            <text:p>210,70</text:p>
          </table:table-cell>
          <table:table-cell table:style-name="ce56" office:value-type="float" office:value="2.15">
            <text:p>2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1:0120101:96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81">
            <text:p>148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69340.42">
            <text:p>69 340,42</text:p>
          </table:table-cell>
          <table:table-cell table:style-name="ce56" office:value-type="float" office:value="46.82">
            <text:p>46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4:0030501:48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25000">
            <text:p>2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121750">
            <text:p>121 750,00</text:p>
          </table:table-cell>
          <table:table-cell table:style-name="ce56" office:value-type="float" office:value="4.87">
            <text:p>4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5:0010727:162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31">
            <text:p>31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60342.43">
            <text:p>60 342,43</text:p>
          </table:table-cell>
          <table:table-cell table:style-name="ce56" office:value-type="float" office:value="1946.53">
            <text:p>1 946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5:0020156:115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19.2">
            <text:p>19,2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46779.648">
            <text:p>46 779,65</text:p>
          </table:table-cell>
          <table:table-cell table:style-name="ce56" office:value-type="float" office:value="2436.44">
            <text:p>2 436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5:0040408:293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655">
            <text:p>65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507310.6">
            <text:p>507 310,60</text:p>
          </table:table-cell>
          <table:table-cell table:style-name="ce56" office:value-type="float" office:value="774.52">
            <text:p>774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5:0040408:293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794">
            <text:p>79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733282.82">
            <text:p>733 282,82</text:p>
          </table:table-cell>
          <table:table-cell table:style-name="ce56" office:value-type="float" office:value="923.53">
            <text:p>923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5:0040408:293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930">
            <text:p>93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717327.6">
            <text:p>717 327,60</text:p>
          </table:table-cell>
          <table:table-cell table:style-name="ce56" office:value-type="float" office:value="771.32">
            <text:p>771,3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6:0010305:26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387">
            <text:p>138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642083.91">
            <text:p>642 083,91</text:p>
          </table:table-cell>
          <table:table-cell table:style-name="ce56" office:value-type="float" office:value="462.93">
            <text:p>462,9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0021601:25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26">
            <text:p>526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63924.78">
            <text:p>63 924,78</text:p>
          </table:table-cell>
          <table:table-cell table:style-name="ce56" office:value-type="float" office:value="121.53">
            <text:p>121,53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0:0022801:13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796">
            <text:p>796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162288.48">
            <text:p>162 288,48</text:p>
          </table:table-cell>
          <table:table-cell table:style-name="ce56" office:value-type="float" office:value="203.88">
            <text:p>203,88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7:0000000:3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4671006">
            <text:p>4671006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25456982.7">
            <text:p>25 456 982,70</text:p>
          </table:table-cell>
          <table:table-cell table:style-name="ce56" office:value-type="float" office:value="5.45">
            <text:p>5,45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9:0000000:8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8204020">
            <text:p>1820402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59891225.8">
            <text:p>59 891 225,80</text:p>
          </table:table-cell>
          <table:table-cell table:style-name="ce56" office:value-type="float" office:value="3.29">
            <text:p>3,29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0:0000000:28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3628">
            <text:p>13628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72773.52">
            <text:p>72 773,52</text:p>
          </table:table-cell>
          <table:table-cell table:style-name="ce56" office:value-type="float" office:value="5.34">
            <text:p>5,34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01:0010424:9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66">
            <text:p>116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487691.16">
            <text:p>487 691,16</text:p>
          </table:table-cell>
          <table:table-cell table:style-name="ce56" office:value-type="float" office:value="418.26">
            <text:p>418,26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0:0030801:1602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246">
            <text:p>124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385774.06">
            <text:p>385 774,06</text:p>
          </table:table-cell>
          <table:table-cell table:style-name="ce5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0:0030801:1607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309610">
            <text:p>309 610,00</text:p>
          </table:table-cell>
          <table:table-cell table:style-name="ce5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0:0030801:1609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309610">
            <text:p>309 610,00</text:p>
          </table:table-cell>
          <table:table-cell table:style-name="ce5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0030801:1613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2025">
            <text:p>202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626960.25">
            <text:p>626 960,25</text:p>
          </table:table-cell>
          <table:table-cell table:style-name="ce5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0030801:1617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309610">
            <text:p>309 610,00</text:p>
          </table:table-cell>
          <table:table-cell table:style-name="ce5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0:0030801:1619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309610">
            <text:p>309 610,00</text:p>
          </table:table-cell>
          <table:table-cell table:style-name="ce5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0:0030801:1623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309610">
            <text:p>309 610,00</text:p>
          </table:table-cell>
          <table:table-cell table:style-name="ce5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0030801:1623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309610">
            <text:p>309 610,00</text:p>
          </table:table-cell>
          <table:table-cell table:style-name="ce5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0060701:31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7">
            <text:p>607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30726.34">
            <text:p>30 726,34</text:p>
          </table:table-cell>
          <table:table-cell table:style-name="ce56" office:value-type="float" office:value="50.62">
            <text:p>50,62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1320101:135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33">
            <text:p>1433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260275.79">
            <text:p>260 275,79</text:p>
          </table:table-cell>
          <table:table-cell table:style-name="ce56" office:value-type="float" office:value="181.63">
            <text:p>181,63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1620101:101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300">
            <text:p>13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262106">
            <text:p>262 106,00</text:p>
          </table:table-cell>
          <table:table-cell table:style-name="ce56" office:value-type="float" office:value="201.62">
            <text:p>201,62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1780101:21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600">
            <text:p>26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651846">
            <text:p>651 846,00</text:p>
          </table:table-cell>
          <table:table-cell table:style-name="ce56" office:value-type="float" office:value="250.71">
            <text:p>250,71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2500101:42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6873">
            <text:p>6873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1151777.34">
            <text:p>1 151 777,34</text:p>
          </table:table-cell>
          <table:table-cell table:style-name="ce56" office:value-type="float" office:value="167.58">
            <text:p>167,58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1:0580101: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496">
            <text:p>3496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140224.56">
            <text:p>140 224,56</text:p>
          </table:table-cell>
          <table:table-cell table:style-name="ce56" office:value-type="float" office:value="40.11">
            <text:p>40,11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9:0420101:4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2349">
            <text:p>12349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277729.01">
            <text:p>277 729,01</text:p>
          </table:table-cell>
          <table:table-cell table:style-name="ce56" office:value-type="float" office:value="22.49">
            <text:p>22,49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6:0010113: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377">
            <text:p>1377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670502.61">
            <text:p>670 502,61</text:p>
          </table:table-cell>
          <table:table-cell table:style-name="ce56" office:value-type="float" office:value="486.93">
            <text:p>486,93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50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50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9:0400101:177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0021603:77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0030801:1591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1910405:31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2610101:35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2740101:59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4:0190101:35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4:0190101:52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5:0010323:41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5:0010801:24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5:0020421:61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6:0010106:35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26:0010305:7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1920101:105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25:0010727:38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5:0020712:5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01:0010305:20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25:0020701:259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25:0020804:10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25:0020701:26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25:0031008:6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20:0820101:26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8" office:value-type="string">
            <text:p>57:02:0000000:32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8" office:value-type="string">
            <text:p>57:05:0000000:42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8" office:value-type="string">
            <text:p>57:09:0010201:66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8" office:value-type="string">
            <text:p>57:10:0010101:148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8" office:value-type="string">
            <text:p>57:10:0021603:57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8" office:value-type="string">
            <text:p>57:10:0030101:138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8" office:value-type="string">
            <text:p>57:10:0030101:47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8" office:value-type="string">
            <text:p>57:10:0040901:4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8" office:value-type="string">
            <text:p>57:10:1110101:69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8" office:value-type="string">
            <text:p>57:11:0030201:175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8" office:value-type="string">
            <text:p>57:11:0040301:82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8" office:value-type="string">
            <text:p>57:17:0020401:2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8" office:value-type="string">
            <text:p>57:17:0020401:2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8" office:value-type="string">
            <text:p>57:17:0020501:4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8" office:value-type="string">
            <text:p>57:19:0000000:121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8" office:value-type="string">
            <text:p>57:19:0000000:140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8" office:value-type="string">
            <text:p>57:19:0020502:28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8" office:value-type="string">
            <text:p>57:19:0020502:32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8" office:value-type="string">
            <text:p>57:19:0050101:34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19:0050101:34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20:0000000:380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23:0000000:61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24:0040401:34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06:0010302:2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8" office:value-type="string">
            <text:p>57:07:0550101:29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8" office:value-type="string">
            <text:p>57:07:0550101:16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8" office:value-type="string">
            <text:p>57:08:0230101:9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8" office:value-type="string">
            <text:p>57:09:0030201: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8" office:value-type="string">
            <text:p>57:09:0400101:210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09:0400101:210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09:1010101:21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09:1040101: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10:0030801:1212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10:0030801:1212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10:0030801:1212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10:0030801:1212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10:0030801:1601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10:0030801:1601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10:0030801:343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10:0070101:314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10:0450101:88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10:1260101:21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10:1920101:104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10:1920101:78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10:1920201:74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10:2200101:144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10:2610101:35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11:0000000:171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11:0730101:2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11:1630101:2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11:1630102: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11:1700101:30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11:2650101:42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12:0550101:44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13:0610101:45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13:0010201:30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13:0190101: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14:0240101:14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14:0250101: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15:0330101:4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15:0330101:4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16:0080101:5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16:0370101: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19:0960101:15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19:0440101:20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19:0760101:56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20:0390101:31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20:0250101:1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22:0040303:74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22:0800103:17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24:0150101:16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24:0300101:35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25:0010323:4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25:0010603:21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25:0021105:25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25:0021201:101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25:0021313:46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25:0030104:1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8" office:value-type="string">
            <text:p>57:25:0030620:1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8" office:value-type="string">
            <text:p>57:25:0031022: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8" office:value-type="string">
            <text:p>57:25:0031124:7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8" office:value-type="string">
            <text:p>57:25:0031201:50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8" office:value-type="string">
            <text:p>57:25:0031434:3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8" office:value-type="string">
            <text:p>57:25:0040225:34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8" office:value-type="string">
            <text:p>57:25:0040225:44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8" office:value-type="string">
            <text:p>57:25:0040321:3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25:0040412:49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25:0040418:15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26:0010104:75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26:0010315:24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26:0010407:154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26:0010424:19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27:0010220:2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27:0020403:410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27:0020511:24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27:0020610:19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27:0020620:1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8" office:value-type="string">
            <text:p>57:27:0020621: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8">
            <text:p>18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30"/>
          <table:table-cell table:style-name="ce34" table:number-columns-repeated="2"/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2" office:value-type="string" table:number-columns-spanned="3" table:number-rows-spanned="1">
            <text:p>A477AB6D25A677519F043AE3C0B767661ED55E1862927171E356AFB4D299E2F2BEB412B18B179B8AD1D379066B2865B0EE1F4540DF637B8964B229B579CC565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/>
          <table:table-cell table:style-name="ce5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4"/>
          <table:table-cell table:style-name="ce36" office:value-type="string">
            <text:p>/С.Н. Подрезов/</text:p>
          </table:table-cell>
          <table:table-cell table:style-name="ce53"/>
          <table:table-cell table:style-name="ce13" table:number-columns-repeated="1014"/>
        </table:table-row>
        <table:table-row table:style-name="ro15" table:number-rows-repeated="104836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2.06.2021</text:date>, <text:time>14:5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02T14:55:48.83</dc:date>
    <meta:print-date>2020-11-11T05:45:37Z</meta:print-date>
    <meta:editing-duration>PT14S</meta:editing-duration>
    <meta:editing-cycles>1</meta:editing-cycles>
    <meta:document-statistic meta:table-count="1" meta:cell-count="1223" meta:object-count="0"/>
  </office:meta>
</office:document-meta>
</file>