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5:.$B$1048576]; [.B1])+COUNTIF([.$B$1:.$B$11]; [.B1])+COUNTIF([.$B$136:.$B$1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55:.$B$1048576]; [.B1])+COUNTIF([.$B$1:.$B$11]; [.B1])+COUNTIF([.$B$136:.$B$1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5:.$B$1048576]; [.B1])+COUNTIF([.$B$1:.$B$11]; [.B1])+COUNTIF([.$B$136:.$B$1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55:.$B$1048576]; [.B1])+COUNTIF([.$B$1:.$B$11]; [.B1])+COUNTIF([.$B$136:.$B$1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35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35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35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35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255:.$B$1048576]; [.B1])+COUNTIF([.$B$1:.$B$11]; [.B1])+COUNTIF([.$B$136:.$B$1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55:.$B$1048576]; [.B1])+COUNTIF([.$B$1:.$B$11]; [.B1])+COUNTIF([.$B$136:.$B$1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40:.$B$147]; [.B140])&gt;1;NOT(ISBLANK([.B140]))))" style:apply-style-name="cf1" style:base-cell-address="Лист1.B14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48:.$B$254]; [.B148])&gt;1;NOT(ISBLANK([.B148]))))" style:apply-style-name="cf1" style:base-cell-address="Лист1.B148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48:.$B$254]; [.B148])&gt;1;NOT(ISBLANK([.B148]))))" style:apply-style-name="cf1" style:base-cell-address="Лист1.B148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48:.$B$254]; [.B148])&gt;1;NOT(ISBLANK([.B148]))))" style:apply-style-name="cf1" style:base-cell-address="Лист1.B148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48:.$B$254]; [.B148])&gt;1;NOT(ISBLANK([.B148]))))" style:apply-style-name="cf1" style:base-cell-address="Лист1.B148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48:.$B$254]; [.B148])&gt;1;NOT(ISBLANK([.B148]))))" style:apply-style-name="cf1" style:base-cell-address="Лист1.B148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55:.$B$1048576]; [.B1])+COUNTIF([.$B$1:.$B$11]; [.B1])+COUNTIF([.$B$136:.$B$1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5:.$B$1048576]; [.B1])+COUNTIF([.$B$1:.$B$11]; [.B1])+COUNTIF([.$B$136:.$B$1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5:.$B$1048576]; [.B1])+COUNTIF([.$B$1:.$B$11]; [.B1])+COUNTIF([.$B$136:.$B$1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05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4"/>
          <table:table-cell table:style-name="ce39"/>
          <table:table-cell table:style-name="ce49" office:value-type="string">
            <text:p>"<text:span text:style-name="T1"> 01</text:span> "<text:span text:style-name="T1"> <text:s/>июн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5.2021 № 234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24">
            <text:p>12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14">
            <text:p>114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0318:29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7.5">
            <text:p>87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59000.866189649">
            <text:p>659 000,87</text:p>
          </table:table-cell>
          <table:table-cell table:style-name="ce54" office:value-type="float" office:value="7531.43847073885">
            <text:p>7 531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570101:341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2.4">
            <text:p>72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96938.862518055">
            <text:p>796 938,86</text:p>
          </table:table-cell>
          <table:table-cell table:style-name="ce54" office:value-type="float" office:value="11007.4428524593">
            <text:p>11 007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940101:271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8">
            <text:p>17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337861.71675939">
            <text:p>3 337 861,72</text:p>
          </table:table-cell>
          <table:table-cell table:style-name="ce54" office:value-type="float" office:value="18752.0321166258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2:0300101:14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7.3">
            <text:p>67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57130.992661978">
            <text:p>557 130,99</text:p>
          </table:table-cell>
          <table:table-cell table:style-name="ce54" office:value-type="float" office:value="8278.32084193132">
            <text:p>8 278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6:0370101:44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0">
            <text:p>7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98751.96845836">
            <text:p>198 751,97</text:p>
          </table:table-cell>
          <table:table-cell table:style-name="ce54" office:value-type="float" office:value="2839.31383511942">
            <text:p>2 839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10806:25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0.7">
            <text:p>80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514053.4898473">
            <text:p>1 514 053,49</text:p>
          </table:table-cell>
          <table:table-cell table:style-name="ce54" office:value-type="float" office:value="18761.5054504002">
            <text:p>18 761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10816:27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11.6">
            <text:p>11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1094.5330673101">
            <text:p>51 094,53</text:p>
          </table:table-cell>
          <table:table-cell table:style-name="ce54" office:value-type="float" office:value="4404.70112649225">
            <text:p>4 404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30953:16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0.3">
            <text:p>70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372369.42585003">
            <text:p>1 372 369,43</text:p>
          </table:table-cell>
          <table:table-cell table:style-name="ce54" office:value-type="float" office:value="19521.6134544812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5:0040404:27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6.7">
            <text:p>126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473388.42468277">
            <text:p>2 473 388,42</text:p>
          </table:table-cell>
          <table:table-cell table:style-name="ce54" office:value-type="float" office:value="19521.6134544812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7:0020207:84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2.6">
            <text:p>182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564646.61678827">
            <text:p>3 564 646,62</text:p>
          </table:table-cell>
          <table:table-cell table:style-name="ce54" office:value-type="float" office:value="19521.6134544812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7:0020207:84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91.7">
            <text:p>191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596580.59484172">
            <text:p>3 596 580,59</text:p>
          </table:table-cell>
          <table:table-cell table:style-name="ce54" office:value-type="float" office:value="18761.5054504002">
            <text:p>18 761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10201:775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18.2">
            <text:p>218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109686.98996428">
            <text:p>3 109 686,99</text:p>
          </table:table-cell>
          <table:table-cell table:style-name="ce54" office:value-type="float" office:value="14251.5444086356">
            <text:p>14 251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1260101:101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302.1</text:p>
          </table:table-cell>
          <table:table-cell table:style-name="ce41" office:value-type="float" office:value="30">
            <text:p>3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85207.061145914">
            <text:p>185 207,06</text:p>
          </table:table-cell>
          <table:table-cell table:style-name="ce54" office:value-type="float" office:value="6173.56870486381">
            <text:p>6 173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5:0010327:11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1">
            <text:p>2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9904.5711657655">
            <text:p>69 904,57</text:p>
          </table:table-cell>
          <table:table-cell table:style-name="ce54" office:value-type="float" office:value="3328.78910313169">
            <text:p>3 328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5:0020129:56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.7">
            <text:p>24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72491.79898046">
            <text:p>172 491,80</text:p>
          </table:table-cell>
          <table:table-cell table:style-name="ce54" office:value-type="float" office:value="6983.47364293362">
            <text:p>6 983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5:0020129:56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78.8">
            <text:p>78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09025.393833432">
            <text:p>509 025,39</text:p>
          </table:table-cell>
          <table:table-cell table:style-name="ce54" office:value-type="float" office:value="6459.7131197136">
            <text:p>6 459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5:0020129:56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6.1">
            <text:p>26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68598.512424525">
            <text:p>168 598,51</text:p>
          </table:table-cell>
          <table:table-cell table:style-name="ce54" office:value-type="float" office:value="6459.7131197136">
            <text:p>6 459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20129:56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3.9">
            <text:p>23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54387.143561155">
            <text:p>154 387,14</text:p>
          </table:table-cell>
          <table:table-cell table:style-name="ce54" office:value-type="float" office:value="6459.7131197136">
            <text:p>6 459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21105:140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52.1">
            <text:p>52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69791.522505193">
            <text:p>169 791,52</text:p>
          </table:table-cell>
          <table:table-cell table:style-name="ce54" office:value-type="float" office:value="3258.95436670235">
            <text:p>3 258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5:0040321:263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303.2</text:p>
          </table:table-cell>
          <table:table-cell table:style-name="ce41" office:value-type="float" office:value="34">
            <text:p>3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66329.13316686">
            <text:p>266 329,13</text:p>
          </table:table-cell>
          <table:table-cell table:style-name="ce54" office:value-type="float" office:value="7833.20979902531">
            <text:p>7 833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6:0010407:187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3.4">
            <text:p>23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2226.4630611546">
            <text:p>42 226,46</text:p>
          </table:table-cell>
          <table:table-cell table:style-name="ce54" office:value-type="float" office:value="1804.54970346815">
            <text:p>1 804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0000000:50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1017.1</text:p>
          </table:table-cell>
          <table:table-cell table:style-name="ce41" office:value-type="float" office:value="1841">
            <text:p>184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731113.75531595">
            <text:p>1 731 113,76</text:p>
          </table:table-cell>
          <table:table-cell table:style-name="ce54" office:value-type="float" office:value="940.311654164014">
            <text:p>940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06:0970101:99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1033.1</text:p>
          </table:table-cell>
          <table:table-cell table:style-name="ce41" office:value-type="float" office:value="80">
            <text:p>8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13616.686309602">
            <text:p>113 616,69</text:p>
          </table:table-cell>
          <table:table-cell table:style-name="ce54" office:value-type="float" office:value="1420.20857887003">
            <text:p>1 420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05:0660101:34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820</text:p>
          </table:table-cell>
          <table:table-cell table:style-name="ce41" office:value-type="float" office:value="467.9">
            <text:p>467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907356.918">
            <text:p>1 907 356,92</text:p>
          </table:table-cell>
          <table:table-cell table:style-name="ce54" office:value-type="float" office:value="4076.42">
            <text:p>4 076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05:0660101:34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820</text:p>
          </table:table-cell>
          <table:table-cell table:style-name="ce41" office:value-type="float" office:value="32.1">
            <text:p>32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30853.082">
            <text:p>130 853,08</text:p>
          </table:table-cell>
          <table:table-cell table:style-name="ce54" office:value-type="float" office:value="4076.42">
            <text:p>4 076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2:0240101:34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49.6">
            <text:p>49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57586.288">
            <text:p>457 586,29</text:p>
          </table:table-cell>
          <table:table-cell table:style-name="ce54" office:value-type="float" office:value="9225.53">
            <text:p>9 225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2:0710101:51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50.1">
            <text:p>50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16347.533">
            <text:p>416 347,53</text:p>
          </table:table-cell>
          <table:table-cell table:style-name="ce54" office:value-type="float" office:value="8310.33">
            <text:p>8 310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2:0850101:60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33">
            <text:p>3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68738.04">
            <text:p>368 738,04</text:p>
          </table:table-cell>
          <table:table-cell table:style-name="ce54" office:value-type="float" office:value="11173.88">
            <text:p>11 173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2:1140102:80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33.8">
            <text:p>3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14773.654">
            <text:p>314 773,65</text:p>
          </table:table-cell>
          <table:table-cell table:style-name="ce54" office:value-type="float" office:value="9312.83">
            <text:p>9 312,8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3:0010301:151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25.4">
            <text:p>25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57295.866">
            <text:p>657 295,87</text:p>
          </table:table-cell>
          <table:table-cell table:style-name="ce54" office:value-type="float" office:value="25877.79">
            <text:p>25 877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3:0010301:151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25.4">
            <text:p>25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57295.866">
            <text:p>657 295,87</text:p>
          </table:table-cell>
          <table:table-cell table:style-name="ce54" office:value-type="float" office:value="25877.79">
            <text:p>25 877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3:0010301:151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5" office:value-type="float" office:value="15.4">
            <text:p>15,40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98517.966">
            <text:p>398 517,97</text:p>
          </table:table-cell>
          <table:table-cell table:style-name="ce54" office:value-type="float" office:value="25877.79">
            <text:p>25 877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3:0010301:151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0.9">
            <text:p>10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82067.911">
            <text:p>282 067,91</text:p>
          </table:table-cell>
          <table:table-cell table:style-name="ce54" office:value-type="float" office:value="25877.79">
            <text:p>25 877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3:0010301:151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30.6">
            <text:p>30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91860.374">
            <text:p>791 860,37</text:p>
          </table:table-cell>
          <table:table-cell table:style-name="ce54" office:value-type="float" office:value="25877.79">
            <text:p>25 877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3:0010301:151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5.1">
            <text:p>15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90754.629">
            <text:p>390 754,63</text:p>
          </table:table-cell>
          <table:table-cell table:style-name="ce54" office:value-type="float" office:value="25877.79">
            <text:p>25 877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3:0010301:152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30.6">
            <text:p>30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91860.374">
            <text:p>791 860,37</text:p>
          </table:table-cell>
          <table:table-cell table:style-name="ce54" office:value-type="float" office:value="25877.79">
            <text:p>25 877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3:0010301:152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5.1">
            <text:p>15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90754.629">
            <text:p>390 754,63</text:p>
          </table:table-cell>
          <table:table-cell table:style-name="ce54" office:value-type="float" office:value="25877.79">
            <text:p>25 877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3:0010301:152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0.9">
            <text:p>10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82067.911">
            <text:p>282 067,91</text:p>
          </table:table-cell>
          <table:table-cell table:style-name="ce54" office:value-type="float" office:value="25877.79">
            <text:p>25 877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3:0010301:152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5.4">
            <text:p>15,4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98517.966">
            <text:p>398 517,97</text:p>
          </table:table-cell>
          <table:table-cell table:style-name="ce54" office:value-type="float" office:value="25877.79">
            <text:p>25 877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3:0010301:152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5.4">
            <text:p>15,4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98517.966">
            <text:p>398 517,97</text:p>
          </table:table-cell>
          <table:table-cell table:style-name="ce54" office:value-type="float" office:value="25877.79">
            <text:p>25 877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3:0010301:152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5.4">
            <text:p>15,4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98517.966">
            <text:p>398 517,97</text:p>
          </table:table-cell>
          <table:table-cell table:style-name="ce54" office:value-type="float" office:value="25877.79">
            <text:p>25 877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3:0010301:152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30.6">
            <text:p>30,6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91860.374">
            <text:p>791 860,37</text:p>
          </table:table-cell>
          <table:table-cell table:style-name="ce54" office:value-type="float" office:value="25877.79">
            <text:p>25 877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3:0010301:152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30.6">
            <text:p>30,6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91860.374">
            <text:p>791 860,37</text:p>
          </table:table-cell>
          <table:table-cell table:style-name="ce54" office:value-type="float" office:value="25877.79">
            <text:p>25 877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3:0010301:152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5.4">
            <text:p>15,4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98517.966">
            <text:p>398 517,97</text:p>
          </table:table-cell>
          <table:table-cell table:style-name="ce54" office:value-type="float" office:value="25877.79">
            <text:p>25 877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3:0010301:152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5.1">
            <text:p>15,1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90754.629">
            <text:p>390 754,63</text:p>
          </table:table-cell>
          <table:table-cell table:style-name="ce54" office:value-type="float" office:value="25877.79">
            <text:p>25 877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3:0010301:153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0.9">
            <text:p>10,9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82067.911">
            <text:p>282 067,91</text:p>
          </table:table-cell>
          <table:table-cell table:style-name="ce54" office:value-type="float" office:value="25877.79">
            <text:p>25 877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3:0010301:153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1.2">
            <text:p>11,2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89831.248">
            <text:p>289 831,25</text:p>
          </table:table-cell>
          <table:table-cell table:style-name="ce54" office:value-type="float" office:value="25877.79">
            <text:p>25 877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3:0010301:153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2.6">
            <text:p>12,6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26060.154">
            <text:p>326 060,15</text:p>
          </table:table-cell>
          <table:table-cell table:style-name="ce54" office:value-type="float" office:value="25877.79">
            <text:p>25 877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3:0010301:153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1.1">
            <text:p>11,1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87243.469">
            <text:p>287 243,47</text:p>
          </table:table-cell>
          <table:table-cell table:style-name="ce54" office:value-type="float" office:value="25877.79">
            <text:p>25 877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3:0010301:153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1.1">
            <text:p>11,1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87243.469">
            <text:p>287 243,47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3:0010301:153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2.6">
            <text:p>12,6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26060.154">
            <text:p>326 060,15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3:0010301:153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30.6">
            <text:p>30,6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91860.374">
            <text:p>791 860,37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3:0010301:153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30.6">
            <text:p>30,6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91860.374">
            <text:p>791 860,37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3:0010301:153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5.1">
            <text:p>15,1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90754.629">
            <text:p>390 754,63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3:0010301:153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0.9">
            <text:p>10,9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82067.911">
            <text:p>282 067,91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3:0010301:154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1.1">
            <text:p>11,1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87243.469">
            <text:p>287 243,47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3:0010301:154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2.6">
            <text:p>12,6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26060.154">
            <text:p>326 060,15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3:0010301:154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23.4">
            <text:p>23,4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05540.286">
            <text:p>605 540,29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3:0010301:154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1.1">
            <text:p>11,1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87243.469">
            <text:p>287 243,47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3:0010301:154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0.9">
            <text:p>10,9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82067.911">
            <text:p>282 067,91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3:0010301:154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5.1">
            <text:p>15,1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90754.629">
            <text:p>390 754,63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3:0010301:154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5.4">
            <text:p>15,4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98517.966">
            <text:p>398 517,97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3:0010301:154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5.4">
            <text:p>15,4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98517.966">
            <text:p>398 517,97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3:0010301:154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5.1">
            <text:p>15,1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90754.629">
            <text:p>390 754,63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3:0010301:154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0.9">
            <text:p>10,9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82067.911">
            <text:p>282 067,91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3:0010301:155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1.2">
            <text:p>11,2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89831.248">
            <text:p>289 831,25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3:0010301:155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2.6">
            <text:p>12,6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26060.154">
            <text:p>326 060,15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3:0010301:155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1.1">
            <text:p>11,1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87243.469">
            <text:p>287 243,47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3:0010301:155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2.6">
            <text:p>12,6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26060.154">
            <text:p>326 060,15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3:0010301:155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22">
            <text:p>22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69311.38">
            <text:p>569 311,38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3:0010301:155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23.7">
            <text:p>23,7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13303.623">
            <text:p>613 303,62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3:0010301:155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30.6">
            <text:p>30,6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91860.374">
            <text:p>791 860,37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3:0010301:155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2.6">
            <text:p>12,6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26060.154">
            <text:p>326 060,15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23:0010301:155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1.1">
            <text:p>11,1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87243.469">
            <text:p>287 243,47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3:0010301:155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5.1">
            <text:p>15,1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90754.629">
            <text:p>390 754,63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23:0010301:156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5.4">
            <text:p>15,4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98517.966">
            <text:p>398 517,97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3:0010301:156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5.1">
            <text:p>15,1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90754.629">
            <text:p>390 754,63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23:0010301:156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30.6">
            <text:p>30,6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91860.374">
            <text:p>791 860,37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3:0010301:156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10.9">
            <text:p>10,9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82067.911">
            <text:p>282 067,91</text:p>
          </table:table-cell>
          <table:table-cell table:style-name="ce54" office:value-type="float" office:value="25877.79">
            <text:p>25 87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5:0020318:45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48.4">
            <text:p>48,4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64521.62198376">
            <text:p>364 521,62</text:p>
          </table:table-cell>
          <table:table-cell table:style-name="ce54" office:value-type="float" office:value="7531.43847073885">
            <text:p>7 531,44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5:0020318:45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39.1">
            <text:p>39,1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94479.244205889">
            <text:p>294 479,24</text:p>
          </table:table-cell>
          <table:table-cell table:style-name="ce54" office:value-type="float" office:value="7531.43847073885">
            <text:p>7 531,44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2:1400101:39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723.2</text:p>
          </table:table-cell>
          <table:table-cell table:style-name="ce41" office:value-type="float" office:value="804.5">
            <text:p>804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892255.03">
            <text:p>1 892 255,03</text:p>
          </table:table-cell>
          <table:table-cell table:style-name="ce54" office:value-type="float" office:value="2352.09">
            <text:p>2 352,09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01:0000000:100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300">
            <text:p>13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317">
            <text:p>5 317,00</text:p>
          </table:table-cell>
          <table:table-cell table:style-name="ce54" office:value-type="float" office:value="4.09">
            <text:p>4,09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02:0650101:28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09">
            <text:p>180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92060.01">
            <text:p>92 060,01</text:p>
          </table:table-cell>
          <table:table-cell table:style-name="ce54" office:value-type="float" office:value="50.89">
            <text:p>50,89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09:0530101:31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1:070</text:p>
          </table:table-cell>
          <table:table-cell table:style-name="ce41" office:value-type="float" office:value="30351">
            <text:p>30351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49933.94">
            <text:p>149 933,94</text:p>
          </table:table-cell>
          <table:table-cell table:style-name="ce54" office:value-type="float" office:value="4.94">
            <text:p>4,94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0030801:1627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60</text:p>
          </table:table-cell>
          <table:table-cell table:style-name="ce41" office:value-type="float" office:value="19059">
            <text:p>19059</text:p>
          </table:table-cell>
          <table:table-cell table:style-name="ce47" office:value-type="string">
            <text:p>Отчет № 1/2019, Том 2, раздел 1.3, п. 1.3.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8346765.17">
            <text:p>18 346 765,17</text:p>
          </table:table-cell>
          <table:table-cell table:style-name="ce54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0030801:1627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60</text:p>
          </table:table-cell>
          <table:table-cell table:style-name="ce41" office:value-type="float" office:value="18227">
            <text:p>18227</text:p>
          </table:table-cell>
          <table:table-cell table:style-name="ce47" office:value-type="string">
            <text:p>Отчет № 1/2019, Том 2, раздел 1.3, п. 1.3.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7545857.01">
            <text:p>17 545 857,01</text:p>
          </table:table-cell>
          <table:table-cell table:style-name="ce54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0030801:1627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4:000</text:p>
          </table:table-cell>
          <table:table-cell table:style-name="ce41" office:value-type="float" office:value="2540">
            <text:p>2540</text:p>
          </table:table-cell>
          <table:table-cell table:style-name="ce47" office:value-type="string">
            <text:p>Отчет № 1/2019, Том 2, раздел 1.3, п. 1.3.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348560.2">
            <text:p>2 348 560,20</text:p>
          </table:table-cell>
          <table:table-cell table:style-name="ce54" office:value-type="float" office:value="924.63">
            <text:p>924,63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0030801:1627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3:010</text:p>
          </table:table-cell>
          <table:table-cell table:style-name="ce41" office:value-type="float" office:value="61">
            <text:p>61</text:p>
          </table:table-cell>
          <table:table-cell table:style-name="ce47" office:value-type="string">
            <text:p>Отчет № 1/2019, Том 2, раздел 1.3, п. 1.3.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1585.36">
            <text:p>31 585,36</text:p>
          </table:table-cell>
          <table:table-cell table:style-name="ce54" office:value-type="float" office:value="517.79">
            <text:p>51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0030801:1627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3:010</text:p>
          </table:table-cell>
          <table:table-cell table:style-name="ce41" office:value-type="float" office:value="61">
            <text:p>61</text:p>
          </table:table-cell>
          <table:table-cell table:style-name="ce47" office:value-type="string">
            <text:p>Отчет № 1/2019, Том 2, раздел 1.3, п. 1.3.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1585.36">
            <text:p>31 585,36</text:p>
          </table:table-cell>
          <table:table-cell table:style-name="ce54" office:value-type="float" office:value="517.79">
            <text:p>51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0030801:1627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60</text:p>
          </table:table-cell>
          <table:table-cell table:style-name="ce41" office:value-type="float" office:value="158687">
            <text:p>158687</text:p>
          </table:table-cell>
          <table:table-cell table:style-name="ce47" office:value-type="string">
            <text:p>Отчет № 1/2019, Том 2, раздел 1.3, п. 1.3.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52756866.81">
            <text:p>152 756 866,81</text:p>
          </table:table-cell>
          <table:table-cell table:style-name="ce54" office:value-type="float" office:value="962.63">
            <text:p>96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1710101:23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57">
            <text:p>125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01647.94">
            <text:p>201 647,94</text:p>
          </table:table-cell>
          <table:table-cell table:style-name="ce54" office:value-type="float" office:value="160.42">
            <text:p>160,42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1910104:93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5:012</text:p>
          </table:table-cell>
          <table:table-cell table:style-name="ce41" office:value-type="float" office:value="6793">
            <text:p>6793</text:p>
          </table:table-cell>
          <table:table-cell table:style-name="ce47" office:value-type="string">
            <text:p>Отчет № 1/2019, Том 2, раздел 1.3, п. 1.3.8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781520.88">
            <text:p>2 781 520,88</text:p>
          </table:table-cell>
          <table:table-cell table:style-name="ce54" office:value-type="float" office:value="409.47">
            <text:p>409,47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1910302:97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30</text:p>
          </table:table-cell>
          <table:table-cell table:style-name="ce41" office:value-type="float" office:value="230">
            <text:p>23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27196.9">
            <text:p>127 196,90</text:p>
          </table:table-cell>
          <table:table-cell table:style-name="ce54" office:value-type="float" office:value="553.03">
            <text:p>553,03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1910303:105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3">
            <text:p>2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9586.57">
            <text:p>19 586,57</text:p>
          </table:table-cell>
          <table:table-cell table:style-name="ce54" office:value-type="float" office:value="851.59">
            <text:p>851,59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8:0260101:30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1:150</text:p>
          </table:table-cell>
          <table:table-cell table:style-name="ce41" office:value-type="float" office:value="1476">
            <text:p>1476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92928.96">
            <text:p>92 928,96</text:p>
          </table:table-cell>
          <table:table-cell table:style-name="ce54" office:value-type="float" office:value="62.96">
            <text:p>62,96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1:0040201:38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69000">
            <text:p>69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76050">
            <text:p>376 050,00</text:p>
          </table:table-cell>
          <table:table-cell table:style-name="ce54" office:value-type="float" office:value="5.45">
            <text:p>5,45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1:0040201:38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1:150</text:p>
          </table:table-cell>
          <table:table-cell table:style-name="ce41" office:value-type="float" office:value="69000">
            <text:p>69000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499680">
            <text:p>3 499 680,00</text:p>
          </table:table-cell>
          <table:table-cell table:style-name="ce54" office:value-type="float" office:value="50.72">
            <text:p>50,72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2:0800101:77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00">
            <text:p>17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13407">
            <text:p>113 407,00</text:p>
          </table:table-cell>
          <table:table-cell table:style-name="ce54" office:value-type="float" office:value="66.71">
            <text:p>66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5:0010727:162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36">
            <text:p>36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1472.96">
            <text:p>71 472,96</text:p>
          </table:table-cell>
          <table:table-cell table:style-name="ce54" office:value-type="float" office:value="1985.36">
            <text:p>1 985,36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5:0020156:115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30">
            <text:p>30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3658.7">
            <text:p>73 658,70</text:p>
          </table:table-cell>
          <table:table-cell table:style-name="ce54" office:value-type="float" office:value="2455.29">
            <text:p>2 455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5:0020615:88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18">
            <text:p>18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2705.9">
            <text:p>42 705,90</text:p>
          </table:table-cell>
          <table:table-cell table:style-name="ce54" office:value-type="float" office:value="2372.55">
            <text:p>2 372,55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25:0021611:67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48650">
            <text:p>148 650,00</text:p>
          </table:table-cell>
          <table:table-cell table:style-name="ce54" office:value-type="float" office:value="297.3">
            <text:p>297,30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21:0020801: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16480">
            <text:p>21648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335681.6">
            <text:p>1 335 681,60</text:p>
          </table:table-cell>
          <table:table-cell table:style-name="ce54" office:value-type="float" office:value="6.17">
            <text:p>6,17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06:0010104:1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585">
            <text:p>58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71434.15">
            <text:p>271 434,15</text:p>
          </table:table-cell>
          <table:table-cell table:style-name="ce54" office:value-type="float" office:value="463.99">
            <text:p>463,99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07:0030101:5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78">
            <text:p>578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5524.48">
            <text:p>25 524,48</text:p>
          </table:table-cell>
          <table:table-cell table:style-name="ce54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0:0030801:1600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09">
            <text:p>130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05279.49">
            <text:p>405 279,49</text:p>
          </table:table-cell>
          <table:table-cell table:style-name="ce54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0:0030801:1600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10">
            <text:p>131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05589.1">
            <text:p>405 589,10</text:p>
          </table:table-cell>
          <table:table-cell table:style-name="ce54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10:0030801:1601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64415">
            <text:p>464 415,00</text:p>
          </table:table-cell>
          <table:table-cell table:style-name="ce54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10:0030801:1601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44">
            <text:p>124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85154.84">
            <text:p>385 154,84</text:p>
          </table:table-cell>
          <table:table-cell table:style-name="ce54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10:0030801:1609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09610">
            <text:p>309 610,00</text:p>
          </table:table-cell>
          <table:table-cell table:style-name="ce54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10:0030801:1610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00">
            <text:p>12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71532">
            <text:p>371 532,00</text:p>
          </table:table-cell>
          <table:table-cell table:style-name="ce54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10:0030801:1610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09610">
            <text:p>309 610,00</text:p>
          </table:table-cell>
          <table:table-cell table:style-name="ce54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10:0030801:1611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09610">
            <text:p>309 610,00</text:p>
          </table:table-cell>
          <table:table-cell table:style-name="ce54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10:0030801:1611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783">
            <text:p>178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52034.63">
            <text:p>552 034,63</text:p>
          </table:table-cell>
          <table:table-cell table:style-name="ce54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10:0030801:1614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2074">
            <text:p>207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42131.14">
            <text:p>642 131,14</text:p>
          </table:table-cell>
          <table:table-cell table:style-name="ce54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10:0030801:1616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11">
            <text:p>101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13015.71">
            <text:p>313 015,71</text:p>
          </table:table-cell>
          <table:table-cell table:style-name="ce54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10:0030801:1620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09610">
            <text:p>309 610,00</text:p>
          </table:table-cell>
          <table:table-cell table:style-name="ce54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10:0030801:1620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09610">
            <text:p>309 610,00</text:p>
          </table:table-cell>
          <table:table-cell table:style-name="ce54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10:0260101:1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300">
            <text:p>33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91492">
            <text:p>591 492,00</text:p>
          </table:table-cell>
          <table:table-cell table:style-name="ce54" office:value-type="float" office:value="179.24">
            <text:p>179,24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15:0430101:1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975">
            <text:p>497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04619.25">
            <text:p>304 619,25</text:p>
          </table:table-cell>
          <table:table-cell table:style-name="ce54" office:value-type="float" office:value="61.23">
            <text:p>61,23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20:0010212:4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4">
            <text:p>100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47256.68">
            <text:p>147 256,68</text:p>
          </table:table-cell>
          <table:table-cell table:style-name="ce54" office:value-type="float" office:value="146.67">
            <text:p>146,67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25:0021201:54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2">
            <text:p>602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00845.26">
            <text:p>200 845,26</text:p>
          </table:table-cell>
          <table:table-cell table:style-name="ce54" office:value-type="float" office:value="333.63">
            <text:p>333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25:0030953: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506">
            <text:p>50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80765.78">
            <text:p>480 765,78</text:p>
          </table:table-cell>
          <table:table-cell table:style-name="ce54" office:value-type="float" office:value="950.13">
            <text:p>950,13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0020401:27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020401:27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20401:27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6:0220101:15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2:0800101:29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5:0021417:30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1910303:93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5:0010727:35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5:0020156:63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5:0430101:49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20712:1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10:2790101:281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11:0240102:30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25:0010501:17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7" office:value-type="string">
            <text:p>57:22:0710101:35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22:0850101:19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25:0021001:20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16:0010202:37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01:0010422:14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18:0260101:16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05:0660101:14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09:0030306:8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8" office:value-type="string">
            <text:p>57:01:0060201:47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8" office:value-type="string">
            <text:p>57:01:0060401:42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8" office:value-type="string">
            <text:p>57:01:0060401:46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8" office:value-type="string">
            <text:p>57:01:0060401:46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8" office:value-type="string">
            <text:p>57:10:0023301:23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10:0051601:33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10:0052501:16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11:0021401:8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17:0020501:4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17:0020501:4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19:0050302:4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21:0040201:6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01:0010422:9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01:0030201:60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02:0010112:1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02:0010113: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03:0040205: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03:0060101:18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03:0210101:58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06:0000000:99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06:0000000:99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06:0000000:99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06:0000000:99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06:0080102:26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06:0970101:78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07:1240101:6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09:0010302:38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09:0030211:69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09:0030414:3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09:0400101:45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09:0720101:23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10:0010201:148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10:0040101:328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10:0046401:4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10:0490101:56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10:0570101:332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10:0940101:1525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10:0940101:216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10:0940101:268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10:1260101:11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10:1260101:19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10:1260101:48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10:1650102:8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10:1910302:22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10:1910303:48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10:2200101:165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10:2200201:76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11:1400204:6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12:0110101:19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12:0300101:1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14:0010107:5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15:0000000:132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15:0020401:52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15:0110101:41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15:0110101:42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15:0110101:42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15:0630101:75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16:0010202:118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16:0220101: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19:0380101:25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20:0170101:9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22:0560101: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22:0800101:8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22:0920102:3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22:1400101:39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23:1100101:2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25:0010303:15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25:0010327: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25:0010806:6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25:0020129:37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25:0020234: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25:0020615:9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25:0020802:28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25:0021001:110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25:0021311:37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25:0021417:13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25:0030723: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25:0040123:1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25:0040321:60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25:0040323:1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25:0040404:27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26:0010326:249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26:0010326:94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26:0010701:104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27:0010214:52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27:0020207:26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27:0020207:277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27:0020225:3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27:0020308:54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27:0020417:266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27:0020519:91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21:0000000:923</text:p>
          </table:table-cell>
          <table:table-cell table:style-name="ce33" office:value-type="date" office:date-value="2021-05-24">
            <text:p>24.05.2021</text:p>
          </table:table-cell>
          <table:table-cell table:style-name="ce33" office:value-type="date" office:date-value="2021-05-17">
            <text:p>17.05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4" table:number-columns-repeated="2"/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821579E1E7CED4D240ADEB8311AE26684F7CB8A32A95C29F781328C257F3B9E71E334DE85DA048A66842734BF128242579E054F326B04E0023897BE16D4EC217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1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2.06.2021</text:date>, <text:time>14:5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02T14:52:13.78</dc:date>
    <meta:print-date>2020-11-11T05:45:37Z</meta:print-date>
    <meta:editing-duration>PT10S</meta:editing-duration>
    <meta:editing-cycles>1</meta:editing-cycles>
    <meta:document-statistic meta:table-count="1" meta:cell-count="1729" meta:object-count="0"/>
  </office:meta>
</office:document-meta>
</file>