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2:.$B$1048576]; [.B1])+COUNTIF([.$B$1:.$B$11]; [.B1])+COUNTIF([.$B$81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82:.$B$1048576]; [.B1])+COUNTIF([.$B$1:.$B$11]; [.B1])+COUNTIF([.$B$81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2:.$B$1048576]; [.B1])+COUNTIF([.$B$1:.$B$11]; [.B1])+COUNTIF([.$B$81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2:.$B$1048576]; [.B1])+COUNTIF([.$B$1:.$B$11]; [.B1])+COUNTIF([.$B$81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8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80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80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b050"/>
      <style:map style:condition="is-true-formula(AND(COUNTIF([.$B$182:.$B$1048576]; [.B1])+COUNTIF([.$B$1:.$B$11]; [.B1])+COUNTIF([.$B$81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2:.$B$1048576]; [.B1])+COUNTIF([.$B$1:.$B$11]; [.B1])+COUNTIF([.$B$81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5:.$B$92]; [.B85])&gt;1;NOT(ISBLANK([.B85]))))" style:apply-style-name="cf1" style:base-cell-address="Лист1.B85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85:.$B$92]; [.B85])&gt;1;NOT(ISBLANK([.B85]))))" style:apply-style-name="cf1" style:base-cell-address="Лист1.B85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93:.$B$181]; [.B93])&gt;1;NOT(ISBLANK([.B93]))))" style:apply-style-name="cf1" style:base-cell-address="Лист1.B93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93:.$B$181]; [.B93])&gt;1;NOT(ISBLANK([.B93]))))" style:apply-style-name="cf1" style:base-cell-address="Лист1.B93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93:.$B$181]; [.B93])&gt;1;NOT(ISBLANK([.B93]))))" style:apply-style-name="cf1" style:base-cell-address="Лист1.B93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93:.$B$181]; [.B93])&gt;1;NOT(ISBLANK([.B93]))))" style:apply-style-name="cf1" style:base-cell-address="Лист1.B93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2:.$B$1048576]; [.B1])+COUNTIF([.$B$1:.$B$11]; [.B1])+COUNTIF([.$B$81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2:.$B$1048576]; [.B1])+COUNTIF([.$B$1:.$B$11]; [.B1])+COUNTIF([.$B$81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2:.$B$1048576]; [.B1])+COUNTIF([.$B$1:.$B$11]; [.B1])+COUNTIF([.$B$81:.$B$84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</style:style>
    <style:style style:name="ce3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88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03</text:p>
          </table:table-cell>
          <table:covered-table-cell table:style-name="ce6"/>
          <table:covered-table-cell/>
          <table:table-cell table:style-name="ce39"/>
          <table:table-cell table:style-name="ce40"/>
          <table:table-cell table:style-name="ce45"/>
          <table:table-cell table:style-name="ce40"/>
          <table:table-cell table:style-name="ce52" office:value-type="string">
            <text:p>"<text:span text:style-name="T1"> 01</text:span> "<text:span text:style-name="T1"> <text:s/>июня <text:s/></text:span><text:s text:c="2"/>2021 г.</text:p>
          </table:table-cell>
          <table:table-cell table:style-name="ce5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5.2021 № 232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69">
            <text:p>6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96">
            <text:p>96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8:0480101:242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1031.1</text:p>
          </table:table-cell>
          <table:table-cell table:style-name="ce42" office:value-type="float" office:value="2430">
            <text:p>2430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6520369.81331668">
            <text:p>6 520 369,81</text:p>
          </table:table-cell>
          <table:table-cell table:style-name="ce57" office:value-type="float" office:value="2683.27975856653">
            <text:p>2 683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8:0990101:771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1031.1</text:p>
          </table:table-cell>
          <table:table-cell table:style-name="ce42" office:value-type="float" office:value="3950">
            <text:p>3950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10598955.0463378">
            <text:p>10 598 955,05</text:p>
          </table:table-cell>
          <table:table-cell table:style-name="ce57" office:value-type="float" office:value="2683.27975856653">
            <text:p>2 683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30756:1658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303.1</text:p>
          </table:table-cell>
          <table:table-cell table:style-name="ce42" office:value-type="float" office:value="20">
            <text:p>20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44694.2313147752">
            <text:p>44 694,23</text:p>
          </table:table-cell>
          <table:table-cell table:style-name="ce57" office:value-type="float" office:value="2234.71156573876">
            <text:p>2 234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7:0920101:124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9.3">
            <text:p>59,3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10699.003750967">
            <text:p>310 699,00</text:p>
          </table:table-cell>
          <table:table-cell table:style-name="ce57" office:value-type="float" office:value="5239.44357084261">
            <text:p>5 239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4:0920101:8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04.4">
            <text:p>104,4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871914.666620773">
            <text:p>871 914,67</text:p>
          </table:table-cell>
          <table:table-cell table:style-name="ce57" office:value-type="float" office:value="8351.67305192312">
            <text:p>8 351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2:0610106:452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02.2</text:p>
          </table:table-cell>
          <table:table-cell table:style-name="ce42" office:value-type="float" office:value="101.5">
            <text:p>101,5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991116.485451681">
            <text:p>991 116,49</text:p>
          </table:table-cell>
          <table:table-cell table:style-name="ce57" office:value-type="float" office:value="9764.6944379476">
            <text:p>9 764,6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20534:4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01.3</text:p>
          </table:table-cell>
          <table:table-cell table:style-name="ce42" office:value-type="float" office:value="237.7">
            <text:p>237,7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1285777.39644129">
            <text:p>1 285 777,40</text:p>
          </table:table-cell>
          <table:table-cell table:style-name="ce57" office:value-type="float" office:value="5409.24441077529">
            <text:p>5 409,2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6:0670101:177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56">
            <text:p>56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265002.624611146">
            <text:p>265 002,62</text:p>
          </table:table-cell>
          <table:table-cell table:style-name="ce57" office:value-type="float" office:value="4732.18972519904">
            <text:p>4 732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7:0040301:44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06.3</text:p>
          </table:table-cell>
          <table:table-cell table:style-name="ce42" office:value-type="float" office:value="26.2">
            <text:p>26,2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165927.190763014">
            <text:p>165 927,19</text:p>
          </table:table-cell>
          <table:table-cell table:style-name="ce57" office:value-type="float" office:value="6333.09888408451">
            <text:p>6 333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9:0010302:388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38.5">
            <text:p>138,5</text:p>
          </table:table-cell>
          <table:table-cell table:style-name="ce48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1638520.69235017">
            <text:p>1 638 520,69</text:p>
          </table:table-cell>
          <table:table-cell table:style-name="ce57" office:value-type="float" office:value="11830.4743129976">
            <text:p>11 830,4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50401:1192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06.1</text:p>
          </table:table-cell>
          <table:table-cell table:style-name="ce42" office:value-type="float" office:value="11.9">
            <text:p>11,9</text:p>
          </table:table-cell>
          <table:table-cell table:style-name="ce48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7181.8625603933">
            <text:p>37 181,86</text:p>
          </table:table-cell>
          <table:table-cell table:style-name="ce57" office:value-type="float" office:value="3124.52626557927">
            <text:p>3 124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470101:417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19.9">
            <text:p>119,9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2339459.58227095">
            <text:p>2 339 459,58</text:p>
          </table:table-cell>
          <table:table-cell table:style-name="ce57" office:value-type="float" office:value="19511.7563158545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920101:1057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130">
            <text:p>130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2437764.17516135">
            <text:p>2 437 764,18</text:p>
          </table:table-cell>
          <table:table-cell table:style-name="ce57" office:value-type="float" office:value="18752.0321166258">
            <text:p>18 752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1:0940101:124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23.2">
            <text:p>23,2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225698.97853534">
            <text:p>225 698,98</text:p>
          </table:table-cell>
          <table:table-cell table:style-name="ce57" office:value-type="float" office:value="9728.40424721294">
            <text:p>9 728,4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1:1620103:24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36.3">
            <text:p>36,3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608570.91871086">
            <text:p>608 570,92</text:p>
          </table:table-cell>
          <table:table-cell table:style-name="ce57" office:value-type="float" office:value="16765.0390829438">
            <text:p>16 765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2:0010102:969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34.9">
            <text:p>34,9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402533.758378315">
            <text:p>402 533,76</text:p>
          </table:table-cell>
          <table:table-cell table:style-name="ce57" office:value-type="float" office:value="11533.9185781752">
            <text:p>11 533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7:0010218:182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02.1</text:p>
          </table:table-cell>
          <table:table-cell table:style-name="ce42" office:value-type="float" office:value="731.1">
            <text:p>731,1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14272251.5965712">
            <text:p>14 272 251,60</text:p>
          </table:table-cell>
          <table:table-cell table:style-name="ce57" office:value-type="float" office:value="19521.6134544812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5:0020534:6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179.4">
            <text:p>179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975586.17">
            <text:p>975 586,17</text:p>
          </table:table-cell>
          <table:table-cell table:style-name="ce57" office:value-type="float" office:value="5438.05">
            <text:p>5 438,0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40221:1597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104</text:p>
          </table:table-cell>
          <table:table-cell table:style-name="ce42" office:value-type="float" office:value="41.4">
            <text:p>41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1664789.91552">
            <text:p>1 664 789,92</text:p>
          </table:table-cell>
          <table:table-cell table:style-name="ce57" office:value-type="float" office:value="40212.3168">
            <text:p>40 212,3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0:0830101:461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01</text:p>
          </table:table-cell>
          <table:table-cell table:style-name="ce42" office:value-type="float" office:value="53.3">
            <text:p>53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01132.208">
            <text:p>301 132,21</text:p>
          </table:table-cell>
          <table:table-cell table:style-name="ce57" office:value-type="float" office:value="5649.76">
            <text:p>5 649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20422:2057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101</text:p>
          </table:table-cell>
          <table:table-cell table:style-name="ce42" office:value-type="float" office:value="43.9">
            <text:p>43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1350605.011">
            <text:p>1 350 605,01</text:p>
          </table:table-cell>
          <table:table-cell table:style-name="ce57" office:value-type="float" office:value="30765.49">
            <text:p>30 765,4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25:0010504:54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403.1</text:p>
          </table:table-cell>
          <table:table-cell table:style-name="ce42" office:value-type="float" office:value="3768.7">
            <text:p>3768,7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86938542.61">
            <text:p>86 938 542,61</text:p>
          </table:table-cell>
          <table:table-cell table:style-name="ce57" office:value-type="float" office:value="23068.58">
            <text:p>23 068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10:1180101:53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704.1</text:p>
          </table:table-cell>
          <table:table-cell table:style-name="ce42" office:value-type="float" office:value="319.2">
            <text:p>319,2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1995779.26">
            <text:p>1 995 779,26</text:p>
          </table:table-cell>
          <table:table-cell table:style-name="ce57" office:value-type="float" office:value="6252.44">
            <text:p>6 252,4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0" office:value-type="string">
            <text:p>57:10:2800101:40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723.3</text:p>
          </table:table-cell>
          <table:table-cell table:style-name="ce42" office:value-type="float" office:value="1223.5">
            <text:p>1223,5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12480525.23">
            <text:p>12 480 525,23</text:p>
          </table:table-cell>
          <table:table-cell table:style-name="ce57" office:value-type="float" office:value="10200.67">
            <text:p>10 200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0" office:value-type="string">
            <text:p>57:25:0021306:26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727.0</text:p>
          </table:table-cell>
          <table:table-cell table:style-name="ce42" office:value-type="float" office:value="339.4">
            <text:p>339,4</text:p>
          </table:table-cell>
          <table:table-cell table:style-name="ce7" office:value-type="string">
            <text:p>Отчет № 1/2019, Том 1, Раздел 1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2618712.81">
            <text:p>2 618 712,81</text:p>
          </table:table-cell>
          <table:table-cell table:style-name="ce57" office:value-type="float" office:value="7715.71">
            <text:p>7 715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0:0030801:16271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00">
            <text:p>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61922">
            <text:p>61 922,00</text:p>
          </table:table-cell>
          <table:table-cell table:style-name="ce57" office:value-type="float" office:value="309.61">
            <text:p>309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0030801:1627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105">
            <text:p>110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42119.05">
            <text:p>342 119,05</text:p>
          </table:table-cell>
          <table:table-cell table:style-name="ce57" office:value-type="float" office:value="309.61">
            <text:p>309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0:0030801:16269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200">
            <text:p>1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71532">
            <text:p>371 532,00</text:p>
          </table:table-cell>
          <table:table-cell table:style-name="ce57" office:value-type="float" office:value="309.61">
            <text:p>309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1:0390101:261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145350">
            <text:p>145 350,00</text:p>
          </table:table-cell>
          <table:table-cell table:style-name="ce57" office:value-type="float" office:value="58.14">
            <text:p>58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7:0040202:114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1:081</text:p>
          </table:table-cell>
          <table:table-cell table:style-name="ce42" office:value-type="float" office:value="45787">
            <text:p>4578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191847.53">
            <text:p>191 847,53</text:p>
          </table:table-cell>
          <table:table-cell table:style-name="ce57" office:value-type="float" office:value="4.19">
            <text:p>4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9:0400101:210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480">
            <text:p>4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4588.8">
            <text:p>34 588,80</text:p>
          </table:table-cell>
          <table:table-cell table:style-name="ce57" office:value-type="float" office:value="72.06">
            <text:p>72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23301:58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13:021</text:p>
          </table:table-cell>
          <table:table-cell table:style-name="ce46" office:value-type="float" office:value="500">
            <text:p>500,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87130">
            <text:p>87 130,00</text:p>
          </table:table-cell>
          <table:table-cell table:style-name="ce57" office:value-type="float" office:value="174.26">
            <text:p>174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30801:16272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567">
            <text:p>5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175548.87">
            <text:p>175 548,87</text:p>
          </table:table-cell>
          <table:table-cell table:style-name="ce57" office:value-type="float" office:value="309.61">
            <text:p>309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30801:1627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441">
            <text:p>44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136538.01">
            <text:p>136 538,01</text:p>
          </table:table-cell>
          <table:table-cell table:style-name="ce57" office:value-type="float" office:value="309.61">
            <text:p>309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1920101:105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3800">
            <text:p>38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920664">
            <text:p>920 664,00</text:p>
          </table:table-cell>
          <table:table-cell table:style-name="ce57" office:value-type="float" office:value="242.28">
            <text:p>242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1:0030201:176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58000">
            <text:p>5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06240">
            <text:p>306 240,00</text:p>
          </table:table-cell>
          <table:table-cell table:style-name="ce57" office:value-type="float" office:value="5.28">
            <text:p>5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1:0710101:177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118200">
            <text:p>118 200,00</text:p>
          </table:table-cell>
          <table:table-cell table:style-name="ce57" office:value-type="float" office:value="47.28">
            <text:p>47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1:1640201:43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500">
            <text:p>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4070">
            <text:p>34 070,00</text:p>
          </table:table-cell>
          <table:table-cell table:style-name="ce57" office:value-type="float" office:value="68.14">
            <text:p>68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1:1640201:43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1150">
            <text:p>115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78361">
            <text:p>78 361,00</text:p>
          </table:table-cell>
          <table:table-cell table:style-name="ce57" office:value-type="float" office:value="68.14">
            <text:p>68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4:0050303:21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66000">
            <text:p>166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916320">
            <text:p>916 320,00</text:p>
          </table:table-cell>
          <table:table-cell table:style-name="ce57" office:value-type="float" office:value="5.52">
            <text:p>5,5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4:0160102:15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9300">
            <text:p>93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21594">
            <text:p>321 594,00</text:p>
          </table:table-cell>
          <table:table-cell table:style-name="ce57" office:value-type="float" office:value="34.58">
            <text:p>34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6:0020201:279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58000">
            <text:p>58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31180">
            <text:p>331 180,00</text:p>
          </table:table-cell>
          <table:table-cell table:style-name="ce57" office:value-type="float" office:value="5.71">
            <text:p>5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9:0190101:73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5200">
            <text:p>52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228020">
            <text:p>228 020,00</text:p>
          </table:table-cell>
          <table:table-cell table:style-name="ce57" office:value-type="float" office:value="43.85">
            <text:p>43,8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2:0960101:34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13:011</text:p>
          </table:table-cell>
          <table:table-cell table:style-name="ce42" office:value-type="float" office:value="15000">
            <text:p>15000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22500">
            <text:p>322 500,00</text:p>
          </table:table-cell>
          <table:table-cell table:style-name="ce57" office:value-type="float" office:value="21.5">
            <text:p>21,5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2:0960101:347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3:041</text:p>
          </table:table-cell>
          <table:table-cell table:style-name="ce42" office:value-type="float" office:value="447">
            <text:p>447</text:p>
          </table:table-cell>
          <table:table-cell table:style-name="ce48" office:value-type="string">
            <text:p>Отчет № 1/2019, Том 2, раздел 1.3, п. 1.3.7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2798.98">
            <text:p>32 798,98</text:p>
          </table:table-cell>
          <table:table-cell table:style-name="ce57" office:value-type="float" office:value="73.38">
            <text:p>73,3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2:1410101:45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20</text:p>
          </table:table-cell>
          <table:table-cell table:style-name="ce42" office:value-type="float" office:value="6400">
            <text:p>64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290880">
            <text:p>290 880,00</text:p>
          </table:table-cell>
          <table:table-cell table:style-name="ce57" office:value-type="float" office:value="45.45">
            <text:p>45,4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21611:67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500">
            <text:p>50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151965">
            <text:p>151 965,00</text:p>
          </table:table-cell>
          <table:table-cell table:style-name="ce57" office:value-type="float" office:value="303.93">
            <text:p>303,9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6:0000000:1509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6">
            <text:p>26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28433.86">
            <text:p>28 433,86</text:p>
          </table:table-cell>
          <table:table-cell table:style-name="ce57" office:value-type="float" office:value="1093.61">
            <text:p>1 093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6:0000000:151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600">
            <text:p>6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46248">
            <text:p>346 248,00</text:p>
          </table:table-cell>
          <table:table-cell table:style-name="ce57" office:value-type="float" office:value="577.08">
            <text:p>577,0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6:0010301:1044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490">
            <text:p>49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88077.5">
            <text:p>88 077,50</text:p>
          </table:table-cell>
          <table:table-cell table:style-name="ce57" office:value-type="float" office:value="179.75">
            <text:p>179,75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7:0020420:95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3:000</text:p>
          </table:table-cell>
          <table:table-cell table:style-name="ce42" office:value-type="float" office:value="3119">
            <text:p>3119</text:p>
          </table:table-cell>
          <table:table-cell table:style-name="ce48" office:value-type="string">
            <text:p>Отчет № 1/2019, Том 2, раздел 1.3, п. 1.3.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2721020.59">
            <text:p>2 721 020,59</text:p>
          </table:table-cell>
          <table:table-cell table:style-name="ce57" office:value-type="float" office:value="872.4">
            <text:p>872,40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7:0020420:954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4:010</text:p>
          </table:table-cell>
          <table:table-cell table:style-name="ce42" office:value-type="float" office:value="693">
            <text:p>693</text:p>
          </table:table-cell>
          <table:table-cell table:style-name="ce48" office:value-type="string">
            <text:p>Отчет № 1/2019, Том 2, раздел 1.3, п. 1.3.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1073560.95">
            <text:p>1 073 560,95</text:p>
          </table:table-cell>
          <table:table-cell table:style-name="ce57" office:value-type="float" office:value="1549.15">
            <text:p>1 549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11:0030201:289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522000">
            <text:p>52200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2756160">
            <text:p>2 756 160,00</text:p>
          </table:table-cell>
          <table:table-cell table:style-name="ce57" office:value-type="float" office:value="5.28">
            <text:p>5,28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14:0000000:82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605880">
            <text:p>605880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344457.6">
            <text:p>3 344 457,60</text:p>
          </table:table-cell>
          <table:table-cell table:style-name="ce57" office:value-type="float" office:value="5.52">
            <text:p>5,52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16:0000000:13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1:010</text:p>
          </table:table-cell>
          <table:table-cell table:style-name="ce42" office:value-type="float" office:value="1488731">
            <text:p>1488731</text:p>
          </table:table-cell>
          <table:table-cell table:style-name="ce48" office:value-type="string">
            <text:p>Отчет № 1/2019, Том 2, раздел 1.3, п. 1.3.1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8500654.01">
            <text:p>8 500 654,01</text:p>
          </table:table-cell>
          <table:table-cell table:style-name="ce57" office:value-type="float" office:value="5.71">
            <text:p>5,71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1:0010105:1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899">
            <text:p>89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82650.36">
            <text:p>382 650,36</text:p>
          </table:table-cell>
          <table:table-cell table:style-name="ce57" office:value-type="float" office:value="425.64">
            <text:p>425,64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1:0010105:9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680">
            <text:p>168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566899.2">
            <text:p>566 899,20</text:p>
          </table:table-cell>
          <table:table-cell table:style-name="ce57" office:value-type="float" office:value="337.44">
            <text:p>337,44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07:0040301:10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635">
            <text:p>635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28041.6">
            <text:p>28 041,60</text:p>
          </table:table-cell>
          <table:table-cell table:style-name="ce57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07:0040301:10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13:021</text:p>
          </table:table-cell>
          <table:table-cell table:style-name="ce42" office:value-type="float" office:value="610">
            <text:p>610</text:p>
          </table:table-cell>
          <table:table-cell table:style-name="ce48" office:value-type="string">
            <text:p>Отчет № 1/2019, Том 2, раздел 1.3, п. 1.3.16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26937.6">
            <text:p>26 937,60</text:p>
          </table:table-cell>
          <table:table-cell table:style-name="ce57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0030801:16067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00">
            <text:p>1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09610">
            <text:p>309 610,00</text:p>
          </table:table-cell>
          <table:table-cell table:style-name="ce57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0030801:16082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257">
            <text:p>1257</text:p>
          </table:table-cell>
          <table:table-cell table:style-name="ce49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89179.77">
            <text:p>389 179,77</text:p>
          </table:table-cell>
          <table:table-cell table:style-name="ce57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0030801:16102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200">
            <text:p>120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71532">
            <text:p>371 532,00</text:p>
          </table:table-cell>
          <table:table-cell table:style-name="ce57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0030801:16104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00">
            <text:p>100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09610">
            <text:p>309 610,00</text:p>
          </table:table-cell>
          <table:table-cell table:style-name="ce57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0030801:1610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00">
            <text:p>100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09610">
            <text:p>309 610,00</text:p>
          </table:table-cell>
          <table:table-cell table:style-name="ce57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0:0030801:16177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00">
            <text:p>100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09610">
            <text:p>309 610,00</text:p>
          </table:table-cell>
          <table:table-cell table:style-name="ce57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030801:1618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00">
            <text:p>100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09610">
            <text:p>309 610,00</text:p>
          </table:table-cell>
          <table:table-cell table:style-name="ce57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030801:16228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1000">
            <text:p>1000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09610">
            <text:p>309 610,00</text:p>
          </table:table-cell>
          <table:table-cell table:style-name="ce57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5:0030503:54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71</text:p>
          </table:table-cell>
          <table:table-cell table:style-name="ce42" office:value-type="float" office:value="28">
            <text:p>28</text:p>
          </table:table-cell>
          <table:table-cell table:style-name="ce50" office:value-type="string">
            <text:p>Отчет № 1/2019, Том 2, раздел 1.3, п. 1.3.13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74383.4">
            <text:p>74 383,40</text:p>
          </table:table-cell>
          <table:table-cell table:style-name="ce57" office:value-type="float" office:value="2656.55">
            <text:p>2 656,55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6:0010105:5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2" office:value-type="string">
            <text:p>02:010</text:p>
          </table:table-cell>
          <table:table-cell table:style-name="ce42" office:value-type="float" office:value="694">
            <text:p>694</text:p>
          </table:table-cell>
          <table:table-cell table:style-name="ce50" office:value-type="string">
            <text:p>Отчет № 1/2019, Том 2, раздел 1.3, п. 1.3.15</text:p>
          </table:table-cell>
          <table:table-cell table:style-name="ce48" office:value-type="string">
            <text:p>Отчет № 1/2019, Том 1, раздел 3.10.</text:p>
          </table:table-cell>
          <table:table-cell table:style-name="ce57" office:value-type="float" office:value="332495.4">
            <text:p>332 495,40</text:p>
          </table:table-cell>
          <table:table-cell table:style-name="ce57" office:value-type="float" office:value="479.1">
            <text:p>479,10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3" table:number-columns-repeated="2"/>
          <table:table-cell table:style-name="ce51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3" table:number-columns-repeated="2"/>
          <table:table-cell table:style-name="ce51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0000000:193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5:0040219:1220</text:p>
          </table:table-cell>
          <table:table-cell table:style-name="ce35" office:value-type="date" office:date-value="2021-05-21">
            <text:p>21.05.2021</text:p>
          </table:table-cell>
          <table:table-cell table:style-name="ce35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0:0030801:8856</text:p>
          </table:table-cell>
          <table:table-cell table:style-name="ce35" office:value-type="date" office:date-value="2021-05-21">
            <text:p>21.05.2021</text:p>
          </table:table-cell>
          <table:table-cell table:style-name="ce35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2070101:160</text:p>
          </table:table-cell>
          <table:table-cell table:style-name="ce35" office:value-type="date" office:date-value="2021-05-21">
            <text:p>21.05.2021</text:p>
          </table:table-cell>
          <table:table-cell table:style-name="ce35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6:0370101:206</text:p>
          </table:table-cell>
          <table:table-cell table:style-name="ce35" office:value-type="date" office:date-value="2021-05-21">
            <text:p>21.05.2021</text:p>
          </table:table-cell>
          <table:table-cell table:style-name="ce35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5" office:value-type="string">
            <text:p>57:02:0010106:48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5" office:value-type="string">
            <text:p>57:03:0040203:1419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5" office:value-type="string">
            <text:p>57:05:0770101:389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6" office:value-type="string">
            <text:p>57:14:0010203:509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6" office:value-type="string">
            <text:p>57:25:0020422:344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6" office:value-type="string">
            <text:p>57:25:0040218:1137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6" office:value-type="string">
            <text:p>57:25:0040218:912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6" office:value-type="string">
            <text:p>57:25:0040301:731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17:0360101:144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25:0020422:14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26:0010101:199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08:0050105:14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27:0020420:828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09:0030206:122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7" office:value-type="string">
            <text:p>57:10:2800101:231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7" office:value-type="string">
            <text:p>57:27:0020425:3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8" office:value-type="string">
            <text:p>57:07:0000000:19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07:0040301:94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09:0000000:1224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10:0023301:20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10:0050401:162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18:0040101:22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21:0000000:652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21:0030701:22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05:0010302:11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06:0010401:658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06:0670101:1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07:0050149:178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07:1020101:23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08:0000000:41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09:0040202:44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10:0070101:222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10:0290101:97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10:0460101:16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10:0470101:23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10:1100101:66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10:1230101:186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10:1260101:428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10:1330101:28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10:1650101:1418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10:1910603:7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10:1920101:1008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10:2070101:16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10:2590101:18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10:2800101:41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11:0930101:238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11:1620103:6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11:1630101:19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12:0010202:14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3:0000000:67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8:0990101:577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9:0830101:4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22:0880101:39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22:0910101:51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22:1110101:14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24:0280101:3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24:0430101:17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24:0780101:51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24:0780101:51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25:0000000:390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25:0010308:1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25:0010308:182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25:0010308:1829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25:0010308:7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25:0010308:78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25:0010312: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25:0010312:5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25:0010312:557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25:0010603:451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25:0010607: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25:0010607:31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25:0010607:33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25:0010607:34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8" office:value-type="string">
            <text:p>57:25:0010607:4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8" office:value-type="string">
            <text:p>57:25:0010607:6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8" office:value-type="string">
            <text:p>57:25:0010607:7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8" office:value-type="string">
            <text:p>57:25:0010607:8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8" office:value-type="string">
            <text:p>57:25:0010610:8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8" office:value-type="string">
            <text:p>57:25:0010819:21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8" office:value-type="string">
            <text:p>57:25:0020228:11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8" office:value-type="string">
            <text:p>57:25:0020234:31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8" office:value-type="string">
            <text:p>57:25:0021306: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8" office:value-type="string">
            <text:p>57:25:0021514:2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8" office:value-type="string">
            <text:p>57:25:0021534:150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8" office:value-type="string">
            <text:p>57:25:0021551:9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8" office:value-type="string">
            <text:p>57:25:0040311:101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8" office:value-type="string">
            <text:p>57:26:0010101:172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8" office:value-type="string">
            <text:p>57:26:0010101:95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8" office:value-type="string">
            <text:p>57:27:0010218:14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8" office:value-type="string">
            <text:p>57:27:0020225:23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8" office:value-type="string">
            <text:p>57:21:0170101:202</text:p>
          </table:table-cell>
          <table:table-cell table:style-name="ce33" office:value-type="date" office:date-value="2021-05-21">
            <text:p>21.05.2021</text:p>
          </table:table-cell>
          <table:table-cell table:style-name="ce33" office:value-type="date" office:date-value="2021-05-14">
            <text:p>14.05.2021</text:p>
          </table:table-cell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6" table:number-columns-repeated="2"/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1"/>
          <table:table-cell table:style-name="ce30"/>
          <table:table-cell table:style-name="ce34" table:number-columns-repeated="2"/>
          <table:table-cell table:style-name="ce44" table:number-columns-repeated="2"/>
          <table:table-cell table:style-name="ce51" table:number-columns-repeated="2"/>
          <table:table-cell table:style-name="ce5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3" office:value-type="string" table:number-columns-spanned="3" table:number-rows-spanned="1">
            <text:p>D6CF1052A73AEBA48D5CA5FCE3206D9227A1D18D43D9BA81EDD82C761ADA3D3DE1C9C6DC2BC9DE7F795D7B3B7B36AA089A5D9E4A2D682A821FC52492C1661F59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7" table:number-columns-repeated="2"/>
          <table:table-cell table:style-name="ce13" table:number-columns-repeated="3"/>
          <table:table-cell table:style-name="ce54"/>
          <table:table-cell table:style-name="ce37"/>
          <table:table-cell table:style-name="ce5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8" table:number-columns-repeated="2"/>
          <table:table-cell table:style-name="ce13" table:number-columns-repeated="3"/>
          <table:table-cell table:style-name="ce5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7" table:number-columns-repeated="2"/>
          <table:table-cell table:style-name="ce13" table:number-columns-repeated="3"/>
          <table:table-cell table:style-name="ce55"/>
          <table:table-cell table:style-name="ce37" office:value-type="string">
            <text:p>/С.Н. Подрезов/</text:p>
          </table:table-cell>
          <table:table-cell table:style-name="ce54"/>
          <table:table-cell table:style-name="ce13" table:number-columns-repeated="1014"/>
        </table:table-row>
        <table:table-row table:style-name="ro15" table:number-rows-repeated="104838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2.06.2021</text:date>, <text:time>14:4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02T14:49:24.88</dc:date>
    <meta:print-date>2020-11-11T05:45:37Z</meta:print-date>
    <meta:editing-duration>PT13S</meta:editing-duration>
    <meta:editing-cycles>1</meta:editing-cycles>
    <meta:document-statistic meta:table-count="1" meta:cell-count="1107" meta:object-count="0"/>
  </office:meta>
</office:document-meta>
</file>