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942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55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25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72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72:.$B$1048576]; [.B1])+COUNTIF([.$B$1:.$B$11]; [.B1])+COUNTIF([.$B$85:.$B$8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172:.$B$1048576]; [.B1])+COUNTIF([.$B$1:.$B$11]; [.B1])+COUNTIF([.$B$85:.$B$8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72:.$B$1048576]; [.B1])+COUNTIF([.$B$1:.$B$11]; [.B1])+COUNTIF([.$B$85:.$B$8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72:.$B$1048576]; [.B1])+COUNTIF([.$B$1:.$B$11]; [.B1])+COUNTIF([.$B$85:.$B$8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84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2:.$B$84]; [.B12])&gt;1;NOT(ISBLANK([.B12]))))" style:apply-style-name="cf1" style:base-cell-address="Лист1.B12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2:.$B$84]; [.B12])&gt;1;NOT(ISBLANK([.B12]))))" style:apply-style-name="cf1" style:base-cell-address="Лист1.B12"/>
    </style:style>
    <style:style style:name="ce2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172:.$B$1048576]; [.B1])+COUNTIF([.$B$1:.$B$11]; [.B1])+COUNTIF([.$B$85:.$B$8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72:.$B$1048576]; [.B1])+COUNTIF([.$B$1:.$B$11]; [.B1])+COUNTIF([.$B$85:.$B$8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89:.$B$96]; [.B89])&gt;1;NOT(ISBLANK([.B89]))))" style:apply-style-name="cf1" style:base-cell-address="Лист1.B89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  <style:map style:condition="is-true-formula(AND(COUNTIF([.$B$89:.$B$96]; [.B89])&gt;1;NOT(ISBLANK([.B89]))))" style:apply-style-name="cf1" style:base-cell-address="Лист1.B89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97:.$B$171]; [.B97])&gt;1;NOT(ISBLANK([.B97]))))" style:apply-style-name="cf1" style:base-cell-address="Лист1.B97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97:.$B$171]; [.B97])&gt;1;NOT(ISBLANK([.B97]))))" style:apply-style-name="cf1" style:base-cell-address="Лист1.B97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97:.$B$171]; [.B97])&gt;1;NOT(ISBLANK([.B97]))))" style:apply-style-name="cf1" style:base-cell-address="Лист1.B97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97:.$B$171]; [.B97])&gt;1;NOT(ISBLANK([.B97]))))" style:apply-style-name="cf1" style:base-cell-address="Лист1.B97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172:.$B$1048576]; [.B1])+COUNTIF([.$B$1:.$B$11]; [.B1])+COUNTIF([.$B$85:.$B$8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72:.$B$1048576]; [.B1])+COUNTIF([.$B$1:.$B$11]; [.B1])+COUNTIF([.$B$85:.$B$8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72:.$B$1048576]; [.B1])+COUNTIF([.$B$1:.$B$11]; [.B1])+COUNTIF([.$B$85:.$B$8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4" style:family="table-cell" style:parent-style-name="Default" style:data-style-name="N1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7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0" style:family="table-cell" style:parent-style-name="Default" style:data-style-name="N0"/>
    <style:style style:name="ce61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78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202</text:p>
          </table:table-cell>
          <table:covered-table-cell table:style-name="ce6"/>
          <table:covered-table-cell/>
          <table:table-cell table:style-name="ce37"/>
          <table:table-cell table:style-name="ce38"/>
          <table:table-cell table:style-name="ce43"/>
          <table:table-cell table:style-name="ce38"/>
          <table:table-cell table:style-name="ce50" office:value-type="string">
            <text:p>"<text:span text:style-name="T1"> 01</text:span> "<text:span text:style-name="T1"> <text:s/>июня <text:s/></text:span><text:s text:c="2"/>2021 г.</text:p>
          </table:table-cell>
          <table:table-cell table:style-name="ce5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8"/>
          <table:table-cell table:style-name="ce4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9.05.2021 № 2301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7" office:value-type="float" office:value="73">
            <text:p>73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7" office:value-type="float" office:value="82">
            <text:p>82</text:p>
          </table:table-cell>
          <table:table-cell/>
          <table:table-cell table:style-name="ce61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9" office:value-type="string">
            <text:p>Код расчета вида использования <text:s/>/ Группа </text:p>
          </table:table-cell>
          <table:table-cell table:style-name="ce39" office:value-type="string">
            <text:p>Площадь, кв.м</text:p>
          </table:table-cell>
          <table:table-cell table:style-name="ce39" office:value-type="string">
            <text:p>Ссылка на модель оценки</text:p>
          </table:table-cell>
          <table:table-cell table:style-name="ce3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9" office:value-type="string">
            <text:p>Удельный показатель кадастровой стоимости, руб./кв.м</text:p>
          </table:table-cell>
          <table:table-cell table:style-name="ce5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11:0200104:305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0" office:value-type="string">
            <text:p>0201.1</text:p>
          </table:table-cell>
          <table:table-cell table:style-name="ce40" office:value-type="float" office:value="65.8">
            <text:p>65,8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5" office:value-type="float" office:value="734622.73145933">
            <text:p>734 622,73</text:p>
          </table:table-cell>
          <table:table-cell table:style-name="ce55" office:value-type="float" office:value="11164.4792015096">
            <text:p>11 164,4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09:0410101:1267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82.9">
            <text:p>82,9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5" office:value-type="float" office:value="487340.55640964">
            <text:p>487 340,56</text:p>
          </table:table-cell>
          <table:table-cell table:style-name="ce55" office:value-type="float" office:value="5878.65568648541">
            <text:p>5 878,6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10:0010201:7751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137.4">
            <text:p>137,4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5" office:value-type="float" office:value="2421363.97681903">
            <text:p>2 421 363,98</text:p>
          </table:table-cell>
          <table:table-cell table:style-name="ce55" office:value-type="float" office:value="17622.7363669507">
            <text:p>17 622,7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10:0030801:16267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99.9">
            <text:p>99,9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5" office:value-type="float" office:value="1949224.45595387">
            <text:p>1 949 224,46</text:p>
          </table:table-cell>
          <table:table-cell table:style-name="ce55" office:value-type="float" office:value="19511.7563158545">
            <text:p>19 511,7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10:0030801:16268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156.1">
            <text:p>156,1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5" office:value-type="float" office:value="3045785.16090489">
            <text:p>3 045 785,16</text:p>
          </table:table-cell>
          <table:table-cell table:style-name="ce55" office:value-type="float" office:value="19511.7563158545">
            <text:p>19 511,7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10:0041601:306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95.5">
            <text:p>95,5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5" office:value-type="float" office:value="1719893.02809547">
            <text:p>1 719 893,03</text:p>
          </table:table-cell>
          <table:table-cell table:style-name="ce55" office:value-type="float" office:value="18009.3510795337">
            <text:p>18 009,3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10:0460101:955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84.8">
            <text:p>84,8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5" office:value-type="float" office:value="1654596.93558446">
            <text:p>1 654 596,94</text:p>
          </table:table-cell>
          <table:table-cell table:style-name="ce55" office:value-type="float" office:value="19511.7563158545">
            <text:p>19 511,7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10:1910404:193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0" office:value-type="string">
            <text:p>0206.1</text:p>
          </table:table-cell>
          <table:table-cell table:style-name="ce40" office:value-type="float" office:value="16">
            <text:p>16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5" office:value-type="float" office:value="89982.3069631171">
            <text:p>89 982,31</text:p>
          </table:table-cell>
          <table:table-cell table:style-name="ce55" office:value-type="float" office:value="5623.89418519482">
            <text:p>5 623,8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11:1080101:149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50">
            <text:p>50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5" office:value-type="float" office:value="371242.411394908">
            <text:p>371 242,41</text:p>
          </table:table-cell>
          <table:table-cell table:style-name="ce55" office:value-type="float" office:value="7424.84822789816">
            <text:p>7 424,8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22:0880101:741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63.5">
            <text:p>63,5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5" office:value-type="float" office:value="691893.763176975">
            <text:p>691 893,76</text:p>
          </table:table-cell>
          <table:table-cell table:style-name="ce55" office:value-type="float" office:value="10895.9647744406">
            <text:p>10 895,9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25:0020627:709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197">
            <text:p>197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5" office:value-type="float" office:value="3845757.8505328">
            <text:p>3 845 757,85</text:p>
          </table:table-cell>
          <table:table-cell table:style-name="ce55" office:value-type="float" office:value="19521.6134544812">
            <text:p>19 521,6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25:0021311:770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0" office:value-type="string">
            <text:p>0206.1</text:p>
          </table:table-cell>
          <table:table-cell table:style-name="ce40" office:value-type="float" office:value="20.9">
            <text:p>20,9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5" office:value-type="float" office:value="157459.547234769">
            <text:p>157 459,55</text:p>
          </table:table-cell>
          <table:table-cell table:style-name="ce55" office:value-type="float" office:value="7533.94962845785">
            <text:p>7 533,9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25:0031007:201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139.8">
            <text:p>139,8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5" office:value-type="float" office:value="1488280.95789736">
            <text:p>1 488 280,96</text:p>
          </table:table-cell>
          <table:table-cell table:style-name="ce55" office:value-type="float" office:value="10645.7865371771">
            <text:p>10 645,7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25:0031007:202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69.6">
            <text:p>69,6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5" office:value-type="float" office:value="740946.742987525">
            <text:p>740 946,74</text:p>
          </table:table-cell>
          <table:table-cell table:style-name="ce55" office:value-type="float" office:value="10645.7865371771">
            <text:p>10 645,7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25:0031021:424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46.9">
            <text:p>46,9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5" office:value-type="float" office:value="313817.611743021">
            <text:p>313 817,61</text:p>
          </table:table-cell>
          <table:table-cell table:style-name="ce55" office:value-type="float" office:value="6691.20707341197">
            <text:p>6 691,2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25:0031021:425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31.5">
            <text:p>31,5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5" office:value-type="float" office:value="177726.923056634">
            <text:p>177 726,92</text:p>
          </table:table-cell>
          <table:table-cell table:style-name="ce55" office:value-type="float" office:value="5642.12454148045">
            <text:p>5 642,1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25:0040408:2935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190">
            <text:p>190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5" office:value-type="float" office:value="3707233.70001236">
            <text:p>3 707 233,70</text:p>
          </table:table-cell>
          <table:table-cell table:style-name="ce55" office:value-type="float" office:value="19511.7563158545">
            <text:p>19 511,7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26:0010306:455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99.5">
            <text:p>99,5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5" office:value-type="float" office:value="790168.539151654">
            <text:p>790 168,54</text:p>
          </table:table-cell>
          <table:table-cell table:style-name="ce55" office:value-type="float" office:value="7941.39235328295">
            <text:p>7 941,3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10:1710101:233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220.9">
            <text:p>220,9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5" office:value-type="float" office:value="2485394.33673758">
            <text:p>2 485 394,34</text:p>
          </table:table-cell>
          <table:table-cell table:style-name="ce55" office:value-type="float" office:value="11251.2192699755">
            <text:p>11 251,2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10:2200101:1673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74.6">
            <text:p>74,6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5" office:value-type="float" office:value="419670.478770084">
            <text:p>419 670,48</text:p>
          </table:table-cell>
          <table:table-cell table:style-name="ce55" office:value-type="float" office:value="5625.60963498773">
            <text:p>5 625,6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25:0020129:565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0" office:value-type="string">
            <text:p>0303.1</text:p>
          </table:table-cell>
          <table:table-cell table:style-name="ce40" office:value-type="float" office:value="25.3">
            <text:p>25,3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5" office:value-type="float" office:value="176681.883166221">
            <text:p>176 681,88</text:p>
          </table:table-cell>
          <table:table-cell table:style-name="ce55" office:value-type="float" office:value="6983.47364293362">
            <text:p>6 983,4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25:0020157:258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0" office:value-type="string">
            <text:p>0303.1</text:p>
          </table:table-cell>
          <table:table-cell table:style-name="ce40" office:value-type="float" office:value="20.4">
            <text:p>20,4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5" office:value-type="float" office:value="37990.0966175589">
            <text:p>37 990,10</text:p>
          </table:table-cell>
          <table:table-cell table:style-name="ce55" office:value-type="float" office:value="1862.25963811563">
            <text:p>1 862,2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25:0040309:553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0" office:value-type="string">
            <text:p>0303.1</text:p>
          </table:table-cell>
          <table:table-cell table:style-name="ce40" office:value-type="float" office:value="40.3">
            <text:p>40,3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5" office:value-type="float" office:value="134150.200856207">
            <text:p>134 150,20</text:p>
          </table:table-cell>
          <table:table-cell table:style-name="ce55" office:value-type="float" office:value="3328.78910313169">
            <text:p>3 328,7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27:0020308:1698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0" office:value-type="string">
            <text:p>0303.1</text:p>
          </table:table-cell>
          <table:table-cell table:style-name="ce40" office:value-type="float" office:value="22.1">
            <text:p>22,1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5" office:value-type="float" office:value="39880.548446646">
            <text:p>39 880,55</text:p>
          </table:table-cell>
          <table:table-cell table:style-name="ce55" office:value-type="float" office:value="1804.54970346815">
            <text:p>1 804,5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10:1660101:2648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0" office:value-type="string">
            <text:p>0907.2</text:p>
          </table:table-cell>
          <table:table-cell table:style-name="ce40" office:value-type="float" office:value="24.4">
            <text:p>24,4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5" office:value-type="float" office:value="655692.062269544">
            <text:p>655 692,06</text:p>
          </table:table-cell>
          <table:table-cell table:style-name="ce55" office:value-type="float" office:value="26872.6255028502">
            <text:p>26 872,6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08:0000000:681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0" office:value-type="string">
            <text:p>1031.1</text:p>
          </table:table-cell>
          <table:table-cell table:style-name="ce40" office:value-type="float" office:value="3715">
            <text:p>3715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5" office:value-type="float" office:value="9968384.30307467">
            <text:p>9 968 384,30</text:p>
          </table:table-cell>
          <table:table-cell table:style-name="ce55" office:value-type="float" office:value="2683.27975856653">
            <text:p>2 683,2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9" office:value-type="string">
            <text:p>57:09:0410101:1255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0" office:value-type="string">
            <text:p>0704</text:p>
          </table:table-cell>
          <table:table-cell table:style-name="ce40" office:value-type="float" office:value="43">
            <text:p>43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5" office:value-type="float" office:value="103435.64">
            <text:p>103 435,64</text:p>
          </table:table-cell>
          <table:table-cell table:style-name="ce55" office:value-type="float" office:value="2405.48">
            <text:p>2 405,4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9" office:value-type="string">
            <text:p>57:25:0040304:1800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0" office:value-type="string">
            <text:p>0102</text:p>
          </table:table-cell>
          <table:table-cell table:style-name="ce40" office:value-type="float" office:value="44.5">
            <text:p>44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5" office:value-type="float" office:value="1283207.34">
            <text:p>1 283 207,34</text:p>
          </table:table-cell>
          <table:table-cell table:style-name="ce55" office:value-type="float" office:value="28836.12">
            <text:p>28 836,1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9" office:value-type="string">
            <text:p>57:22:0240101:346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0" office:value-type="string">
            <text:p>0101</text:p>
          </table:table-cell>
          <table:table-cell table:style-name="ce40" office:value-type="float" office:value="49.3">
            <text:p>49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5" office:value-type="float" office:value="454818.629">
            <text:p>454 818,63</text:p>
          </table:table-cell>
          <table:table-cell table:style-name="ce55" office:value-type="float" office:value="9225.53">
            <text:p>9 225,5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9" office:value-type="string">
            <text:p>57:25:0021423:442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0" office:value-type="string">
            <text:p>0101</text:p>
          </table:table-cell>
          <table:table-cell table:style-name="ce40" office:value-type="float" office:value="46.6">
            <text:p>46,6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5" office:value-type="float" office:value="899304.508">
            <text:p>899 304,51</text:p>
          </table:table-cell>
          <table:table-cell table:style-name="ce55" office:value-type="float" office:value="19298.38">
            <text:p>19 298,3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0" office:value-type="string">
            <text:p>57:00:0000000:6090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3895000">
            <text:p>389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5" office:value-type="float" office:value="20409800">
            <text:p>20 409 800,00</text:p>
          </table:table-cell>
          <table:table-cell table:style-name="ce55" office:value-type="float" office:value="5.24">
            <text:p>5,2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0" office:value-type="string">
            <text:p>57:01:0020301:428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0" office:value-type="string">
            <text:p>01:010</text:p>
          </table:table-cell>
          <table:table-cell table:style-name="ce44" office:value-type="float" office:value="1210820">
            <text:p>121082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5" office:value-type="float" office:value="4710089.8">
            <text:p>4 710 089,80</text:p>
          </table:table-cell>
          <table:table-cell table:style-name="ce55" office:value-type="float" office:value="3.89">
            <text:p>3,8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0" office:value-type="string">
            <text:p>57:08:0810101:243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923">
            <text:p>92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5" office:value-type="float" office:value="32480.37">
            <text:p>32 480,37</text:p>
          </table:table-cell>
          <table:table-cell table:style-name="ce55" office:value-type="float" office:value="35.19">
            <text:p>35,1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0" office:value-type="string">
            <text:p>57:08:0810101:244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924">
            <text:p>92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5" office:value-type="float" office:value="32515.56">
            <text:p>32 515,56</text:p>
          </table:table-cell>
          <table:table-cell table:style-name="ce55" office:value-type="float" office:value="35.19">
            <text:p>35,1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0" office:value-type="string">
            <text:p>57:09:0030409:186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670">
            <text:p>67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5" office:value-type="float" office:value="202319.9">
            <text:p>202 319,90</text:p>
          </table:table-cell>
          <table:table-cell table:style-name="ce55" office:value-type="float" office:value="301.97">
            <text:p>301,9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0" office:value-type="string">
            <text:p>57:09:0360101:506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317206">
            <text:p>317206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5" office:value-type="float" office:value="1681191.8">
            <text:p>1 681 191,80</text:p>
          </table:table-cell>
          <table:table-cell table:style-name="ce55" office:value-type="float" office:value="5.3">
            <text:p>5,3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0" office:value-type="string">
            <text:p>57:09:0360101:507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0" office:value-type="string">
            <text:p>07:020</text:p>
          </table:table-cell>
          <table:table-cell table:style-name="ce40" office:value-type="float" office:value="9094">
            <text:p>9094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5" office:value-type="float" office:value="253880.84">
            <text:p>253 880,84</text:p>
          </table:table-cell>
          <table:table-cell table:style-name="ce55" office:value-type="float" office:value="27.92">
            <text:p>27,9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0" office:value-type="string">
            <text:p>57:09:0400101:2105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1132">
            <text:p>113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5" office:value-type="float" office:value="81571.92">
            <text:p>81 571,92</text:p>
          </table:table-cell>
          <table:table-cell table:style-name="ce55" office:value-type="float" office:value="72.06">
            <text:p>72,0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0" office:value-type="string">
            <text:p>57:10:1110101:1579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0" office:value-type="string">
            <text:p>02:071</text:p>
          </table:table-cell>
          <table:table-cell table:style-name="ce40" office:value-type="float" office:value="27">
            <text:p>27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5" office:value-type="float" office:value="24621.57">
            <text:p>24 621,57</text:p>
          </table:table-cell>
          <table:table-cell table:style-name="ce55" office:value-type="float" office:value="911.91">
            <text:p>911,9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0" office:value-type="string">
            <text:p>57:10:2490101:1754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2519">
            <text:p>2519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5" office:value-type="float" office:value="774290.22">
            <text:p>774 290,22</text:p>
          </table:table-cell>
          <table:table-cell table:style-name="ce55" office:value-type="float" office:value="307.38">
            <text:p>307,3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0" office:value-type="string">
            <text:p>57:10:2490101:1755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918">
            <text:p>918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5" office:value-type="float" office:value="282174.84">
            <text:p>282 174,84</text:p>
          </table:table-cell>
          <table:table-cell table:style-name="ce55" office:value-type="float" office:value="307.38">
            <text:p>307,3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0" office:value-type="string">
            <text:p>57:10:2490101:1756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2012">
            <text:p>2012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5" office:value-type="float" office:value="618448.56">
            <text:p>618 448,56</text:p>
          </table:table-cell>
          <table:table-cell table:style-name="ce55" office:value-type="float" office:value="307.38">
            <text:p>307,3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0" office:value-type="string">
            <text:p>57:13:0010302:268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57">
            <text:p>57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5" office:value-type="float" office:value="9866.13">
            <text:p>9 866,13</text:p>
          </table:table-cell>
          <table:table-cell table:style-name="ce55" office:value-type="float" office:value="173.09">
            <text:p>173,0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0" office:value-type="string">
            <text:p>57:13:0010302:269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803">
            <text:p>803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5" office:value-type="float" office:value="139754.12">
            <text:p>139 754,12</text:p>
          </table:table-cell>
          <table:table-cell table:style-name="ce55" office:value-type="float" office:value="174.04">
            <text:p>174,0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0" office:value-type="string">
            <text:p>57:15:0520101:231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0" office:value-type="string">
            <text:p>13:011</text:p>
          </table:table-cell>
          <table:table-cell table:style-name="ce40" office:value-type="float" office:value="4380">
            <text:p>4380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5" office:value-type="float" office:value="70780.8">
            <text:p>70 780,80</text:p>
          </table:table-cell>
          <table:table-cell table:style-name="ce55" office:value-type="float" office:value="16.16">
            <text:p>16,1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0" office:value-type="string">
            <text:p>57:16:0210101:171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111000">
            <text:p>1110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5" office:value-type="float" office:value="733710">
            <text:p>733 710,00</text:p>
          </table:table-cell>
          <table:table-cell table:style-name="ce55" office:value-type="float" office:value="6.61">
            <text:p>6,6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0" office:value-type="string">
            <text:p>57:24:0330101:991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0" office:value-type="string">
            <text:p>13:011</text:p>
          </table:table-cell>
          <table:table-cell table:style-name="ce40" office:value-type="float" office:value="14632">
            <text:p>14632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5" office:value-type="float" office:value="252109.36">
            <text:p>252 109,36</text:p>
          </table:table-cell>
          <table:table-cell table:style-name="ce55" office:value-type="float" office:value="17.23">
            <text:p>17,2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0" office:value-type="string">
            <text:p>57:25:0010135:204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0" office:value-type="string">
            <text:p>02:030</text:p>
          </table:table-cell>
          <table:table-cell table:style-name="ce40" office:value-type="float" office:value="269">
            <text:p>269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5" office:value-type="float" office:value="306299.54">
            <text:p>306 299,54</text:p>
          </table:table-cell>
          <table:table-cell table:style-name="ce55" office:value-type="float" office:value="1138.66">
            <text:p>1 138,6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0" office:value-type="string">
            <text:p>57:25:0010135:205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0" office:value-type="string">
            <text:p>02:030</text:p>
          </table:table-cell>
          <table:table-cell table:style-name="ce40" office:value-type="float" office:value="280">
            <text:p>28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5" office:value-type="float" office:value="317973.6">
            <text:p>317 973,60</text:p>
          </table:table-cell>
          <table:table-cell table:style-name="ce55" office:value-type="float" office:value="1135.62">
            <text:p>1 135,6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0" office:value-type="string">
            <text:p>57:25:0020429:278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1377">
            <text:p>1377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5" office:value-type="float" office:value="1719996.93">
            <text:p>1 719 996,93</text:p>
          </table:table-cell>
          <table:table-cell table:style-name="ce55" office:value-type="float" office:value="1249.09">
            <text:p>1 249,09</text:p>
          </table:table-cell>
          <table:table-cell table:number-columns-repeated="1014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0" office:value-type="string">
            <text:p>57:25:0031017:243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598">
            <text:p>598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5" office:value-type="float" office:value="786005.22">
            <text:p>786 005,22</text:p>
          </table:table-cell>
          <table:table-cell table:style-name="ce55" office:value-type="float" office:value="1314.39">
            <text:p>1 314,39</text:p>
          </table:table-cell>
          <table:table-cell table:number-columns-repeated="1014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0" office:value-type="string">
            <text:p>57:13:0050401:1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3483000">
            <text:p>34830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5" office:value-type="float" office:value="18250920">
            <text:p>18 250 920,00</text:p>
          </table:table-cell>
          <table:table-cell table:style-name="ce55" office:value-type="float" office:value="5.24">
            <text:p>5,24</text:p>
          </table:table-cell>
          <table:table-cell table:number-columns-repeated="1014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0" office:value-type="string">
            <text:p>57:16:0040102:137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4341300">
            <text:p>43413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5" office:value-type="float" office:value="25700496">
            <text:p>25 700 496,00</text:p>
          </table:table-cell>
          <table:table-cell table:style-name="ce55" office:value-type="float" office:value="5.92">
            <text:p>5,92</text:p>
          </table:table-cell>
          <table:table-cell table:number-columns-repeated="1014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0" office:value-type="string">
            <text:p>57:10:0060701:2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0" office:value-type="string">
            <text:p>13:021</text:p>
          </table:table-cell>
          <table:table-cell table:style-name="ce40" office:value-type="float" office:value="590">
            <text:p>590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5" office:value-type="float" office:value="29865.8">
            <text:p>29 865,80</text:p>
          </table:table-cell>
          <table:table-cell table:style-name="ce55" office:value-type="float" office:value="50.62">
            <text:p>50,62</text:p>
          </table:table-cell>
          <table:table-cell table:number-columns-repeated="1014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0" office:value-type="string">
            <text:p>57:16:0580101:72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57000">
            <text:p>570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5" office:value-type="float" office:value="290700">
            <text:p>290 700,00</text:p>
          </table:table-cell>
          <table:table-cell table:style-name="ce55" office:value-type="float" office:value="5.1">
            <text:p>5,10</text:p>
          </table:table-cell>
          <table:table-cell table:number-columns-repeated="1014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0" office:value-type="string">
            <text:p>57:10:1910404:189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0" office:value-type="string">
            <text:p>13:021</text:p>
          </table:table-cell>
          <table:table-cell table:style-name="ce40" office:value-type="float" office:value="598">
            <text:p>598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5" office:value-type="float" office:value="87349.86">
            <text:p>87 349,86</text:p>
          </table:table-cell>
          <table:table-cell table:style-name="ce55" office:value-type="float" office:value="146.07">
            <text:p>146,07</text:p>
          </table:table-cell>
          <table:table-cell table:number-columns-repeated="1014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0" office:value-type="string">
            <text:p>57:10:0280101:58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1100">
            <text:p>11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5" office:value-type="float" office:value="208461">
            <text:p>208 461,00</text:p>
          </table:table-cell>
          <table:table-cell table:style-name="ce55" office:value-type="float" office:value="189.51">
            <text:p>189,51</text:p>
          </table:table-cell>
          <table:table-cell table:number-columns-repeated="1014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0" office:value-type="string">
            <text:p>57:10:0030801:16080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1000">
            <text:p>1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5" office:value-type="float" office:value="309610">
            <text:p>309 610,00</text:p>
          </table:table-cell>
          <table:table-cell table:style-name="ce55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0" office:value-type="string">
            <text:p>57:10:0030801:16105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1000">
            <text:p>1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5" office:value-type="float" office:value="309610">
            <text:p>309 610,00</text:p>
          </table:table-cell>
          <table:table-cell table:style-name="ce55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0" office:value-type="string">
            <text:p>57:10:0030801:16133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2034">
            <text:p>2034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5" office:value-type="float" office:value="629746.74">
            <text:p>629 746,74</text:p>
          </table:table-cell>
          <table:table-cell table:style-name="ce55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0" office:value-type="string">
            <text:p>57:10:0030801:16136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2058">
            <text:p>2058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5" office:value-type="float" office:value="637177.38">
            <text:p>637 177,38</text:p>
          </table:table-cell>
          <table:table-cell table:style-name="ce55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0" office:value-type="string">
            <text:p>57:10:0030801:16142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1852">
            <text:p>1852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5" office:value-type="float" office:value="573397.72">
            <text:p>573 397,72</text:p>
          </table:table-cell>
          <table:table-cell table:style-name="ce55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0" office:value-type="string">
            <text:p>57:10:0030801:16152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1015">
            <text:p>1015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5" office:value-type="float" office:value="314254.15">
            <text:p>314 254,15</text:p>
          </table:table-cell>
          <table:table-cell table:style-name="ce55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0" office:value-type="string">
            <text:p>57:10:0030801:16181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1000">
            <text:p>100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5" office:value-type="float" office:value="309610">
            <text:p>309 610,00</text:p>
          </table:table-cell>
          <table:table-cell table:style-name="ce55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0" office:value-type="string">
            <text:p>57:10:0030801:16182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1000">
            <text:p>100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5" office:value-type="float" office:value="309610">
            <text:p>309 610,00</text:p>
          </table:table-cell>
          <table:table-cell table:style-name="ce55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0" office:value-type="string">
            <text:p>57:10:0030801:16188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1000">
            <text:p>100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5" office:value-type="float" office:value="309610">
            <text:p>309 610,00</text:p>
          </table:table-cell>
          <table:table-cell table:style-name="ce55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0" office:value-type="string">
            <text:p>57:10:0030801:16211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1000">
            <text:p>100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5" office:value-type="float" office:value="309610">
            <text:p>309 610,00</text:p>
          </table:table-cell>
          <table:table-cell table:style-name="ce55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0" office:value-type="string">
            <text:p>57:10:0030801:16212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1000">
            <text:p>100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5" office:value-type="float" office:value="309610">
            <text:p>309 610,00</text:p>
          </table:table-cell>
          <table:table-cell table:style-name="ce55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0" office:value-type="string">
            <text:p>57:10:0030801:16213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1014">
            <text:p>1014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5" office:value-type="float" office:value="313944.54">
            <text:p>313 944,54</text:p>
          </table:table-cell>
          <table:table-cell table:style-name="ce55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0" office:value-type="string">
            <text:p>57:10:0030801:16217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1000">
            <text:p>100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5" office:value-type="float" office:value="309610">
            <text:p>309 610,00</text:p>
          </table:table-cell>
          <table:table-cell table:style-name="ce55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0" office:value-type="string">
            <text:p>57:10:0030801:16219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1000">
            <text:p>100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5" office:value-type="float" office:value="309610">
            <text:p>309 610,00</text:p>
          </table:table-cell>
          <table:table-cell table:style-name="ce55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0" office:value-type="string">
            <text:p>57:10:0030801:16220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1000">
            <text:p>100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5" office:value-type="float" office:value="309610">
            <text:p>309 610,00</text:p>
          </table:table-cell>
          <table:table-cell table:style-name="ce55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0" office:value-type="string">
            <text:p>57:20:0010212:41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0" office:value-type="string">
            <text:p>02:030</text:p>
          </table:table-cell>
          <table:table-cell table:style-name="ce40" office:value-type="float" office:value="986">
            <text:p>986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5" office:value-type="float" office:value="144616.62">
            <text:p>144 616,62</text:p>
          </table:table-cell>
          <table:table-cell table:style-name="ce55" office:value-type="float" office:value="146.67">
            <text:p>146,67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21"/>
          <table:table-cell table:style-name="ce33" table:number-columns-repeated="2"/>
          <table:table-cell table:style-name="ce41" table:number-columns-repeated="2"/>
          <table:table-cell table:style-name="ce49" table:number-columns-repeated="2"/>
          <table:table-cell table:style-name="ce56"/>
          <table:table-cell table:style-name="ce58"/>
          <table:table-cell table:number-columns-repeated="1014"/>
        </table:table-row>
        <table:table-row table:style-name="ro10">
          <table:table-cell table:style-name="ce11"/>
          <table:table-cell table:style-name="ce22"/>
          <table:table-cell table:style-name="ce33" table:number-columns-repeated="2"/>
          <table:table-cell table:style-name="ce41" table:number-columns-repeated="2"/>
          <table:table-cell table:style-name="ce49" table:number-columns-repeated="2"/>
          <table:table-cell table:style-name="ce56"/>
          <table:table-cell table:style-name="ce58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2" table:number-columns-repeated="2"/>
          <table:table-cell table:style-name="ce49" table:number-columns-repeated="2"/>
          <table:table-cell table:style-name="ce56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3" office:value-type="string">
            <text:p>57:07:0030201:278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2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3" office:value-type="string">
            <text:p>57:10:1660101:2542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2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3" office:value-type="string">
            <text:p>57:10:1690101:1895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2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3" office:value-type="string">
            <text:p>57:25:0020627:708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2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3" office:value-type="string">
            <text:p>57:25:0021552:646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2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3" office:value-type="string">
            <text:p>57:25:0031108:253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2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3" office:value-type="string">
            <text:p>57:10:1690101:1896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2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4" office:value-type="string">
            <text:p>57:03:0660101:223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2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5" office:value-type="string">
            <text:p>57:16:0060301:199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2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5" office:value-type="string">
            <text:p>57:20:0010303:97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2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5" office:value-type="string">
            <text:p>57:25:0010714:231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2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5" office:value-type="string">
            <text:p>57:27:0020424:144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2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6" office:value-type="string">
            <text:p>57:05:0190101:83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2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6" office:value-type="string">
            <text:p>57:26:0010217:479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2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6" office:value-type="string">
            <text:p>57:26:0010107:236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2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7" office:value-type="string">
            <text:p>57:09:0360101:206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2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7" office:value-type="string">
            <text:p>57:10:0041601:28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2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7" office:value-type="string">
            <text:p>57:10:0060701:117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2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7" office:value-type="string">
            <text:p>57:11:0030701:41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2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7" office:value-type="string">
            <text:p>57:11:0040501:64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2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7" office:value-type="string">
            <text:p>57:15:0040501:256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2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7" office:value-type="string">
            <text:p>57:21:0030701:203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2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7" office:value-type="string">
            <text:p>57:23:0000000:77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2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7" office:value-type="string">
            <text:p>57:01:0010301:4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2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7" office:value-type="string">
            <text:p>57:01:0010423:45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2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7" office:value-type="string">
            <text:p>57:01:1330101:15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2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7" office:value-type="string">
            <text:p>57:03:0120101:114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2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7" office:value-type="string">
            <text:p>57:03:0480101:11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2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7" office:value-type="string">
            <text:p>57:05:0010403:34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2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7" office:value-type="string">
            <text:p>57:09:0030409:184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2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7" office:value-type="string">
            <text:p>57:09:0410101:34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2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7" office:value-type="string">
            <text:p>57:10:0010201:7306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2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7" office:value-type="string">
            <text:p>57:10:0011701:82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2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7" office:value-type="string">
            <text:p>57:10:0030801:14509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2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7" office:value-type="string">
            <text:p>57:10:0030801:15286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2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7" office:value-type="string">
            <text:p>57:10:0430101:120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2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7" office:value-type="string">
            <text:p>57:10:0460101:735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2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7" office:value-type="string">
            <text:p>57:10:0460101:947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2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7" office:value-type="string">
            <text:p>57:10:1110101:1574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2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7" office:value-type="string">
            <text:p>57:10:1220101:81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2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7" office:value-type="string">
            <text:p>57:10:1660101:645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2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7" office:value-type="string">
            <text:p>57:10:1710101:70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2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7" office:value-type="string">
            <text:p>57:10:2200101:446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2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7" office:value-type="string">
            <text:p>57:11:0220101:34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2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7" office:value-type="string">
            <text:p>57:11:1030101:13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2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7" office:value-type="string">
            <text:p>57:11:1080101:13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2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7" office:value-type="string">
            <text:p>57:13:0010305:28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2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7" office:value-type="string">
            <text:p>57:13:0690101:116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2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7" office:value-type="string">
            <text:p>57:13:0830101:88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2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7" office:value-type="string">
            <text:p>57:17:0150101:64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2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7" office:value-type="string">
            <text:p>57:18:0130101:310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2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7" office:value-type="string">
            <text:p>57:22:0850102:64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2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7" office:value-type="string">
            <text:p>57:24:0010403:28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2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7" office:value-type="string">
            <text:p>57:25:0000000:4786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2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7" office:value-type="string">
            <text:p>57:25:0010104:33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2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7" office:value-type="string">
            <text:p>57:25:0010154:442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2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7" office:value-type="string">
            <text:p>57:25:0010317:3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2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7" office:value-type="string">
            <text:p>57:25:0010824:223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2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7" office:value-type="string">
            <text:p>57:25:0020117:42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2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7" office:value-type="string">
            <text:p>57:25:0020129:372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2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7" office:value-type="string">
            <text:p>57:25:0020544:37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2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7" office:value-type="string">
            <text:p>57:25:0020627:250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2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7" office:value-type="string">
            <text:p>57:25:0020705:837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2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7" office:value-type="string">
            <text:p>57:25:0020809:127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2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7" office:value-type="string">
            <text:p>57:25:0021301:107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2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7" office:value-type="string">
            <text:p>57:25:0021311:373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2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7" office:value-type="string">
            <text:p>57:25:0021406:98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2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7" office:value-type="string">
            <text:p>57:25:0021411:496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2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7" office:value-type="string">
            <text:p>57:25:0030753:157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2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7" office:value-type="string">
            <text:p>57:25:0031007:199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2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7" office:value-type="string">
            <text:p>57:25:0031007:200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2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7" office:value-type="string">
            <text:p>57:25:0031016:163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2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7" office:value-type="string">
            <text:p>57:25:0031017:26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2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7" office:value-type="string">
            <text:p>57:25:0031021:106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2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7" office:value-type="string">
            <text:p>57:25:0031050:114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2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7" office:value-type="string">
            <text:p>57:25:0031201:262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2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7" office:value-type="string">
            <text:p>57:25:0040213:1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2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7" office:value-type="string">
            <text:p>57:10:1690101:655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2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7" office:value-type="string">
            <text:p>57:26:0010307:62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2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7" office:value-type="string">
            <text:p>57:27:0010222:125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2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7" office:value-type="string">
            <text:p>57:27:0020308:171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2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7" office:value-type="string">
            <text:p>57:03:0000000:24</text:p>
          </table:table-cell>
          <table:table-cell table:style-name="ce32" office:value-type="date" office:date-value="2021-05-19">
            <text:p>19.05.2021</text:p>
          </table:table-cell>
          <table:table-cell table:style-name="ce32" office:value-type="date" office:date-value="2021-05-13">
            <text:p>13.05.2021</text:p>
          </table:table-cell>
          <table:table-cell table:style-name="ce42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1"/>
          <table:table-cell table:style-name="ce28"/>
          <table:table-cell table:style-name="ce34" table:number-columns-repeated="2"/>
          <table:table-cell table:style-name="ce42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1"/>
          <table:table-cell table:style-name="ce29"/>
          <table:table-cell table:style-name="ce33" table:number-columns-repeated="2"/>
          <table:table-cell table:style-name="ce42" table:number-columns-repeated="2"/>
          <table:table-cell table:style-name="ce49" table:number-columns-repeated="2"/>
          <table:table-cell table:style-name="ce56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1" office:value-type="string" table:number-columns-spanned="3" table:number-rows-spanned="1">
            <text:p>636B5DCD8A60396E49BDEB5E11F23E3597A87767EDC8EC07A49E8AE4C093012C29C6A4572CA125B35FF203C8BD22EEBDE1EEDD635623738A9DA8CFCE6A17D3BB</text:p>
            <text:p/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0"/>
          <table:table-cell table:style-name="ce35" table:number-columns-repeated="2"/>
          <table:table-cell table:style-name="ce13" table:number-columns-repeated="3"/>
          <table:table-cell table:style-name="ce52"/>
          <table:table-cell table:style-name="ce35"/>
          <table:table-cell table:style-name="ce52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1"/>
          <table:table-cell table:style-name="ce36" table:number-columns-repeated="2"/>
          <table:table-cell table:style-name="ce13" table:number-columns-repeated="3"/>
          <table:table-cell table:style-name="ce52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30" office:value-type="string">
            <text:p>Директор БУ ОО «МР БТИ»</text:p>
          </table:table-cell>
          <table:table-cell table:style-name="ce35" table:number-columns-repeated="2"/>
          <table:table-cell table:style-name="ce13" table:number-columns-repeated="3"/>
          <table:table-cell table:style-name="ce53"/>
          <table:table-cell table:style-name="ce35" office:value-type="string">
            <text:p>/С.Н. Подрезов/</text:p>
          </table:table-cell>
          <table:table-cell table:style-name="ce52"/>
          <table:table-cell table:style-name="ce13" table:number-columns-repeated="1014"/>
        </table:table-row>
        <table:table-row table:style-name="ro15" table:number-rows-repeated="1048397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2">02.06.2021</text:date>, <text:time>14:47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6-02T14:47:39.76</dc:date>
    <meta:print-date>2020-11-11T05:45:37Z</meta:print-date>
    <meta:editing-duration>PT12S</meta:editing-duration>
    <meta:editing-cycles>1</meta:editing-cycles>
    <meta:document-statistic meta:table-count="1" meta:cell-count="1091" meta:object-count="0"/>
  </office:meta>
</office:document-meta>
</file>