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7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7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7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74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9:.$B$86]; [.B79])&gt;1;NOT(ISBLANK([.B79]))))" style:apply-style-name="cf1" style:base-cell-address="Лист1.B7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87:.$B$161]; [.B87])&gt;1;NOT(ISBLANK([.B87]))))" style:apply-style-name="cf1" style:base-cell-address="Лист1.B8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87:.$B$161]; [.B87])&gt;1;NOT(ISBLANK([.B87]))))" style:apply-style-name="cf1" style:base-cell-address="Лист1.B8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87:.$B$161]; [.B87])&gt;1;NOT(ISBLANK([.B87]))))" style:apply-style-name="cf1" style:base-cell-address="Лист1.B87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87:.$B$161]; [.B87])&gt;1;NOT(ISBLANK([.B87]))))" style:apply-style-name="cf1" style:base-cell-address="Лист1.B8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87:.$B$161]; [.B87])&gt;1;NOT(ISBLANK([.B87]))))" style:apply-style-name="cf1" style:base-cell-address="Лист1.B87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2:.$B$1048576]; [.B1])+COUNTIF([.$B$1:.$B$11]; [.B1])+COUNTIF([.$B$75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0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51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5.2021 № 22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63">
            <text:p>6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82">
            <text:p>8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770101:18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74">
            <text:p>1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0865.48">
            <text:p>50 865,48</text:p>
          </table:table-cell>
          <table:table-cell table:style-name="ce56" office:value-type="float" office:value="37.02">
            <text:p>3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22801:80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24752">
            <text:p>124 752,00</text:p>
          </table:table-cell>
          <table:table-cell table:style-name="ce56" office:value-type="float" office:value="207.92">
            <text:p>20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0101:928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027">
            <text:p>30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834907.14">
            <text:p>834 907,14</text:p>
          </table:table-cell>
          <table:table-cell table:style-name="ce56" office:value-type="float" office:value="275.82">
            <text:p>275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160101:68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66">
            <text:p>27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29430.96">
            <text:p>629 430,96</text:p>
          </table:table-cell>
          <table:table-cell table:style-name="ce56" office:value-type="float" office:value="227.56">
            <text:p>227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160101:68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68900">
            <text:p>568 900,00</text:p>
          </table:table-cell>
          <table:table-cell table:style-name="ce56" office:value-type="float" office:value="227.56">
            <text:p>227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250102:20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44954">
            <text:p>144 954,00</text:p>
          </table:table-cell>
          <table:table-cell table:style-name="ce56" office:value-type="float" office:value="241.59">
            <text:p>241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1:0030201:176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4744">
            <text:p>547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92332.96">
            <text:p>292 332,96</text:p>
          </table:table-cell>
          <table:table-cell table:style-name="ce56" office:value-type="float" office:value="5.34">
            <text:p>5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0610101:23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3617">
            <text:p>36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1291.07">
            <text:p>71 291,07</text:p>
          </table:table-cell>
          <table:table-cell table:style-name="ce56" office:value-type="float" office:value="19.71">
            <text:p>19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7:0020301:28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44720">
            <text:p>7447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790624.8">
            <text:p>3 790 624,80</text:p>
          </table:table-cell>
          <table:table-cell table:style-name="ce56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7:0020301:28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0186">
            <text:p>15018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64446.74">
            <text:p>764 446,74</text:p>
          </table:table-cell>
          <table:table-cell table:style-name="ce56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7:0020301:28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4372">
            <text:p>10437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31253.48">
            <text:p>531 253,48</text:p>
          </table:table-cell>
          <table:table-cell table:style-name="ce56" office:value-type="float" office:value="5.09">
            <text:p>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000000:384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0000">
            <text:p>3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893800">
            <text:p>1 893 800,00</text:p>
          </table:table-cell>
          <table:table-cell table:style-name="ce56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0:0190101:97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01300">
            <text:p>501 300,00</text:p>
          </table:table-cell>
          <table:table-cell table:style-name="ce56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1:0010203:29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5">
            <text:p>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1068.7">
            <text:p>51 068,70</text:p>
          </table:table-cell>
          <table:table-cell table:style-name="ce56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1:0010209:27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5">
            <text:p>6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4521.3">
            <text:p>34 521,30</text:p>
          </table:table-cell>
          <table:table-cell table:style-name="ce56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2:0600101:22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24150">
            <text:p>324 150,00</text:p>
          </table:table-cell>
          <table:table-cell table:style-name="ce56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2:0600101:22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24150">
            <text:p>324 150,00</text:p>
          </table:table-cell>
          <table:table-cell table:style-name="ce56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2:0600101:22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24150">
            <text:p>324 150,00</text:p>
          </table:table-cell>
          <table:table-cell table:style-name="ce56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2:0600101:22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24150">
            <text:p>324 150,00</text:p>
          </table:table-cell>
          <table:table-cell table:style-name="ce56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2:0600101:22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24150">
            <text:p>324 150,00</text:p>
          </table:table-cell>
          <table:table-cell table:style-name="ce56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3:0020103:58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2000">
            <text:p>1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05880">
            <text:p>605 880,00</text:p>
          </table:table-cell>
          <table:table-cell table:style-name="ce56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030101:28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6000">
            <text:p>1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048960">
            <text:p>1 048 960,00</text:p>
          </table:table-cell>
          <table:table-cell table:style-name="ce56" office:value-type="float" office:value="5.96">
            <text:p>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4:0010104:98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1936">
            <text:p>1936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162.4">
            <text:p>4 162,40</text:p>
          </table:table-cell>
          <table:table-cell table:style-name="ce56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30105:24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93">
            <text:p>3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47438.36">
            <text:p>447 438,36</text:p>
          </table:table-cell>
          <table:table-cell table:style-name="ce56" office:value-type="float" office:value="1138.52">
            <text:p>1 138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30105:24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31">
            <text:p>3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77402.89">
            <text:p>377 402,89</text:p>
          </table:table-cell>
          <table:table-cell table:style-name="ce56" office:value-type="float" office:value="1140.19">
            <text:p>1 140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6:0010415:33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46">
            <text:p>5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04400.46">
            <text:p>304 400,46</text:p>
          </table:table-cell>
          <table:table-cell table:style-name="ce56" office:value-type="float" office:value="557.51">
            <text:p>557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1:0030201:59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55756">
            <text:p>125575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705737.04">
            <text:p>6 705 737,04</text:p>
          </table:table-cell>
          <table:table-cell table:style-name="ce56" office:value-type="float" office:value="5.34">
            <text:p>5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6:0020302:16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8900">
            <text:p>108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56667">
            <text:p>656 667,00</text:p>
          </table:table-cell>
          <table:table-cell table:style-name="ce56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6:0620101:3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2630">
            <text:p>1626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962769.6">
            <text:p>962 769,60</text:p>
          </table:table-cell>
          <table:table-cell table:style-name="ce56" office:value-type="float" office:value="5.92">
            <text:p>5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030101:46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11804">
            <text:p>25118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3990748.28">
            <text:p>13 990 748,28</text:p>
          </table:table-cell>
          <table:table-cell table:style-name="ce56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0:0000000:372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83550">
            <text:p>83 550,00</text:p>
          </table:table-cell>
          <table:table-cell table:style-name="ce56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3:0000000:6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5" office:value-type="float" office:value="435499">
            <text:p>435499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998940.41">
            <text:p>1 998 940,41</text:p>
          </table:table-cell>
          <table:table-cell table:style-name="ce56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3:0030101:13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6000">
            <text:p>12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664560">
            <text:p>7 664 560,00</text:p>
          </table:table-cell>
          <table:table-cell table:style-name="ce56" office:value-type="float" office:value="5.96">
            <text:p>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910101:8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4">
            <text:p>1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89256.24">
            <text:p>189 256,24</text:p>
          </table:table-cell>
          <table:table-cell table:style-name="ce56" office:value-type="float" office:value="179.56">
            <text:p>179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2120101:17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75">
            <text:p>137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9602.5">
            <text:p>69 602,50</text:p>
          </table:table-cell>
          <table:table-cell table:style-name="ce56" office:value-type="float" office:value="50.62">
            <text:p>50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4:0160101:6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26500">
            <text:p>226 500,00</text:p>
          </table:table-cell>
          <table:table-cell table:style-name="ce56" office:value-type="float" office:value="15.1">
            <text:p>15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3:0490101:26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03261">
            <text:p>103 261,00</text:p>
          </table:table-cell>
          <table:table-cell table:style-name="ce56" office:value-type="float" office:value="33.31">
            <text:p>3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115:14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90">
            <text:p>1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71643">
            <text:p>471 643,00</text:p>
          </table:table-cell>
          <table:table-cell table:style-name="ce56" office:value-type="float" office:value="432.7">
            <text:p>432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40101:928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402.0</text:p>
          </table:table-cell>
          <table:table-cell table:style-name="ce41" office:value-type="float" office:value="715.1">
            <text:p>71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0067095.87">
            <text:p>10 067 095,87</text:p>
          </table:table-cell>
          <table:table-cell table:style-name="ce56" office:value-type="float" office:value="14077.89">
            <text:p>14 077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3:0430101:22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2">
            <text:p>4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23061.974807625">
            <text:p>223 061,97</text:p>
          </table:table-cell>
          <table:table-cell table:style-name="ce56" office:value-type="float" office:value="5163.47163906539">
            <text:p>5 16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6:0010105:14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1.6">
            <text:p>9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82369.40879147">
            <text:p>682 369,41</text:p>
          </table:table-cell>
          <table:table-cell table:style-name="ce56" office:value-type="float" office:value="7449.44769423003">
            <text:p>7 44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6:1120101:14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0.8">
            <text:p>10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78539.22031684">
            <text:p>678 539,22</text:p>
          </table:table-cell>
          <table:table-cell table:style-name="ce56" office:value-type="float" office:value="6731.53988409563">
            <text:p>6 731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21603:77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8.6">
            <text:p>2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71594.739553012">
            <text:p>371 594,74</text:p>
          </table:table-cell>
          <table:table-cell table:style-name="ce56" office:value-type="float" office:value="12992.8230612941">
            <text:p>12 992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46401:19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1.7">
            <text:p>2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52253.824699892">
            <text:p>152 253,82</text:p>
          </table:table-cell>
          <table:table-cell table:style-name="ce56" office:value-type="float" office:value="7016.30528570929">
            <text:p>7 016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50101:558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54.6">
            <text:p>5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28675.894820329">
            <text:p>228 675,89</text:p>
          </table:table-cell>
          <table:table-cell table:style-name="ce56" office:value-type="float" office:value="4188.20320183753">
            <text:p>4 18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570101:341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350.5">
            <text:p>35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8275259.9600346">
            <text:p>8 275 259,96</text:p>
          </table:table-cell>
          <table:table-cell table:style-name="ce56" office:value-type="float" office:value="23609.8714979589">
            <text:p>23 609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720101:19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73.5">
            <text:p>17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4265131.52967062">
            <text:p>4 265 131,53</text:p>
          </table:table-cell>
          <table:table-cell table:style-name="ce56" office:value-type="float" office:value="24582.8906609257">
            <text:p>24 582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030101:49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64.8">
            <text:p>26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7164770.71991207">
            <text:p>7 164 770,72</text:p>
          </table:table-cell>
          <table:table-cell table:style-name="ce56" office:value-type="float" office:value="27057.2912383386">
            <text:p>27 05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4:1080101:16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7">
            <text:p>6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81963.055395798">
            <text:p>281 963,06</text:p>
          </table:table-cell>
          <table:table-cell table:style-name="ce56" office:value-type="float" office:value="4645.19036895878">
            <text:p>4 645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3:1540101:21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4">
            <text:p>4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12290.171738438">
            <text:p>212 290,17</text:p>
          </table:table-cell>
          <table:table-cell table:style-name="ce56" office:value-type="float" office:value="4675.9949722123">
            <text:p>4 67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1309:35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.8">
            <text:p>15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960565.56007315">
            <text:p>2 960 565,56</text:p>
          </table:table-cell>
          <table:table-cell table:style-name="ce56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1312:24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56">
            <text:p>5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605599.778746851">
            <text:p>605 599,78</text:p>
          </table:table-cell>
          <table:table-cell table:style-name="ce56" office:value-type="float" office:value="10814.2817633366">
            <text:p>10 81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30617:25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8.1">
            <text:p>12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430698.56038051">
            <text:p>2 430 698,56</text:p>
          </table:table-cell>
          <table:table-cell table:style-name="ce56" office:value-type="float" office:value="18975.0082777557">
            <text:p>18 97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31006:48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8.1">
            <text:p>18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529039.17522028">
            <text:p>3 529 039,18</text:p>
          </table:table-cell>
          <table:table-cell table:style-name="ce56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40101:928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8.5">
            <text:p>4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07048.199798087">
            <text:p>107 048,20</text:p>
          </table:table-cell>
          <table:table-cell table:style-name="ce56" office:value-type="float" office:value="2207.17937728015">
            <text:p>2 20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660101:264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74.7">
            <text:p>7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576782.173390672">
            <text:p>576 782,17</text:p>
          </table:table-cell>
          <table:table-cell table:style-name="ce56" office:value-type="float" office:value="7721.31423548422">
            <text:p>7 72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0129:56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3">
            <text:p>2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69698.409523287">
            <text:p>169 698,41</text:p>
          </table:table-cell>
          <table:table-cell table:style-name="ce56" office:value-type="float" office:value="6983.47364293362">
            <text:p>6 98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30756:165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70.1">
            <text:p>7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30544.400631906">
            <text:p>130 544,40</text:p>
          </table:table-cell>
          <table:table-cell table:style-name="ce56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40237:115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55.3">
            <text:p>5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02982.957987794">
            <text:p>102 982,96</text:p>
          </table:table-cell>
          <table:table-cell table:style-name="ce56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3:0280101:46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907.2</text:p>
          </table:table-cell>
          <table:table-cell table:style-name="ce41" office:value-type="float" office:value="24.9">
            <text:p>2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373287.222147599">
            <text:p>373 287,22</text:p>
          </table:table-cell>
          <table:table-cell table:style-name="ce56" office:value-type="float" office:value="14991.4547047229">
            <text:p>14 99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2:0280101:37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1.8">
            <text:p>51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113405.222">
            <text:p>113 405,22</text:p>
          </table:table-cell>
          <table:table-cell table:style-name="ce56" office:value-type="float" office:value="2189.29">
            <text:p>2 18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5:0030403:68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100.8">
            <text:p>100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833956.704">
            <text:p>833 956,70</text:p>
          </table:table-cell>
          <table:table-cell table:style-name="ce56" office:value-type="float" office:value="8273.38">
            <text:p>8 273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10120:9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1" office:value-type="string">
            <text:p>0103</text:p>
          </table:table-cell>
          <table:table-cell table:style-name="ce41" office:value-type="float" office:value="57.5">
            <text:p>57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6" office:value-type="float" office:value="2325140.15">
            <text:p>2 325 140,15</text:p>
          </table:table-cell>
          <table:table-cell table:style-name="ce56" office:value-type="float" office:value="40437.22">
            <text:p>40 437,2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50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3:0130101:16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5:0070101:56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8:0010101:12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52501:10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8:0010201:1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2:0710101:9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2:0780101:2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3:0430101: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5:0860101:8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5:0870101:5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7:0030402:41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7:0030402:56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7:0050152:18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7:1030101:9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23601:39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30801:704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46401:2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570101:11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0720101:2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1030101:1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1110101:66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1370101:42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1370101:42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1370101:42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1690101:8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1970101:27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1970101: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1:2830101:1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3:0410101:11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3:0690101: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3:0810101:105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4:1080101:15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6:0010101:22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6:0080101:11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7:0010118:3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7:0010209: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7:0360101:5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7:0870101:17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8:0870101:4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0:0010310:1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0:0190101:78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2:0040303:79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3:0010102:16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3:1540101: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10155:15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10316:50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10708: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10801:9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21309:9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21312:2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21318:1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5:0021407:9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21502:9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30505:1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30617:4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31006: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31016:2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31122:15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40203:52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40203:52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40225:55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40408:68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7:0020201:2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7:0020605:3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0040101:56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40101:741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10607:14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8:0370101:17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0000000:2881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0310101:8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2590101:933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7:0000000:33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3:0000000:425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6:0000000:20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8:0000000:752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0:0030801:319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6:0370101:300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7:0360101:207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5:0010308:111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5:0020305:14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40203:354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5:0040306:1839</text:p>
          </table:table-cell>
          <table:table-cell table:style-name="ce33" office:value-type="date" office:date-value="2021-05-18">
            <text:p>18.05.2021</text:p>
          </table:table-cell>
          <table:table-cell table:style-name="ce33" office:value-type="date" office:date-value="2021-05-12">
            <text:p>12.05.2021</text:p>
          </table:table-cell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9655275B5668495B922954E89931B10D8F5C2C943D7D874C8A4C817896190F89BE6891DCB9249BF3D814E31A9471F4609D0EFC0FB302FDD1055976754EC94EA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40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49:54.36</dc:date>
    <meta:print-date>2020-11-11T05:45:37Z</meta:print-date>
    <meta:editing-duration>PT9S</meta:editing-duration>
    <meta:editing-cycles>1</meta:editing-cycles>
    <meta:document-statistic meta:table-count="1" meta:cell-count="991" meta:object-count="0"/>
  </office:meta>
</office:document-meta>
</file>