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1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1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11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11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5:.$B$122]; [.B115])&gt;1;NOT(ISBLANK([.B115]))))" style:apply-style-name="cf1" style:base-cell-address="Лист1.B115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3:.$B$211]; [.B123])&gt;1;NOT(ISBLANK([.B123]))))" style:apply-style-name="cf1" style:base-cell-address="Лист1.B12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2:.$B$328]; [.B212])&gt;1;NOT(ISBLANK([.B212]))))" style:apply-style-name="cf1" style:base-cell-address="Лист1.B21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12:.$B$328]; [.B212])&gt;1;NOT(ISBLANK([.B212]))))" style:apply-style-name="cf1" style:base-cell-address="Лист1.B21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12:.$B$328]; [.B212])&gt;1;NOT(ISBLANK([.B212]))))" style:apply-style-name="cf1" style:base-cell-address="Лист1.B21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0:.$B$1048576]; [.B1])+COUNTIF([.$B$1:.$B$11]; [.B1])+COUNTIF([.$B$112:.$B$11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0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1 № 1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14">
            <text:p>214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30101:7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5462">
            <text:p>1354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0769.16">
            <text:p>430 769,16</text:p>
          </table:table-cell>
          <table:table-cell table:style-name="ce50" office:value-type="float" office:value="3.18">
            <text:p>3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30101:7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27228">
            <text:p>2272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22585.04">
            <text:p>722 585,04</text:p>
          </table:table-cell>
          <table:table-cell table:style-name="ce50" office:value-type="float" office:value="3.18">
            <text:p>3,18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0030101:7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97000">
            <text:p>9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8460">
            <text:p>308 460,00</text:p>
          </table:table-cell>
          <table:table-cell table:style-name="ce50" office:value-type="float" office:value="3.18">
            <text:p>3,18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30101:77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8516">
            <text:p>20851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63080.88">
            <text:p>663 080,88</text:p>
          </table:table-cell>
          <table:table-cell table:style-name="ce50" office:value-type="float" office:value="3.18">
            <text:p>3,18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4:0030101:119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0000">
            <text:p>460 000,00</text:p>
          </table:table-cell>
          <table:table-cell table:style-name="ce50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39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8000">
            <text:p>158 000,00</text:p>
          </table:table-cell>
          <table:table-cell table:style-name="ce50" office:value-type="float" office:value="15.8">
            <text:p>1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940101:26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805">
            <text:p>80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6008.1">
            <text:p>76 008,10</text:p>
          </table:table-cell>
          <table:table-cell table:style-name="ce50" office:value-type="float" office:value="94.42">
            <text:p>9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250101:22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27">
            <text:p>18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00626.25">
            <text:p>600 626,25</text:p>
          </table:table-cell>
          <table:table-cell table:style-name="ce50" office:value-type="float" office:value="328.75">
            <text:p>32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250101:22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564">
            <text:p>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5415">
            <text:p>185 415,00</text:p>
          </table:table-cell>
          <table:table-cell table:style-name="ce50" office:value-type="float" office:value="328.75">
            <text:p>32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1830105:19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3078">
            <text:p>307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2698.86">
            <text:p>62 698,86</text:p>
          </table:table-cell>
          <table:table-cell table:style-name="ce50" office:value-type="float" office:value="20.37">
            <text:p>2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2350101:4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180</text:p>
          </table:table-cell>
          <table:table-cell table:style-name="ce38" office:value-type="float" office:value="4876">
            <text:p>487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79561.36">
            <text:p>579 561,36</text:p>
          </table:table-cell>
          <table:table-cell table:style-name="ce50" office:value-type="float" office:value="118.86">
            <text:p>118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2350101:4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180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6580">
            <text:p>356 580,00</text:p>
          </table:table-cell>
          <table:table-cell table:style-name="ce50" office:value-type="float" office:value="118.86">
            <text:p>118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2350101:4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180</text:p>
          </table:table-cell>
          <table:table-cell table:style-name="ce38" office:value-type="float" office:value="270">
            <text:p>27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092.2">
            <text:p>32 092,20</text:p>
          </table:table-cell>
          <table:table-cell table:style-name="ce50" office:value-type="float" office:value="118.86">
            <text:p>118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2350101:4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180</text:p>
          </table:table-cell>
          <table:table-cell table:style-name="ce38" office:value-type="float" office:value="780">
            <text:p>7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2710.8">
            <text:p>92 710,80</text:p>
          </table:table-cell>
          <table:table-cell table:style-name="ce50" office:value-type="float" office:value="118.86">
            <text:p>118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000000:13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3700">
            <text:p>3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4157">
            <text:p>324 157,00</text:p>
          </table:table-cell>
          <table:table-cell table:style-name="ce50" office:value-type="float" office:value="87.61">
            <text:p>8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6:0060201:2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86523">
            <text:p>865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48555.82">
            <text:p>548 555,82</text:p>
          </table:table-cell>
          <table:table-cell table:style-name="ce50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60101:3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94200">
            <text:p>94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45418">
            <text:p>545 418,00</text:p>
          </table:table-cell>
          <table:table-cell table:style-name="ce50" office:value-type="float" office:value="5.79">
            <text:p>5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2:0780102:2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28685">
            <text:p>286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1783.4">
            <text:p>161 783,40</text:p>
          </table:table-cell>
          <table:table-cell table:style-name="ce50" office:value-type="float" office:value="5.64">
            <text:p>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4:0010104:9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759.87">
            <text:p>10 759,87</text:p>
          </table:table-cell>
          <table:table-cell table:style-name="ce50" office:value-type="float" office:value="371.03">
            <text:p>37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4:0010105:7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458">
            <text:p>445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1548.56">
            <text:p>41 548,56</text:p>
          </table:table-cell>
          <table:table-cell table:style-name="ce50" office:value-type="float" office:value="9.32">
            <text:p>9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4:0010402:6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0355">
            <text:p>110 355,00</text:p>
          </table:table-cell>
          <table:table-cell table:style-name="ce50" office:value-type="float" office:value="73.57">
            <text:p>73,57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4:0000000: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58465">
            <text:p>24584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308939">
            <text:p>11 308 939,00</text:p>
          </table:table-cell>
          <table:table-cell table:style-name="ce50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8:0000000: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28523">
            <text:p>34285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68333.16">
            <text:p>16 868 333,16</text:p>
          </table:table-cell>
          <table:table-cell table:style-name="ce50" office:value-type="float" office:value="4.92">
            <text:p>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4:0000000:2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249000">
            <text:p>24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25480">
            <text:p>1 125 480,00</text:p>
          </table:table-cell>
          <table:table-cell table:style-name="ce50" office:value-type="float" office:value="4.52">
            <text:p>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6:0000000: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66118">
            <text:p>116611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7524600.94">
            <text:p>57 524 600,94</text:p>
          </table:table-cell>
          <table:table-cell table:style-name="ce50" office:value-type="float" office:value="49.33">
            <text:p>49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22501:5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430">
            <text:p>4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854.3">
            <text:p>126 854,30</text:p>
          </table:table-cell>
          <table:table-cell table:style-name="ce50" office:value-type="float" office:value="295.01">
            <text:p>29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1000101: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49">
            <text:p>37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2383.83">
            <text:p>482 383,83</text:p>
          </table:table-cell>
          <table:table-cell table:style-name="ce50" office:value-type="float" office:value="128.67">
            <text:p>12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920101:6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4">
            <text:p>1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8617.12">
            <text:p>388 617,12</text:p>
          </table:table-cell>
          <table:table-cell table:style-name="ce50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2200101:16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5412">
            <text:p>445 412,00</text:p>
          </table:table-cell>
          <table:table-cell table:style-name="ce50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1:0310101:9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6836">
            <text:p>176 836,00</text:p>
          </table:table-cell>
          <table:table-cell table:style-name="ce50" office:value-type="float" office:value="40.19">
            <text:p>40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3:0000000:11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53700">
            <text:p>53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0923">
            <text:p>310 923,00</text:p>
          </table:table-cell>
          <table:table-cell table:style-name="ce50" office:value-type="float" office:value="5.79">
            <text:p>5,79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3:0010201: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4">
            <text:p>8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3115.38">
            <text:p>153 115,38</text:p>
          </table:table-cell>
          <table:table-cell table:style-name="ce50" office:value-type="float" office:value="171.27">
            <text:p>17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4:0010104:9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5">
            <text:p>5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297.1">
            <text:p>42 297,10</text:p>
          </table:table-cell>
          <table:table-cell table:style-name="ce50" office:value-type="float" office:value="79.06">
            <text:p>79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312:5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6:000</text:p>
          </table:table-cell>
          <table:table-cell table:style-name="ce38" office:value-type="float" office:value="16622">
            <text:p>1662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234712.16">
            <text:p>32 234 712,16</text:p>
          </table:table-cell>
          <table:table-cell table:style-name="ce50" office:value-type="float" office:value="1939.28">
            <text:p>1 93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1910302:6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60.1">
            <text:p>60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1893.84">
            <text:p>331 893,84</text:p>
          </table:table-cell>
          <table:table-cell table:style-name="ce50" office:value-type="float" office:value="5522.36">
            <text:p>5 522,36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0705:2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603</text:p>
          </table:table-cell>
          <table:table-cell table:style-name="ce38" office:value-type="float" office:value="279.6">
            <text:p>27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66268.49">
            <text:p>1 866 268,49</text:p>
          </table:table-cell>
          <table:table-cell table:style-name="ce50" office:value-type="float" office:value="6674.78">
            <text:p>6 674,78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0705:4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01</text:p>
          </table:table-cell>
          <table:table-cell table:style-name="ce38" office:value-type="float" office:value="522.3">
            <text:p>52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97705.25">
            <text:p>1 597 705,25</text:p>
          </table:table-cell>
          <table:table-cell table:style-name="ce50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20705:4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01</text:p>
          </table:table-cell>
          <table:table-cell table:style-name="ce38" office:value-type="float" office:value="60.7">
            <text:p>6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5680.09">
            <text:p>185 680,09</text:p>
          </table:table-cell>
          <table:table-cell table:style-name="ce50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30107:6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51">
            <text:p>5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41141.75">
            <text:p>1 641 141,75</text:p>
          </table:table-cell>
          <table:table-cell table:style-name="ce50" office:value-type="float" office:value="32179.25">
            <text:p>32 17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2:0170101:6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2.1">
            <text:p>3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0650.34">
            <text:p>340 650,34</text:p>
          </table:table-cell>
          <table:table-cell table:style-name="ce50" office:value-type="float" office:value="10612.16">
            <text:p>10 612,16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2:0170101:6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15505.28">
            <text:p>615 505,28</text:p>
          </table:table-cell>
          <table:table-cell table:style-name="ce50" office:value-type="float" office:value="10612.16">
            <text:p>10 612,16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30528:2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17.5">
            <text:p>17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8940.58">
            <text:p>218 940,58</text:p>
          </table:table-cell>
          <table:table-cell table:style-name="ce50" office:value-type="float" office:value="12510.89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6:0010503:4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7.1">
            <text:p>15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05152.74923705">
            <text:p>2 705 152,75</text:p>
          </table:table-cell>
          <table:table-cell table:style-name="ce50" office:value-type="float" office:value="17219.3045782117">
            <text:p>17 219,30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50101:55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7.1">
            <text:p>19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45767.16985492">
            <text:p>3 845 767,17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260101:87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3">
            <text:p>5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7281.928606223">
            <text:p>427 281,93</text:p>
          </table:table-cell>
          <table:table-cell table:style-name="ce50" office:value-type="float" office:value="8494.67054883147">
            <text:p>8 49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910302:4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8.8">
            <text:p>15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30320.72619897">
            <text:p>1 130 320,73</text:p>
          </table:table-cell>
          <table:table-cell table:style-name="ce50" office:value-type="float" office:value="7117.88870402372">
            <text:p>7 11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4:0000000:9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0494.768525553">
            <text:p>160 494,77</text:p>
          </table:table-cell>
          <table:table-cell table:style-name="ce50" office:value-type="float" office:value="3343.64101094903">
            <text:p>3 343,64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4:0010107:2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6.5">
            <text:p>13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15184.047420016">
            <text:p>715 184,05</text:p>
          </table:table-cell>
          <table:table-cell table:style-name="ce50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4:0900101: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.6">
            <text:p>1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9044.489436114">
            <text:p>819 044,49</text:p>
          </table:table-cell>
          <table:table-cell table:style-name="ce50" office:value-type="float" office:value="5438.54242653462">
            <text:p>5 438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6:0010103:6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7">
            <text:p>11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34809.67737817">
            <text:p>1 834 809,68</text:p>
          </table:table-cell>
          <table:table-cell table:style-name="ce50" office:value-type="float" office:value="15722.4479638232">
            <text:p>15 72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0:0420101:4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2">
            <text:p>5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8799.163518387">
            <text:p>218 799,16</text:p>
          </table:table-cell>
          <table:table-cell table:style-name="ce50" office:value-type="float" office:value="4191.55485667409">
            <text:p>4 191,5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4:0010402:3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3">
            <text:p>7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03628.296423641">
            <text:p>603 628,30</text:p>
          </table:table-cell>
          <table:table-cell table:style-name="ce50" office:value-type="float" office:value="8466.03501295429">
            <text:p>8 466,0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10816:1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6.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7122.3312680069">
            <text:p>87 122,33</text:p>
          </table:table-cell>
          <table:table-cell table:style-name="ce50" office:value-type="float" office:value="3004.21831958645">
            <text:p>3 00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10819:75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.4">
            <text:p>2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1560.375501133">
            <text:p>181 560,38</text:p>
          </table:table-cell>
          <table:table-cell table:style-name="ce50" office:value-type="float" office:value="8105.37390630059">
            <text:p>8 10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30801:156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7">
            <text:p>6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2410.63363579">
            <text:p>1 262 410,63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30801:156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8">
            <text:p>13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92622.37158792">
            <text:p>2 692 622,37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40801:10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1">
            <text:p>8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21849.29447294">
            <text:p>1 521 849,29</text:p>
          </table:table-cell>
          <table:table-cell table:style-name="ce50" office:value-type="float" office:value="18095.7109925439">
            <text:p>18 09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42001:3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3">
            <text:p>5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39976.61163504">
            <text:p>1 039 976,61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50501:8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6560.892825326">
            <text:p>446 560,89</text:p>
          </table:table-cell>
          <table:table-cell table:style-name="ce50" office:value-type="float" office:value="18226.9752173602">
            <text:p>18 22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70101:40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5">
            <text:p>1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94030.67768536">
            <text:p>2 194 030,68</text:p>
          </table:table-cell>
          <table:table-cell table:style-name="ce50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1230101:19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3">
            <text:p>7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8747.0068997">
            <text:p>1 488 747,01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330101:15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3">
            <text:p>10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18332.88553082">
            <text:p>1 918 332,89</text:p>
          </table:table-cell>
          <table:table-cell table:style-name="ce50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510101:11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.5">
            <text:p>1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9701.90500803">
            <text:p>2 409 701,91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2610101:5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4.8">
            <text:p>14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25302.31453573">
            <text:p>2 825 302,31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2:0040302:8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4">
            <text:p>5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8859.816969839">
            <text:p>398 859,82</text:p>
          </table:table-cell>
          <table:table-cell table:style-name="ce50" office:value-type="float" office:value="7331.98192959264">
            <text:p>7 33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21316:4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57.2">
            <text:p>5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9833.22981645">
            <text:p>529 833,23</text:p>
          </table:table-cell>
          <table:table-cell table:style-name="ce50" office:value-type="float" office:value="9262.8187030848">
            <text:p>9 262,8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21407:4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6.1</text:p>
          </table:table-cell>
          <table:table-cell table:style-name="ce38" office:value-type="float" office:value="18.4">
            <text:p>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9694.8353336182">
            <text:p>59 694,84</text:p>
          </table:table-cell>
          <table:table-cell table:style-name="ce50" office:value-type="float" office:value="3244.28452900099">
            <text:p>3 24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31019:14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0.2">
            <text:p>13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41714.07177345">
            <text:p>2 541 714,07</text:p>
          </table:table-cell>
          <table:table-cell table:style-name="ce50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6:0010302:4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9">
            <text:p>12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38249.5204647">
            <text:p>2 438 249,52</text:p>
          </table:table-cell>
          <table:table-cell table:style-name="ce50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7:0020132:7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4">
            <text:p>15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58566.56774079">
            <text:p>2 858 566,57</text:p>
          </table:table-cell>
          <table:table-cell table:style-name="ce50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10321:18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5">
            <text:p>3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1500.802264307">
            <text:p>121 500,80</text:p>
          </table:table-cell>
          <table:table-cell table:style-name="ce50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40101:88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5">
            <text:p>3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4976.4060252857">
            <text:p>84 976,41</text:p>
          </table:table-cell>
          <table:table-cell table:style-name="ce50" office:value-type="float" office:value="2207.17937728015">
            <text:p>2 20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650101:21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9">
            <text:p>2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716.0306175524">
            <text:p>30 716,03</text:p>
          </table:table-cell>
          <table:table-cell table:style-name="ce50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1400203:13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302.1</text:p>
          </table:table-cell>
          <table:table-cell table:style-name="ce38" office:value-type="float" office:value="40.5">
            <text:p>4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998.1678222999">
            <text:p>44 998,17</text:p>
          </table:table-cell>
          <table:table-cell table:style-name="ce50" office:value-type="float" office:value="1111.06587215555">
            <text:p>1 111,0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6:0010217:47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402.0</text:p>
          </table:table-cell>
          <table:table-cell table:style-name="ce38" office:value-type="float" office:value="499">
            <text:p>49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24864.83">
            <text:p>7 024 864,83</text:p>
          </table:table-cell>
          <table:table-cell table:style-name="ce50" office:value-type="float" office:value="14077.89">
            <text:p>14 07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3:0010301:4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23.3</text:p>
          </table:table-cell>
          <table:table-cell table:style-name="ce38" office:value-type="float" office:value="14324.3">
            <text:p>1432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782314.09">
            <text:p>31 782 314,09</text:p>
          </table:table-cell>
          <table:table-cell table:style-name="ce50" office:value-type="float" office:value="2218.77">
            <text:p>2 21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31127: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04.1</text:p>
          </table:table-cell>
          <table:table-cell table:style-name="ce38" office:value-type="float" office:value="750.6">
            <text:p>7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20283.41">
            <text:p>3 420 283,41</text:p>
          </table:table-cell>
          <table:table-cell table:style-name="ce50" office:value-type="float" office:value="4556.73">
            <text:p>4 55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9:0050101:2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23.3</text:p>
          </table:table-cell>
          <table:table-cell table:style-name="ce38" office:value-type="float" office:value="1391.7">
            <text:p>139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67362.76">
            <text:p>4 867 362,76</text:p>
          </table:table-cell>
          <table:table-cell table:style-name="ce50" office:value-type="float" office:value="3497.42">
            <text:p>3 49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9:0050101:2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23.3</text:p>
          </table:table-cell>
          <table:table-cell table:style-name="ce38" office:value-type="float" office:value="1391.7">
            <text:p>139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67362.76">
            <text:p>4 867 362,76</text:p>
          </table:table-cell>
          <table:table-cell table:style-name="ce50" office:value-type="float" office:value="3497.42">
            <text:p>3 49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9:0050101:2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23.3</text:p>
          </table:table-cell>
          <table:table-cell table:style-name="ce38" office:value-type="float" office:value="1391.7">
            <text:p>139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67362.76">
            <text:p>4 867 362,76</text:p>
          </table:table-cell>
          <table:table-cell table:style-name="ce50" office:value-type="float" office:value="3497.42">
            <text:p>3 49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9:0050101:2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23.3</text:p>
          </table:table-cell>
          <table:table-cell table:style-name="ce38" office:value-type="float" office:value="1391.7">
            <text:p>139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67362.76">
            <text:p>4 867 362,76</text:p>
          </table:table-cell>
          <table:table-cell table:style-name="ce50" office:value-type="float" office:value="3497.42">
            <text:p>3 49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9:0050101:2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04.1</text:p>
          </table:table-cell>
          <table:table-cell table:style-name="ce38" office:value-type="float" office:value="131">
            <text:p>13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00291.74">
            <text:p>600 291,74</text:p>
          </table:table-cell>
          <table:table-cell table:style-name="ce50" office:value-type="float" office:value="4582.38">
            <text:p>4 582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9:0050101:2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07.0</text:p>
          </table:table-cell>
          <table:table-cell table:style-name="ce38" office:value-type="float" office:value="50.4">
            <text:p>5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3396.85">
            <text:p>233 396,85</text:p>
          </table:table-cell>
          <table:table-cell table:style-name="ce50" office:value-type="float" office:value="4630.89">
            <text:p>4 63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9:0050101:2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717.0</text:p>
          </table:table-cell>
          <table:table-cell table:style-name="ce38" office:value-type="float" office:value="9.6">
            <text:p>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8123.79">
            <text:p>78 123,79</text:p>
          </table:table-cell>
          <table:table-cell table:style-name="ce50" office:value-type="float" office:value="8137.89">
            <text:p>8 13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0:0070101:6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801.0</text:p>
          </table:table-cell>
          <table:table-cell table:style-name="ce38" office:value-type="float" office:value="130.5">
            <text:p>13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76889.36">
            <text:p>576 889,36</text:p>
          </table:table-cell>
          <table:table-cell table:style-name="ce50" office:value-type="float" office:value="4420.61">
            <text:p>4 42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630101:3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907.2</text:p>
          </table:table-cell>
          <table:table-cell table:style-name="ce38" office:value-type="float" office:value="28.2">
            <text:p>2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1522.830988777">
            <text:p>201 522,83</text:p>
          </table:table-cell>
          <table:table-cell table:style-name="ce50" office:value-type="float" office:value="7146.19968045308">
            <text:p>7 14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4:0010203:67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7777.197926164">
            <text:p>327 777,20</text:p>
          </table:table-cell>
          <table:table-cell table:style-name="ce50" office:value-type="float" office:value="6555.54395852329">
            <text:p>6 55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1650101:21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16.7">
            <text:p>1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489.5238714519">
            <text:p>28 489,52</text:p>
          </table:table-cell>
          <table:table-cell table:style-name="ce50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21414:89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5.4">
            <text:p>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212.1813716072">
            <text:p>9 212,18</text:p>
          </table:table-cell>
          <table:table-cell table:style-name="ce50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9:0050101:23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08.2</text:p>
          </table:table-cell>
          <table:table-cell table:style-name="ce38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51246.70124175">
            <text:p>1 251 246,70</text:p>
          </table:table-cell>
          <table:table-cell table:style-name="ce50" office:value-type="float" office:value="20854.1116873625">
            <text:p>20 85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9:0050101:2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03.4</text:p>
          </table:table-cell>
          <table:table-cell table:style-name="ce38" office:value-type="float" office:value="50.3">
            <text:p>5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94235.145305346">
            <text:p>994 235,15</text:p>
          </table:table-cell>
          <table:table-cell table:style-name="ce50" office:value-type="float" office:value="19766.106268496">
            <text:p>19 766,1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9:0050101:2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48.2</text:p>
          </table:table-cell>
          <table:table-cell table:style-name="ce38" office:value-type="float" office:value="53">
            <text:p>5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85198.34373588">
            <text:p>2 285 198,34</text:p>
          </table:table-cell>
          <table:table-cell table:style-name="ce50" office:value-type="float" office:value="43116.949881809">
            <text:p>43 116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9:0050101:2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49.1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42668.25412299">
            <text:p>1 542 668,25</text:p>
          </table:table-cell>
          <table:table-cell table:style-name="ce50" office:value-type="float" office:value="24486.7976844919">
            <text:p>24 486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9:0050101:2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07.1.1</text:p>
          </table:table-cell>
          <table:table-cell table:style-name="ce38" office:value-type="float" office:value="580.1">
            <text:p>58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598402.83482758">
            <text:p>6 598 402,83</text:p>
          </table:table-cell>
          <table:table-cell table:style-name="ce50" office:value-type="float" office:value="11374.5954746209">
            <text:p>11 37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09:0050101:24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30.4</text:p>
          </table:table-cell>
          <table:table-cell table:style-name="ce38" office:value-type="float" office:value="127">
            <text:p>12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5508.710439541">
            <text:p>815 508,71</text:p>
          </table:table-cell>
          <table:table-cell table:style-name="ce50" office:value-type="float" office:value="6421.3284286578">
            <text:p>6 42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9:0050101:2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07.3.1</text:p>
          </table:table-cell>
          <table:table-cell table:style-name="ce38" office:value-type="float" office:value="206.6">
            <text:p>20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07317.53036878">
            <text:p>3 307 317,53</text:p>
          </table:table-cell>
          <table:table-cell table:style-name="ce50" office:value-type="float" office:value="16008.3133125304">
            <text:p>16 00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9:0050101:2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06.6</text:p>
          </table:table-cell>
          <table:table-cell table:style-name="ce38" office:value-type="float" office:value="17.2">
            <text:p>1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713.014142369">
            <text:p>163 713,01</text:p>
          </table:table-cell>
          <table:table-cell table:style-name="ce50" office:value-type="float" office:value="9518.19849664934">
            <text:p>9 51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9:0050101:2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12.5</text:p>
          </table:table-cell>
          <table:table-cell table:style-name="ce38" office:value-type="float" office:value="3.4">
            <text:p>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7383.9627461746">
            <text:p>87 383,96</text:p>
          </table:table-cell>
          <table:table-cell table:style-name="ce50" office:value-type="float" office:value="25701.1655135808">
            <text:p>25 701,17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09:0050101:25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38" office:value-type="string">
            <text:p>1064.4</text:p>
          </table:table-cell>
          <table:table-cell table:style-name="ce38" office:value-type="float" office:value="232.2">
            <text:p>23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36361.31830667">
            <text:p>2 136 361,32</text:p>
          </table:table-cell>
          <table:table-cell table:style-name="ce50" office:value-type="float" office:value="9200.52247332763">
            <text:p>9 200,5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40401:3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4:0490101: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4:0030101:9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4:0040101:9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4:0040101:96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5:0000000:3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5:0070101:2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6:0000000:7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6:0020201: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6:0020201:1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6:0030201:3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6:0030201:3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6:0030201:3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0030201:3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6:0030301: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6:0030301:3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6:0030301:5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6:0030301:5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6:0050101:2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6:0050101:2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6:0050101:26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050101:2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50101:26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050102: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9:0010101:10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9:0010101:10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9:0010101:10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9:0010201:8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9:0050101:1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9:0120101:1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9:0160101:26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610101: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00000:25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21501:9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40101:73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52901: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52901: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52901: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52901: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52901: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52901: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52901: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52901: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60201:16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60201:18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60201:18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60201:21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70801:1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1:0010313:2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1:0031401: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4:0040101: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4:0040101: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4:0040101:5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4:0040101: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4:0040101:5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4:0040901: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4:0040901: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5:0040401:1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1:0000000:1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1:0020501:8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2:0000000:8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040103:46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0050105:4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2:0050106:3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2:0050108:9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3:0000000:63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3:0000000:6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3:0000000:6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3:0000000:6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3:0000000:65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3:0000000:85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3:0000000:88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3:0000000:9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3:0060102:1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3:0060102:2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3:0070101:1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3:0070101:2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3:0070102:17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3:0070102:1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3:0070102:1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3:0070102:18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3:0070102:1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3:0070102:19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3:0070102:2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3:0070102:2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3:0070102:2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3:0070102:2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3:0070102:24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3:0080101:1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3:0080101:1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3:0080101: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3:0080102:2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3:0080102:20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3:0080102:2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3:0090103:8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4:0030301:1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4:0030301:7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4:0040201:2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4:0040201:3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4:0040201:33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4:0040301:38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4:0040301:39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4:0040301:4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4:0040301:4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4:0040401:35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4:0040401:3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00000:230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0040101:47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5:0000000:3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1:0100201:12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1:1060201:12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1:1160101:3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1:1280101:14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01:1820101: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1:2200101:4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01:2390101:1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3:0040104: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3:0500101:15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5:0010202:6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6:0260101: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7:0050132: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8:0990101:2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0:0030801:1112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0:0030801:205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0:0030801:534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0:0042001:13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0530101: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0:0940101:26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0:1000101:1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1230101:50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1330102:1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1670101: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2490101:17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2510101:1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0:2610101:15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2:0010101:20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2:0010101: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2:0010101:28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2:0010101:29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2:0010101:29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2:0010101:3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2:0010101:3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2:0010101:38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2:0010101:5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2:0010101:52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3:0140101:17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4:0000000:9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6:0180101: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6:0290101:21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6:0360101: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7:0240101: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8:0070408:2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2:0880101:73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3:0960101:12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3:1190101:16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5:0000000:1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5:0000000:477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5:0010405: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5:0010405:14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5:0010405: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5:0010405:1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5:0010405: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5:0010610:2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5:0020504: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5:0020504: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5:0020504: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5:0020512:54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5:0020906: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21313: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21407:20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30403: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30403: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30403: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30404:1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30603: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30603:39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31019:5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5:0031450:1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40305: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40305:3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40305:3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5:0040305: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5:0040305: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5:0040308: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5:0040308:1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5:0040308:1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5:0040308: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5:0040308:2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5:0040409:40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6:0010219:14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6:0010302:24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6:0010403:1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7:0010411:109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10:1110101:126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10:1910601:36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5:0021106:161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30503:348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2:0170101:29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0:0052501:88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0:1250101:1997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4:0010206:34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5:0021403:61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5:0021534:523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5:0040317:94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5:0040233:49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0:1250101:146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5:0031047:10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5:0031047:186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9:0010201:2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5:0020705:175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5:0031047:101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5:0031047:11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10:0030801:15602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5:0010322:3430</text:p>
          </table:table-cell>
          <table:table-cell table:style-name="ce31" office:value-type="date" office:date-value="2021-01-20">
            <text:p>20.01.2021</text:p>
          </table:table-cell>
          <table:table-cell table:style-name="ce31" office:value-type="date" office:date-value="2021-01-13">
            <text:p>13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EA1FA3CF01BCF0C3E76FEF634DDE67F4B0BC251FC5F1561F05507D5E0E03E4C2C9582F1F7A0DB34E78427693A332F8E9C53D7ACCAE7F7A35299920343299220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03:35.58</dc:date>
    <meta:print-date>2020-11-11T05:45:37Z</meta:print-date>
    <meta:editing-duration>PT10S</meta:editing-duration>
    <meta:editing-cycles>1</meta:editing-cycles>
    <meta:document-statistic meta:table-count="1" meta:cell-count="1879" meta:object-count="0"/>
  </office:meta>
</office:document-meta>
</file>