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53:.$B$1048576]; [.B1])+COUNTIF([.$B$1:.$B$11]; [.B1])+COUNTIF([.$B$101:.$B$10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53:.$B$1048576]; [.B1])+COUNTIF([.$B$1:.$B$11]; [.B1])+COUNTIF([.$B$101:.$B$10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3:.$B$1048576]; [.B1])+COUNTIF([.$B$1:.$B$11]; [.B1])+COUNTIF([.$B$101:.$B$10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53:.$B$1048576]; [.B1])+COUNTIF([.$B$1:.$B$11]; [.B1])+COUNTIF([.$B$101:.$B$10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0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:.$B$10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:.$B$10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00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53:.$B$1048576]; [.B1])+COUNTIF([.$B$1:.$B$11]; [.B1])+COUNTIF([.$B$101:.$B$10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4:.$B$111]; [.B104])&gt;1;NOT(ISBLANK([.B104]))))" style:apply-style-name="cf1" style:base-cell-address="Лист1.B104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2:.$B$200]; [.B112])&gt;1;NOT(ISBLANK([.B112]))))" style:apply-style-name="cf1" style:base-cell-address="Лист1.B112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1:.$B$351]; [.B201])&gt;1;NOT(ISBLANK([.B201]))))" style:apply-style-name="cf1" style:base-cell-address="Лист1.B20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01:.$B$351]; [.B201])&gt;1;NOT(ISBLANK([.B201]))))" style:apply-style-name="cf1" style:base-cell-address="Лист1.B20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01:.$B$351]; [.B201])&gt;1;NOT(ISBLANK([.B201]))))" style:apply-style-name="cf1" style:base-cell-address="Лист1.B20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53:.$B$1048576]; [.B1])+COUNTIF([.$B$1:.$B$11]; [.B1])+COUNTIF([.$B$101:.$B$10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3:.$B$1048576]; [.B1])+COUNTIF([.$B$1:.$B$11]; [.B1])+COUNTIF([.$B$101:.$B$10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3:.$B$1048576]; [.B1])+COUNTIF([.$B$1:.$B$11]; [.B1])+COUNTIF([.$B$101:.$B$103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02</text:p>
          </table:table-cell>
          <table:covered-table-cell table:style-name="ce6"/>
          <table:covered-table-cell/>
          <table:table-cell table:style-name="ce36"/>
          <table:table-cell/>
          <table:table-cell table:style-name="ce42"/>
          <table:table-cell/>
          <table:table-cell table:style-name="ce46" office:value-type="string">
            <text:p>"<text:span text:style-name="T1"> 19</text:span> "<text:span text:style-name="T1"> <text:s/>январ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0 № 5319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88">
            <text:p>8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48">
            <text:p>248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000000:58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244">
            <text:p>1024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9104.24">
            <text:p>189 104,24</text:p>
          </table:table-cell>
          <table:table-cell table:style-name="ce50" office:value-type="float" office:value="18.46">
            <text:p>1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2:0000000:58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2">
            <text:p>16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4149.54">
            <text:p>94 149,54</text:p>
          </table:table-cell>
          <table:table-cell table:style-name="ce50" office:value-type="float" office:value="58.77">
            <text:p>58,77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3:0630101:48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36">
            <text:p>21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9534.08">
            <text:p>109 534,08</text:p>
          </table:table-cell>
          <table:table-cell table:style-name="ce50" office:value-type="float" office:value="51.28">
            <text:p>5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3:0630101:48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1206">
            <text:p>120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587.4">
            <text:p>21 587,40</text:p>
          </table:table-cell>
          <table:table-cell table:style-name="ce50" office:value-type="float" office:value="17.9">
            <text:p>17,90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4:0630101:12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18">
            <text:p>1000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94088.92">
            <text:p>494 088,92</text:p>
          </table:table-cell>
          <table:table-cell table:style-name="ce50" office:value-type="float" office:value="4.94">
            <text:p>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910101:31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73">
            <text:p>60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6788.75">
            <text:p>356 788,75</text:p>
          </table:table-cell>
          <table:table-cell table:style-name="ce50" office:value-type="float" office:value="58.75">
            <text:p>5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910101:32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3750">
            <text:p>293 750,00</text:p>
          </table:table-cell>
          <table:table-cell table:style-name="ce50" office:value-type="float" office:value="58.75">
            <text:p>5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1470101:15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750">
            <text:p>23 750,00</text:p>
          </table:table-cell>
          <table:table-cell table:style-name="ce50" office:value-type="float" office:value="4.75">
            <text:p>4,75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780101:30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47">
            <text:p>32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0823.15">
            <text:p>150 823,15</text:p>
          </table:table-cell>
          <table:table-cell table:style-name="ce50" office:value-type="float" office:value="46.45">
            <text:p>46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8:0680101:52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419">
            <text:p>41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437.25">
            <text:p>7 437,25</text:p>
          </table:table-cell>
          <table:table-cell table:style-name="ce50" office:value-type="float" office:value="17.75">
            <text:p>17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9:0000000:144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7:020</text:p>
          </table:table-cell>
          <table:table-cell table:style-name="ce38" office:value-type="float" office:value="8639">
            <text:p>863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7180.5">
            <text:p>207 180,50</text:p>
          </table:table-cell>
          <table:table-cell table:style-name="ce50" office:value-type="float" office:value="23.98">
            <text:p>2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9:0000000:144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7:020</text:p>
          </table:table-cell>
          <table:table-cell table:style-name="ce38" office:value-type="float" office:value="4397">
            <text:p>439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9613.16">
            <text:p>99 613,16</text:p>
          </table:table-cell>
          <table:table-cell table:style-name="ce50" office:value-type="float" office:value="22.65">
            <text:p>22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00000:285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0">
            <text:p>5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0308">
            <text:p>70 308,00</text:p>
          </table:table-cell>
          <table:table-cell table:style-name="ce50" office:value-type="float" office:value="130.2">
            <text:p>13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30801:1556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4:040</text:p>
          </table:table-cell>
          <table:table-cell table:style-name="ce38" office:value-type="float" office:value="3441">
            <text:p>3441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586844.89">
            <text:p>11 586 844,89</text:p>
          </table:table-cell>
          <table:table-cell table:style-name="ce50" office:value-type="float" office:value="3367.29">
            <text:p>3 36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30801:1557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4:040</text:p>
          </table:table-cell>
          <table:table-cell table:style-name="ce38" office:value-type="float" office:value="2581">
            <text:p>2581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696163.3">
            <text:p>8 696 163,30</text:p>
          </table:table-cell>
          <table:table-cell table:style-name="ce50" office:value-type="float" office:value="3369.3">
            <text:p>3 369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40101:880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67">
            <text:p>6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2439.14">
            <text:p>42 439,14</text:p>
          </table:table-cell>
          <table:table-cell table:style-name="ce50" office:value-type="float" office:value="633.42">
            <text:p>633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40101:880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63">
            <text:p>6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905.46">
            <text:p>39 905,46</text:p>
          </table:table-cell>
          <table:table-cell table:style-name="ce50" office:value-type="float" office:value="633.42">
            <text:p>633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40101:88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102.34">
            <text:p>17 102,34</text:p>
          </table:table-cell>
          <table:table-cell table:style-name="ce50" office:value-type="float" office:value="633.42">
            <text:p>633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40101:881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835.5">
            <text:p>15 835,50</text:p>
          </table:table-cell>
          <table:table-cell table:style-name="ce50" office:value-type="float" office:value="633.42">
            <text:p>633,42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890101:60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1600">
            <text:p>1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8992">
            <text:p>158 992,00</text:p>
          </table:table-cell>
          <table:table-cell table:style-name="ce50" office:value-type="float" office:value="99.37">
            <text:p>9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220101:36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3:01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99.35">
            <text:p>699,35</text:p>
          </table:table-cell>
          <table:table-cell table:style-name="ce50" office:value-type="float" office:value="174.84">
            <text:p>17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290101:20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3:011</text:p>
          </table:table-cell>
          <table:table-cell table:style-name="ce38" office:value-type="float" office:value="357">
            <text:p>35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496.21">
            <text:p>52 496,21</text:p>
          </table:table-cell>
          <table:table-cell table:style-name="ce50" office:value-type="float" office:value="147.05">
            <text:p>14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290101:20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3:011</text:p>
          </table:table-cell>
          <table:table-cell table:style-name="ce38" office:value-type="float" office:value="1134">
            <text:p>113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6752.66">
            <text:p>166 752,66</text:p>
          </table:table-cell>
          <table:table-cell table:style-name="ce50" office:value-type="float" office:value="147.05">
            <text:p>14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550201:11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1700">
            <text:p>291 700,00</text:p>
          </table:table-cell>
          <table:table-cell table:style-name="ce50" office:value-type="float" office:value="58.34">
            <text:p>58,34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660101:26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7">
            <text:p>1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560.76">
            <text:p>36 560,76</text:p>
          </table:table-cell>
          <table:table-cell table:style-name="ce50" office:value-type="float" office:value="287.88">
            <text:p>28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1940101:68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10">
            <text:p>19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7833.9">
            <text:p>397 833,90</text:p>
          </table:table-cell>
          <table:table-cell table:style-name="ce50" office:value-type="float" office:value="208.29">
            <text:p>20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2160101:190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6">
            <text:p>11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1204.52">
            <text:p>191 204,52</text:p>
          </table:table-cell>
          <table:table-cell table:style-name="ce50" office:value-type="float" office:value="159.87">
            <text:p>15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2700101:48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81.75">
            <text:p>2 881,75</text:p>
          </table:table-cell>
          <table:table-cell table:style-name="ce50" office:value-type="float" office:value="115.27">
            <text:p>115,27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2700101:48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766.48">
            <text:p>2 766,48</text:p>
          </table:table-cell>
          <table:table-cell table:style-name="ce50" office:value-type="float" office:value="115.27">
            <text:p>115,27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3:0010201:45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16.32">
            <text:p>14 416,32</text:p>
          </table:table-cell>
          <table:table-cell table:style-name="ce50" office:value-type="float" office:value="600.68">
            <text:p>600,68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5:0010401:21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2</text:p>
          </table:table-cell>
          <table:table-cell table:style-name="ce38" office:value-type="float" office:value="3500">
            <text:p>3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940">
            <text:p>16 940,00</text:p>
          </table:table-cell>
          <table:table-cell table:style-name="ce50" office:value-type="float" office:value="4.84">
            <text:p>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8:0030101:49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2</text:p>
          </table:table-cell>
          <table:table-cell table:style-name="ce38" office:value-type="float" office:value="4695">
            <text:p>46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155.95">
            <text:p>29 155,95</text:p>
          </table:table-cell>
          <table:table-cell table:style-name="ce50" office:value-type="float" office:value="6.21">
            <text:p>6,21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8:0070107:22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119.62">
            <text:p>17 119,62</text:p>
          </table:table-cell>
          <table:table-cell table:style-name="ce50" office:value-type="float" office:value="634.06">
            <text:p>634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2:0000000:155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7:020</text:p>
          </table:table-cell>
          <table:table-cell table:style-name="ce38" office:value-type="float" office:value="73023">
            <text:p>7302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46434.24">
            <text:p>2 946 434,24</text:p>
          </table:table-cell>
          <table:table-cell table:style-name="ce50" office:value-type="float" office:value="40.35">
            <text:p>4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2:0170101:60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0">
            <text:p>2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3165">
            <text:p>123 165,00</text:p>
          </table:table-cell>
          <table:table-cell table:style-name="ce50" office:value-type="float" office:value="53.55">
            <text:p>53,55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2:0320101:24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6100">
            <text:p>61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604">
            <text:p>168 604,00</text:p>
          </table:table-cell>
          <table:table-cell table:style-name="ce50" office:value-type="float" office:value="27.64">
            <text:p>27,64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3:0000000:120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1:081</text:p>
          </table:table-cell>
          <table:table-cell table:style-name="ce38" office:value-type="float" office:value="29320">
            <text:p>293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4716">
            <text:p>184 716,00</text:p>
          </table:table-cell>
          <table:table-cell table:style-name="ce50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3:0010102:74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244">
            <text:p>24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47.76">
            <text:p>3 547,76</text:p>
          </table:table-cell>
          <table:table-cell table:style-name="ce50" office:value-type="float" office:value="14.54">
            <text:p>14,54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3:0050102:36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1:081</text:p>
          </table:table-cell>
          <table:table-cell table:style-name="ce38" office:value-type="float" office:value="50250">
            <text:p>502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6022.5">
            <text:p>306 022,50</text:p>
          </table:table-cell>
          <table:table-cell table:style-name="ce50" office:value-type="float" office:value="6.09">
            <text:p>6,09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4:0010105:7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4100">
            <text:p>94 100,00</text:p>
          </table:table-cell>
          <table:table-cell table:style-name="ce50" office:value-type="float" office:value="94.1">
            <text:p>94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4:0010201:43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76">
            <text:p>10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7859.36">
            <text:p>77 859,36</text:p>
          </table:table-cell>
          <table:table-cell table:style-name="ce50" office:value-type="float" office:value="72.36">
            <text:p>72,36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4:0040301:64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2</text:p>
          </table:table-cell>
          <table:table-cell table:style-name="ce38" office:value-type="float" office:value="17991">
            <text:p>179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3268.34">
            <text:p>103 268,34</text:p>
          </table:table-cell>
          <table:table-cell table:style-name="ce50" office:value-type="float" office:value="5.74">
            <text:p>5,74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4:0350101:17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7650">
            <text:p>77 650,00</text:p>
          </table:table-cell>
          <table:table-cell table:style-name="ce50" office:value-type="float" office:value="15.53">
            <text:p>15,53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40408:289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10</text:p>
          </table:table-cell>
          <table:table-cell table:style-name="ce38" office:value-type="float" office:value="631">
            <text:p>6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0975.7">
            <text:p>450 975,70</text:p>
          </table:table-cell>
          <table:table-cell table:style-name="ce50" office:value-type="float" office:value="714.7">
            <text:p>71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9:0060102: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1:000</text:p>
          </table:table-cell>
          <table:table-cell table:style-name="ce38" office:value-type="float" office:value="180000">
            <text:p>1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54800">
            <text:p>1 054 800,00</text:p>
          </table:table-cell>
          <table:table-cell table:style-name="ce50" office:value-type="float" office:value="5.86">
            <text:p>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1:0160201:28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6420">
            <text:p>64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8389.8">
            <text:p>248 389,80</text:p>
          </table:table-cell>
          <table:table-cell table:style-name="ce50" office:value-type="float" office:value="38.69">
            <text:p>38,69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01:1660301: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49250">
            <text:p>749 250,00</text:p>
          </table:table-cell>
          <table:table-cell table:style-name="ce50" office:value-type="float" office:value="49.95">
            <text:p>49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2:0010101: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98">
            <text:p>25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2684.46">
            <text:p>152 684,46</text:p>
          </table:table-cell>
          <table:table-cell table:style-name="ce50" office:value-type="float" office:value="58.77">
            <text:p>58,77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4:0230101:3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5087.5">
            <text:p>115 087,50</text:p>
          </table:table-cell>
          <table:table-cell table:style-name="ce50" office:value-type="float" office:value="41.85">
            <text:p>41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4:0410101:5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40">
            <text:p>37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1988.4">
            <text:p>181 988,40</text:p>
          </table:table-cell>
          <table:table-cell table:style-name="ce50" office:value-type="float" office:value="48.66">
            <text:p>48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6:0010505:5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672">
            <text:p>6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9602.56">
            <text:p>329 602,56</text:p>
          </table:table-cell>
          <table:table-cell table:style-name="ce50" office:value-type="float" office:value="490.48">
            <text:p>490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07:0040301:17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912">
            <text:p>30 912,00</text:p>
          </table:table-cell>
          <table:table-cell table:style-name="ce50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07:1040101:39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0">
            <text:p>7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050.4">
            <text:p>35 050,40</text:p>
          </table:table-cell>
          <table:table-cell table:style-name="ce50" office:value-type="float" office:value="45.52">
            <text:p>4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07:1040101:9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880">
            <text:p>8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0057.6">
            <text:p>40 057,60</text:p>
          </table:table-cell>
          <table:table-cell table:style-name="ce50" office:value-type="float" office:value="45.52">
            <text:p>4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09:0030205:1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864">
            <text:p>8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73827.52">
            <text:p>273 827,52</text:p>
          </table:table-cell>
          <table:table-cell table:style-name="ce50" office:value-type="float" office:value="316.93">
            <text:p>316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22201:66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6">
            <text:p>58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8794.28">
            <text:p>158 794,28</text:p>
          </table:table-cell>
          <table:table-cell table:style-name="ce50" office:value-type="float" office:value="270.98">
            <text:p>270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5:0030205:114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9:010</text:p>
          </table:table-cell>
          <table:table-cell table:style-name="ce38" office:value-type="float" office:value="4339">
            <text:p>433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328.85">
            <text:p>9 328,85</text:p>
          </table:table-cell>
          <table:table-cell table:style-name="ce50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8:0070107:21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8">
            <text:p>1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243.34">
            <text:p>34 243,34</text:p>
          </table:table-cell>
          <table:table-cell table:style-name="ce50" office:value-type="float" office:value="216.73">
            <text:p>2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0:0420101:8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6054">
            <text:p>76 054,00</text:p>
          </table:table-cell>
          <table:table-cell table:style-name="ce50" office:value-type="float" office:value="34.57">
            <text:p>3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0:0500101:10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:020</text:p>
          </table:table-cell>
          <table:table-cell table:style-name="ce38" office:value-type="float" office:value="5953">
            <text:p>59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4249.51">
            <text:p>224 249,51</text:p>
          </table:table-cell>
          <table:table-cell table:style-name="ce50" office:value-type="float" office:value="37.67">
            <text:p>37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21402:11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9">
            <text:p>50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3203.44">
            <text:p>233 203,44</text:p>
          </table:table-cell>
          <table:table-cell table:style-name="ce50" office:value-type="float" office:value="458.16">
            <text:p>45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4:0460101:27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101</text:p>
          </table:table-cell>
          <table:table-cell table:style-name="ce38" office:value-type="float" office:value="53">
            <text:p>5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9829.53">
            <text:p>369 829,53</text:p>
          </table:table-cell>
          <table:table-cell table:style-name="ce50" office:value-type="float" office:value="10388.47">
            <text:p>10 388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30740:24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1</text:p>
          </table:table-cell>
          <table:table-cell table:style-name="ce38" office:value-type="float" office:value="23.4">
            <text:p>23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5873.822">
            <text:p>285 873,82</text:p>
          </table:table-cell>
          <table:table-cell table:style-name="ce50" office:value-type="float" office:value="12216.83">
            <text:p>12 216,8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40227:144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104</text:p>
          </table:table-cell>
          <table:table-cell table:style-name="ce38" office:value-type="float" office:value="62.7">
            <text:p>6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82281.47">
            <text:p>2 482 281,47</text:p>
          </table:table-cell>
          <table:table-cell table:style-name="ce50" office:value-type="float" office:value="38725.14">
            <text:p>38 72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40307:97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104</text:p>
          </table:table-cell>
          <table:table-cell table:style-name="ce38" office:value-type="float" office:value="790.2">
            <text:p>79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997182.396">
            <text:p>18 997 182,40</text:p>
          </table:table-cell>
          <table:table-cell table:style-name="ce50" office:value-type="float" office:value="24040.98">
            <text:p>24 040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20802:47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603</text:p>
          </table:table-cell>
          <table:table-cell table:style-name="ce38" office:value-type="float" office:value="1615">
            <text:p>161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380953.3">
            <text:p>13 380 953,30</text:p>
          </table:table-cell>
          <table:table-cell table:style-name="ce50" office:value-type="float" office:value="8285.42">
            <text:p>8 28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20802:47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603</text:p>
          </table:table-cell>
          <table:table-cell table:style-name="ce38" office:value-type="float" office:value="657">
            <text:p>65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443520.94">
            <text:p>5 443 520,94</text:p>
          </table:table-cell>
          <table:table-cell table:style-name="ce50" office:value-type="float" office:value="8285.42">
            <text:p>8 28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30942:14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1</text:p>
          </table:table-cell>
          <table:table-cell table:style-name="ce38" office:value-type="float" office:value="29.4">
            <text:p>2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5231.752">
            <text:p>235 231,75</text:p>
          </table:table-cell>
          <table:table-cell table:style-name="ce50" office:value-type="float" office:value="8001.08">
            <text:p>8 00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30942:14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1</text:p>
          </table:table-cell>
          <table:table-cell table:style-name="ce38" office:value-type="float" office:value="18.7">
            <text:p>18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9620.196">
            <text:p>149 620,20</text:p>
          </table:table-cell>
          <table:table-cell table:style-name="ce50" office:value-type="float" office:value="8001.08">
            <text:p>8 00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1910102:53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4.1">
            <text:p>15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91801.57754968">
            <text:p>1 991 801,58</text:p>
          </table:table-cell>
          <table:table-cell table:style-name="ce50" office:value-type="float" office:value="12925.38337151">
            <text:p>12 925,38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0:0420101:2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9">
            <text:p>7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22268.953372554">
            <text:p>422 268,95</text:p>
          </table:table-cell>
          <table:table-cell table:style-name="ce50" office:value-type="float" office:value="5491.14373696428">
            <text:p>5 491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3:0260101:49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8">
            <text:p>11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10816.55388013">
            <text:p>1 310 816,55</text:p>
          </table:table-cell>
          <table:table-cell table:style-name="ce50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3:0480101:2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.2">
            <text:p>3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6960.110827781">
            <text:p>176 960,11</text:p>
          </table:table-cell>
          <table:table-cell table:style-name="ce50" office:value-type="float" office:value="4888.40085159615">
            <text:p>4 88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6:0590101:21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">
            <text:p>8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03519.756538624">
            <text:p>403 519,76</text:p>
          </table:table-cell>
          <table:table-cell table:style-name="ce50" office:value-type="float" office:value="4803.80662545981">
            <text:p>4 803,8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010201:753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8">
            <text:p>10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07269.68211229">
            <text:p>2 107 269,68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30801:1557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3.9">
            <text:p>22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198579.99091251">
            <text:p>4 198 579,99</text:p>
          </table:table-cell>
          <table:table-cell table:style-name="ce50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70101:405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">
            <text:p>8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99964.01790007">
            <text:p>1 599 964,02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1100101:158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2</text:p>
          </table:table-cell>
          <table:table-cell table:style-name="ce38" office:value-type="float" office:value="139.3">
            <text:p>13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43635.60766864">
            <text:p>3 143 635,61</text:p>
          </table:table-cell>
          <table:table-cell table:style-name="ce50" office:value-type="float" office:value="22567.3769394734">
            <text:p>22 56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1330102:112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6.3</text:p>
          </table:table-cell>
          <table:table-cell table:style-name="ce38" office:value-type="float" office:value="46.9">
            <text:p>4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0995.78539227">
            <text:p>230 995,79</text:p>
          </table:table-cell>
          <table:table-cell table:style-name="ce50" office:value-type="float" office:value="4925.2832706241">
            <text:p>4 92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2490101:173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4.8">
            <text:p>11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52733.28698864">
            <text:p>2 152 733,29</text:p>
          </table:table-cell>
          <table:table-cell table:style-name="ce50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4:0040701:15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6.3</text:p>
          </table:table-cell>
          <table:table-cell table:style-name="ce38" office:value-type="float" office:value="58.3">
            <text:p>5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9260.765549459">
            <text:p>209 260,77</text:p>
          </table:table-cell>
          <table:table-cell table:style-name="ce50" office:value-type="float" office:value="3589.37848283806">
            <text:p>3 589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9:1270101:14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2</text:p>
          </table:table-cell>
          <table:table-cell table:style-name="ce38" office:value-type="float" office:value="195.3">
            <text:p>19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10172.73095609">
            <text:p>1 710 172,73</text:p>
          </table:table-cell>
          <table:table-cell table:style-name="ce50" office:value-type="float" office:value="8756.64480776286">
            <text:p>8 756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2:0800102:82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8">
            <text:p>7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2747.924454816">
            <text:p>522 747,92</text:p>
          </table:table-cell>
          <table:table-cell table:style-name="ce50" office:value-type="float" office:value="7083.30520941485">
            <text:p>7 08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10803:5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206.1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38115.171606357">
            <text:p>438 115,17</text:p>
          </table:table-cell>
          <table:table-cell table:style-name="ce50" office:value-type="float" office:value="12517.5763316102">
            <text:p>12 517,58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00000:602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1">
            <text:p>1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012.2431792077">
            <text:p>32 012,24</text:p>
          </table:table-cell>
          <table:table-cell table:style-name="ce50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1230101:19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0907.2</text:p>
          </table:table-cell>
          <table:table-cell table:style-name="ce38" office:value-type="float" office:value="48.3">
            <text:p>4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53300.39859979">
            <text:p>653 300,40</text:p>
          </table:table-cell>
          <table:table-cell table:style-name="ce50" office:value-type="float" office:value="13525.8881697679">
            <text:p>13 52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7:0000000:78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012.3</text:p>
          </table:table-cell>
          <table:table-cell table:style-name="ce38" office:value-type="float" office:value="5564">
            <text:p>556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061739.94070154">
            <text:p>8 061 739,94</text:p>
          </table:table-cell>
          <table:table-cell table:style-name="ce50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4:0010101:105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38" office:value-type="string">
            <text:p>1033.2</text:p>
          </table:table-cell>
          <table:table-cell table:style-name="ce38" office:value-type="float" office:value="105">
            <text:p>10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9958.244395081">
            <text:p>169 958,24</text:p>
          </table:table-cell>
          <table:table-cell table:style-name="ce50" office:value-type="float" office:value="1618.64994661982">
            <text:p>1 618,6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2:0030205: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2:0030205:3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7:0000000:3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7:0010301:18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7:0030601:18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7:0030601:5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70101:177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70101:177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1:0031001:3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3:0020101:14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3:0020101:14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4:0000000:78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5:0010201:6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7:0020201:26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7:0020301:27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9:0000000:13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9:0000000:180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0:0000000:79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3:0000000:11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3:0090103:22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4:0000000:101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4:0030301:11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1:0000000:45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1:0000000:45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1:0000000:45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1:1940101:18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2:0010108: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2:0320101:3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2:0430101: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2:0440101:20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2:0700101:3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2:0710101:28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2:0720101:2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2:0740101:2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3:0000000:36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3:0040106:1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3:0260101:46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3:0480101:1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4:0000000:48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4:0230101: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5:0330101:2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6:0000000:6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6:0010102:3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6:0010208: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6:0010208:24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6:0010208:3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6:0010208:49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6:0010208:49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6:0010208:6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6:0010208: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6:0010303:79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6:0010701:9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6:0010701:9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6:0590101:2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7:0000000:24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7:0780101:5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7:0960101:3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8:0000000: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8:0000000:40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08:0000000:9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08:0050101: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08:0050101: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8:0300101:2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9:0000000:115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9:0000000:13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9:0030207:15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9:0030207: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09:0400101:20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0010201:157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0010201:285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0010201:542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0030801:54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070101:127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0490101:59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570101:330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570101:336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1100101:149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1230101:4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1330102:47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40410: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1910102:52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1910102:8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1910302:3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1940101:5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1990101:9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2160101:162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2490101:69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1:0550101:14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1:0930101:1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2:0440101:12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4:0010103:1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4:0010103:30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4:0010103:30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4:0010103:3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4:0010103:33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4:0010103:3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4:0010103:34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4:0010103: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4:0010103:3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4:0010103:37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4:0010103:37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4:0010103:37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4:0010103:37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4:0010103:3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4:0010103:3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4:0010103:4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4:0010103:4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4:0010103:4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4:0010103:4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4:0010103:49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4:0010103: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4:0010103:8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4:0010104:6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4:0010104: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4:0010104:6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4:0010104:6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4:0010104:6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4:0010104:7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4:0010104:7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4:0010104:7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4:0010104:8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4:0130102:15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5:0030403:51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5:0030403:51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5:0110101:40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5:0280101:11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5:0280101:27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5:0790101:6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6:0180101:26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7:0240101:3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7:0340101:74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8:0240101:5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8:0990101: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9:0000000:5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9:0000000: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9:0000000:6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9:0000000:7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9:0010101: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9:0010203:5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9:0010203:8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9:0430101:1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9:1270101: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0:0190101:95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0:0650101:1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0:0820101:38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2:0800102:12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2:1230101:35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3:0010101:16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3:0010101:2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3:0690101:15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3:1200101:14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3:1200101:57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3:1520101:3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4:0340101:14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4:0010101:104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4:0010102:7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4:0190101:25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4:0330101:9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4:0350101:17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4:0780101:5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4:0830101:37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5:0000000:388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5:0000000:389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5:0000000:389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5:0010134:1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25:0010217:2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25:0010220:1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5:0010220: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5:0010323:29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5:0010803:1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5:0020228: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5:0020228: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5:0020228: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20237:4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5:0020237: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20406:4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5:0020411: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5:0020411:4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5:0020411: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5:0020538:3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5:0020626: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5:0021105:32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5:0021315:4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5:0021408:50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5:0021504:7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5:0021523:1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5:0021542: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5:0031201:337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5:0040202:14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5:0040202:14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5:0040202:14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5:0040202:62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5:0040306:2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5:0040306: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5:0040321:44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25:0040408:116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6:0010214: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6:0010214:23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6:0010214:4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6:0010221:21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6:0010324:10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26:0010404:6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7:0020624:1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01:0000000: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02:0020203:14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02:0030303:8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02:0040101:9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02:0040101:9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02:0040102:12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02:0050101:11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04:0000000:9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08:0020101:1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10:0012401:8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10:0000000:284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08:0230101:23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16:0280101:19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5:0020707:13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25:0020709:52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25:0021322:2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25:0040306:59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6:0000000:52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02:0010108:2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03:0630101:27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04:0230101:19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05:0870101:9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06:0910101:17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07:0780101:13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07:0960101:13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10:0570101:973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18:0990101:24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23:0010303:154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24:0010201:20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25:0010323:40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25:0010824:52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25:0021313:611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25:0030942:1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10:0040101:610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10:0040101:876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10:0040101:8766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10:1000101:93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13:0010201:455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18:0070107:21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25:0000000:495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7" office:value-type="string">
            <text:p>57:25:0040233:252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7" office:value-type="string">
            <text:p>57:25:0040321:177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26:0010221:558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10:2700101:479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10:2700101:480</text:p>
          </table:table-cell>
          <table:table-cell table:style-name="ce31" office:value-type="date" office:date-value="2020-12-30">
            <text:p>30.12.2020</text:p>
          </table:table-cell>
          <table:table-cell table:style-name="ce31" office:value-type="date" office:date-value="2020-12-21">
            <text:p>21.12.2020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0096DA99BE29A6D27F93C7A13E06FB666BF7D9B0EB0E7B0275C652BFAA920540ADDDA4F989D4623215CF7976B43CAA886CE68919D48A62D75D95AA15218E147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21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8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1T08:07:41.72</dc:date>
    <meta:print-date>2020-11-11T05:45:37Z</meta:print-date>
    <meta:editing-duration>PT12S</meta:editing-duration>
    <meta:editing-cycles>1</meta:editing-cycles>
    <meta:document-statistic meta:table-count="1" meta:cell-count="1905" meta:object-count="0"/>
  </office:meta>
</office:document-meta>
</file>