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78:.$B$78]; [.B78])&gt;1;NOT(ISBLANK([.B78]))))" style:apply-style-name="cf1" style:base-cell-address="Лист1.B78"/>
      <style:map style:condition="is-true-formula(AND(COUNTIF([.$B$78:.$B$78]; [.B78])&gt;1;NOT(ISBLANK([.B78]))))" style:apply-style-name="cf1" style:base-cell-address="Лист1.B78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2:.$B$89]; [.B82])&gt;1;NOT(ISBLANK([.B82]))))" style:apply-style-name="cf1" style:base-cell-address="Лист1.B82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90:.$B$201]; [.B90])+COUNTIF([.$B$203:.$B$203]; [.B90])&gt;1;NOT(ISBLANK([.B90]))))" style:apply-style-name="cf1" style:base-cell-address="Лист1.B9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90:.$B$201]; [.B90])+COUNTIF([.$B$203:.$B$203]; [.B90])&gt;1;NOT(ISBLANK([.B90]))))" style:apply-style-name="cf1" style:base-cell-address="Лист1.B9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90:.$B$201]; [.B90])+COUNTIF([.$B$203:.$B$203]; [.B90])&gt;1;NOT(ISBLANK([.B90]))))" style:apply-style-name="cf1" style:base-cell-address="Лист1.B9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90:.$B$201]; [.B90])+COUNTIF([.$B$203:.$B$203]; [.B90])&gt;1;NOT(ISBLANK([.B90]))))" style:apply-style-name="cf1" style:base-cell-address="Лист1.B9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Лист1.B202"/>
      <style:map style:condition="is-true-formula(AND(COUNTIF([.$B$202:.$B$202]; [.B202])&gt;1;NOT(ISBLANK([.B202]))))" style:apply-style-name="cf1" style:base-cell-address="Лист1.B20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77]; [.B1])+COUNTIF([.$B$79:.$B$201]; [.B1])+COUNTIF([.$B$203:.$B$1048576]; [.B1])&gt;1;NOT(ISBLANK([.B1]))))" style:apply-style-name="cf1" style:base-cell-address="Лист1.B1"/>
      <style:map style:condition="is-true-formula(AND(COUNTIF([.$B$90:.$B$201]; [.B90])+COUNTIF([.$B$203:.$B$203]; [.B90])&gt;1;NOT(ISBLANK([.B90]))))" style:apply-style-name="cf1" style:base-cell-address="Лист1.B9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:.$B$1048576]; [.B1])+COUNTIF([.$B$1:.$B$11]; [.B1])+COUNTIF([.$B$79:.$B$81]; [.B1])&gt;1;NOT(ISBLANK([.B1]))))" style:apply-style-name="cf1" style:base-cell-address="Лист1.B1"/>
      <style:map style:condition="is-true-formula(AND(COUNTIF([.$B$1:.$B$77]; [.B1])+COUNTIF([.$B$79:.$B$201]; [.B1])+COUNTIF([.$B$203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8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5"/>
          <table:table-cell table:style-name="ce40"/>
          <table:table-cell table:style-name="ce51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5.2021 № 22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1">
            <text:p>12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00000:100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135">
            <text:p>41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0307.25">
            <text:p>150 307,25</text:p>
          </table:table-cell>
          <table:table-cell table:style-name="ce56" office:value-type="float" office:value="36.35">
            <text:p>3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00000:100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966">
            <text:p>89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5914.1">
            <text:p>325 914,10</text:p>
          </table:table-cell>
          <table:table-cell table:style-name="ce56" office:value-type="float" office:value="36.35">
            <text:p>3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020201:42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02847">
            <text:p>16028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31957.4">
            <text:p>6 731 957,40</text:p>
          </table:table-cell>
          <table:table-cell table:style-name="ce56" office:value-type="float" office:value="4.2">
            <text:p>4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10304:59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17">
            <text:p>10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2498.09">
            <text:p>402 498,09</text:p>
          </table:table-cell>
          <table:table-cell table:style-name="ce56" office:value-type="float" office:value="395.77">
            <text:p>39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010304:59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979">
            <text:p>9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0175.51">
            <text:p>490 175,51</text:p>
          </table:table-cell>
          <table:table-cell table:style-name="ce56" office:value-type="float" office:value="500.69">
            <text:p>500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1010101:30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068">
            <text:p>55 068,00</text:p>
          </table:table-cell>
          <table:table-cell table:style-name="ce56" office:value-type="float" office:value="45.89">
            <text:p>4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1040101:78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:012</text:p>
          </table:table-cell>
          <table:table-cell table:style-name="ce42" office:value-type="float" office:value="2996">
            <text:p>299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385.87">
            <text:p>157 385,87</text:p>
          </table:table-cell>
          <table:table-cell table:style-name="ce56" office:value-type="float" office:value="52.53">
            <text:p>5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720101:19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2496">
            <text:p>2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5153.28">
            <text:p>185 153,28</text:p>
          </table:table-cell>
          <table:table-cell table:style-name="ce56" office:value-type="float" office:value="74.18">
            <text:p>74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4:0050303:21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4000">
            <text:p>23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68900">
            <text:p>1 368 900,00</text:p>
          </table:table-cell>
          <table:table-cell table:style-name="ce56" office:value-type="float" office:value="5.85">
            <text:p>5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5:0000000:133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0550">
            <text:p>270 550,00</text:p>
          </table:table-cell>
          <table:table-cell table:style-name="ce56" office:value-type="float" office:value="54.11">
            <text:p>5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930101:40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40">
            <text:p>31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9905.4">
            <text:p>169 905,40</text:p>
          </table:table-cell>
          <table:table-cell table:style-name="ce56" office:value-type="float" office:value="54.11">
            <text:p>5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1010101:70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31">
            <text:p>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36.96">
            <text:p>35 436,96</text:p>
          </table:table-cell>
          <table:table-cell table:style-name="ce56" office:value-type="float" office:value="56.16">
            <text:p>56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3:0000000:122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3000">
            <text:p>1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0090">
            <text:p>670 090,00</text:p>
          </table:table-cell>
          <table:table-cell table:style-name="ce56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3:0030101:28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0700">
            <text:p>110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8739">
            <text:p>638 739,00</text:p>
          </table:table-cell>
          <table:table-cell table:style-name="ce56" office:value-type="float" office:value="5.77">
            <text:p>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00000:605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119.68">
            <text:p>71 119,68</text:p>
          </table:table-cell>
          <table:table-cell table:style-name="ce56" office:value-type="float" office:value="2963.32">
            <text:p>2 963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313:76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:012</text:p>
          </table:table-cell>
          <table:table-cell table:style-name="ce42" office:value-type="float" office:value="73">
            <text:p>7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5800.68">
            <text:p>65 800,68</text:p>
          </table:table-cell>
          <table:table-cell table:style-name="ce56" office:value-type="float" office:value="901.38">
            <text:p>901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0318:45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16155">
            <text:p>1615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622755.3">
            <text:p>33 622 755,30</text:p>
          </table:table-cell>
          <table:table-cell table:style-name="ce56" office:value-type="float" office:value="2081.26">
            <text:p>2 081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1205:158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481.64">
            <text:p>40 481,64</text:p>
          </table:table-cell>
          <table:table-cell table:style-name="ce56" office:value-type="float" office:value="2248.98">
            <text:p>2 248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311:340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848.02">
            <text:p>52 848,02</text:p>
          </table:table-cell>
          <table:table-cell table:style-name="ce56" office:value-type="float" office:value="2297.74">
            <text:p>2 297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4:0000000:7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22200">
            <text:p>522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54870">
            <text:p>3 054 870,00</text:p>
          </table:table-cell>
          <table:table-cell table:style-name="ce56" office:value-type="float" office:value="5.85">
            <text:p>5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7:0110101:12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4950">
            <text:p>749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2758">
            <text:p>362 758,00</text:p>
          </table:table-cell>
          <table:table-cell table:style-name="ce56" office:value-type="float" office:value="4.84">
            <text:p>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00000:5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12266">
            <text:p>1412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48774.82">
            <text:p>8 148 774,82</text:p>
          </table:table-cell>
          <table:table-cell table:style-name="ce56" office:value-type="float" office:value="5.77">
            <text:p>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00000:6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998535">
            <text:p>9985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90917">
            <text:p>6 190 917,00</text:p>
          </table:table-cell>
          <table:table-cell table:style-name="ce56" office:value-type="float" office:value="6.2">
            <text:p>6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2:0370101:2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00">
            <text:p>4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4688">
            <text:p>224 688,00</text:p>
          </table:table-cell>
          <table:table-cell table:style-name="ce56" office:value-type="float" office:value="46.81">
            <text:p>4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7:0050215:2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87">
            <text:p>11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9379.44">
            <text:p>179 379,44</text:p>
          </table:table-cell>
          <table:table-cell table:style-name="ce56" office:value-type="float" office:value="151.12">
            <text:p>151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30801:1607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607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07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08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08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08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09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10</text:p>
          </table:table-cell>
          <table:table-cell table:style-name="ce46" office:value-type="float" office:value="1000">
            <text:p>1000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2760201: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66">
            <text:p>45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243.08">
            <text:p>175 243,08</text:p>
          </table:table-cell>
          <table:table-cell table:style-name="ce56" office:value-type="float" office:value="38.38">
            <text:p>38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7:0810101: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0200">
            <text:p>210 200,00</text:p>
          </table:table-cell>
          <table:table-cell table:style-name="ce56" office:value-type="float" office:value="42.04">
            <text:p>42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330:7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877">
            <text:p>30 877,00</text:p>
          </table:table-cell>
          <table:table-cell table:style-name="ce56" office:value-type="float" office:value="1235.08">
            <text:p>1 23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1220101:37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31.7">
            <text:p>3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8764.66">
            <text:p>668 764,66</text:p>
          </table:table-cell>
          <table:table-cell table:style-name="ce56" office:value-type="float" office:value="21096.68">
            <text:p>21 096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0901:18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19.8">
            <text:p>19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7797.22">
            <text:p>417 797,22</text:p>
          </table:table-cell>
          <table:table-cell table:style-name="ce56" office:value-type="float" office:value="21100.87">
            <text:p>21 10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3:0270101:69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13.5">
            <text:p>1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773.92">
            <text:p>109 773,92</text:p>
          </table:table-cell>
          <table:table-cell table:style-name="ce56" office:value-type="float" office:value="8131.4">
            <text:p>8 131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010101:172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594">
            <text:p>59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47053.92">
            <text:p>2 647 053,92</text:p>
          </table:table-cell>
          <table:table-cell table:style-name="ce56" office:value-type="float" office:value="4456.32">
            <text:p>4 45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30801:1625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2.8">
            <text:p>152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81396.36506257">
            <text:p>2 981 396,37</text:p>
          </table:table-cell>
          <table:table-cell table:style-name="ce56" office:value-type="float" office:value="19511.7563158545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10130:5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87.1">
            <text:p>8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80133.012754125">
            <text:p>680 133,01</text:p>
          </table:table-cell>
          <table:table-cell table:style-name="ce56" office:value-type="float" office:value="7808.64538179248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7:0020615:5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7.1">
            <text:p>13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1054.5511057">
            <text:p>1 571 054,55</text:p>
          </table:table-cell>
          <table:table-cell table:style-name="ce56" office:value-type="float" office:value="11459.1870977805">
            <text:p>11 45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10504:42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7.4">
            <text:p>9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84635.62731384">
            <text:p>1 784 635,63</text:p>
          </table:table-cell>
          <table:table-cell table:style-name="ce56" office:value-type="float" office:value="18322.7477136944">
            <text:p>18 322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0101:386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.9">
            <text:p>79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58989.32963678">
            <text:p>1 558 989,33</text:p>
          </table:table-cell>
          <table:table-cell table:style-name="ce56" office:value-type="float" office:value="19511.7563158545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30801:1626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0.3">
            <text:p>14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37499.41111439">
            <text:p>2 737 499,41</text:p>
          </table:table-cell>
          <table:table-cell table:style-name="ce56" office:value-type="float" office:value="19511.7563158545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480101:38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4.2</text:p>
          </table:table-cell>
          <table:table-cell table:style-name="ce42" office:value-type="float" office:value="305.8">
            <text:p>30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74119.66068396">
            <text:p>8 274 119,66</text:p>
          </table:table-cell>
          <table:table-cell table:style-name="ce56" office:value-type="float" office:value="27057.2912383386">
            <text:p>27 05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650101:219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4.1">
            <text:p>10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4300.965171">
            <text:p>1 974 300,97</text:p>
          </table:table-cell>
          <table:table-cell table:style-name="ce56" office:value-type="float" office:value="18965.4271390106">
            <text:p>18 96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1:0031801:30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43.1">
            <text:p>4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9146.833297662">
            <text:p>139 146,83</text:p>
          </table:table-cell>
          <table:table-cell table:style-name="ce56" office:value-type="float" office:value="3228.46480969054">
            <text:p>3 22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7:0010215:40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9.2">
            <text:p>5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1461.089298866">
            <text:p>451 461,09</text:p>
          </table:table-cell>
          <table:table-cell table:style-name="ce56" office:value-type="float" office:value="7626.0319138322">
            <text:p>7 62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3:0470101:14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2.6">
            <text:p>7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8709.795585343">
            <text:p>488 709,80</text:p>
          </table:table-cell>
          <table:table-cell table:style-name="ce56" office:value-type="float" office:value="6731.53988409563">
            <text:p>6 731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826:68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2</text:p>
          </table:table-cell>
          <table:table-cell table:style-name="ce42" office:value-type="float" office:value="214">
            <text:p>21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94150.59757487">
            <text:p>5 494 150,60</text:p>
          </table:table-cell>
          <table:table-cell table:style-name="ce56" office:value-type="float" office:value="25673.6009232471">
            <text:p>25 67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1402:65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41.6">
            <text:p>4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6703.594873021">
            <text:p>136 703,59</text:p>
          </table:table-cell>
          <table:table-cell table:style-name="ce56" office:value-type="float" office:value="3286.14410752454">
            <text:p>3 28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413:32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59.4">
            <text:p>59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1442.15028881">
            <text:p>511 442,15</text:p>
          </table:table-cell>
          <table:table-cell table:style-name="ce56" office:value-type="float" office:value="8610.13721024933">
            <text:p>8 61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1414:90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0.6">
            <text:p>7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1038.775048188">
            <text:p>871 038,78</text:p>
          </table:table-cell>
          <table:table-cell table:style-name="ce56" office:value-type="float" office:value="12337.6597032321">
            <text:p>12 33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31201:94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7.8">
            <text:p>14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44900.34601231">
            <text:p>2 844 900,35</text:p>
          </table:table-cell>
          <table:table-cell table:style-name="ce56" office:value-type="float" office:value="19248.3108661185">
            <text:p>19 24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7:0010220:24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1.4">
            <text:p>5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5736.552060228">
            <text:p>385 736,55</text:p>
          </table:table-cell>
          <table:table-cell table:style-name="ce56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10711:120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4.8">
            <text:p>24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420.8468303212">
            <text:p>55 420,85</text:p>
          </table:table-cell>
          <table:table-cell table:style-name="ce56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129:56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38.5">
            <text:p>38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2567.130993797">
            <text:p>232 567,13</text:p>
          </table:table-cell>
          <table:table-cell table:style-name="ce56" office:value-type="float" office:value="6040.70470113758">
            <text:p>6 04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1102:69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3">
            <text:p>2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903.8381955112">
            <text:p>61 903,84</text:p>
          </table:table-cell>
          <table:table-cell table:style-name="ce56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1533:256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38.1">
            <text:p>3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5142.5106546467">
            <text:p>85 142,51</text:p>
          </table:table-cell>
          <table:table-cell table:style-name="ce56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30625:19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.9">
            <text:p>4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5624.071995985">
            <text:p>285 624,07</text:p>
          </table:table-cell>
          <table:table-cell table:style-name="ce56" office:value-type="float" office:value="6983.47364293362">
            <text:p>6 98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201:202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9.4">
            <text:p>69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38288.43">
            <text:p>2 938 288,43</text:p>
          </table:table-cell>
          <table:table-cell table:style-name="ce56" office:value-type="float" office:value="42338.45">
            <text:p>42 33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201:202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6.1">
            <text:p>46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51802.545">
            <text:p>1 951 802,55</text:p>
          </table:table-cell>
          <table:table-cell table:style-name="ce56" office:value-type="float" office:value="42338.45">
            <text:p>42 33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211:10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603</text:p>
          </table:table-cell>
          <table:table-cell table:style-name="ce42" office:value-type="float" office:value="95">
            <text:p>9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17949.5">
            <text:p>4 317 949,50</text:p>
          </table:table-cell>
          <table:table-cell table:style-name="ce56" office:value-type="float" office:value="45452.1">
            <text:p>45 452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211:18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603</text:p>
          </table:table-cell>
          <table:table-cell table:style-name="ce42" office:value-type="float" office:value="85.7">
            <text:p>85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85148.457">
            <text:p>4 085 148,46</text:p>
          </table:table-cell>
          <table:table-cell table:style-name="ce56" office:value-type="float" office:value="47668.01">
            <text:p>47 668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0420:27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118.6">
            <text:p>11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72494.676">
            <text:p>2 072 494,68</text:p>
          </table:table-cell>
          <table:table-cell table:style-name="ce56" office:value-type="float" office:value="17474.66">
            <text:p>17 47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3:0010301:97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2" office:value-type="string">
            <text:p>1043.1</text:p>
          </table:table-cell>
          <table:table-cell table:style-name="ce42" office:value-type="float" office:value="1159.9">
            <text:p>1159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34950.52664088">
            <text:p>4 134 950,53</text:p>
          </table:table-cell>
          <table:table-cell table:style-name="ce56" office:value-type="float" office:value="3564.91984364245">
            <text:p>3 564,9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7:0040201:48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40801:49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401:27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1801:2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31801:2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00000:150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2:0000000:82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0380101:1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1:1790101:17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1:1900101:3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3:0120101:10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3:0120101:37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3:0120101:38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3:0270101:45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4:0400101:10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4:0400101:8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10101:3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010504:30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1120101: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7:0050152:18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7:1030101:20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8:0050104:1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9:0080101:8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9:0360101: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550101:6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20101:331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801:1223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30801:706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30801:886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60101:132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480101:38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500101:5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500101:9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720101:4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180101:165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220101:17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650101:203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2150201: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350101: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1:0000000:167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1:0020101:61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1030101:73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1400201:19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1720101:18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2170101:1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1:2270101:2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1:2760101: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6:0010101:33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6:0010102:20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6:0250101:12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7:0010110:1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7:0010208:1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7:0010215:5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7:0010216:5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8:0500101:13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0:0290101:1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1:0010208: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2:0150101: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2:0850103:42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3:0470101:2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3:0010101:5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3:0010301:142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3:0210101:2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4:0460101:13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00000:604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31051: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10602:85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10826:67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10826:8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20129:37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0156:114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0304:15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20304:3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0412:6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20428:32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0549:6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0901:18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0905:5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0905:9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1105:140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1205:19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1309:15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311:76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315:59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318:176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318:1765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402:40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411:102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413:31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413:8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414:26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1414:89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1414:90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1505:31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1533:22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0404:2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30915:41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30917: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31126:1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31201:16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317:60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321:262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40408:48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40414:8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10220:18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40101:687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40101:924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2:0000000:154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6:0010107:233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0220:19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6:0010107:237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6:0010107:23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7:0050209:6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7:0810101:20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0040101:6669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10322:194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20408:270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7:0010415:236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7:0020403:3904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7:0020713:121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9" office:value-type="string">
            <text:p>57:25:0020412:122</text:p>
          </table:table-cell>
          <table:table-cell table:style-name="ce34" office:value-type="date" office:date-value="2021-05-14">
            <text:p>14.05.2021</text:p>
          </table:table-cell>
          <table:table-cell table:style-name="ce34" office:value-type="date" office:date-value="2021-05-11">
            <text:p>11.05.2021</text:p>
          </table:table-cell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6" table:number-columns-repeated="2"/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1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EB04819D0BE2772C4156C98237212B994B9DDD6D49031AB156156F07970E208F0DB03ECC64146BC7B44720074160FC438583426F95C2D876F93B56BB3685AE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/>
          <table:table-cell table:style-name="ce37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6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5:19.84</dc:date>
    <meta:print-date>2020-11-11T05:45:37Z</meta:print-date>
    <meta:editing-duration>PT10S</meta:editing-duration>
    <meta:editing-cycles>1</meta:editing-cycles>
    <meta:document-statistic meta:table-count="1" meta:cell-count="1187" meta:object-count="0"/>
  </office:meta>
</office:document-meta>
</file>