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5.2021 № 221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10147:592</text:p>
          </table:table-cell>
          <table:table-cell table:style-name="ce24" office:value-type="date" office:date-value="2021-05-13">
            <text:p>13.05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103</text:p>
          </table:table-cell>
          <table:table-cell table:style-name="ce32" office:value-type="float" office:value="37.3">
            <text:p>37,3</text:p>
          </table:table-cell>
          <table:table-cell table:style-name="ce38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1501804.305">
            <text:p>1 501 804,31</text:p>
          </table:table-cell>
          <table:table-cell table:style-name="ce46" office:value-type="float" office:value="40262.85">
            <text:p>40 262,8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B6BB96F11D9EA8B87ACC898276329F4819BCB774C20AF0DF5C556BD4A41469AFEEDB14BB3BC1DD772010EF703A9A0B0C95E12AAB048CA23916A30F8857547B1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0:50.87</dc:date>
    <meta:print-date>2020-11-11T05:45:37Z</meta:print-date>
    <meta:editing-duration>PT10S</meta:editing-duration>
    <meta:editing-cycles>1</meta:editing-cycles>
    <meta:document-statistic meta:table-count="1" meta:cell-count="43" meta:object-count="0"/>
  </office:meta>
</office:document-meta>
</file>