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1:.$B$108]; [.B101])&gt;1;NOT(ISBLANK([.B101]))))" style:apply-style-name="cf1" style:base-cell-address="Лист1.B10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01:.$B$108]; [.B101])&gt;1;NOT(ISBLANK([.B101]))))" style:apply-style-name="cf1" style:base-cell-address="Лист1.B10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09:.$B$236]; [.B109])&gt;1;NOT(ISBLANK([.B109]))))" style:apply-style-name="cf1" style:base-cell-address="Лист1.B10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9:.$B$236]; [.B109])&gt;1;NOT(ISBLANK([.B109]))))" style:apply-style-name="cf1" style:base-cell-address="Лист1.B109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9:.$B$236]; [.B109])&gt;1;NOT(ISBLANK([.B109]))))" style:apply-style-name="cf1" style:base-cell-address="Лист1.B10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7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4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5.2021 № 220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35">
            <text:p>13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800102:58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5">
            <text:p>3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2307.228873384">
            <text:p>422 307,23</text:p>
          </table:table-cell>
          <table:table-cell table:style-name="ce53" office:value-type="float" office:value="11895.9782781235">
            <text:p>11 895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217:13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2.5">
            <text:p>13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34645.5130875">
            <text:p>1 034 645,51</text:p>
          </table:table-cell>
          <table:table-cell table:style-name="ce53" office:value-type="float" office:value="7808.64538179248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30201:4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2.6">
            <text:p>2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4342.6426732817">
            <text:p>84 342,64</text:p>
          </table:table-cell>
          <table:table-cell table:style-name="ce53" office:value-type="float" office:value="3731.97533952574">
            <text:p>3 73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310102:33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8">
            <text:p>6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4784.261169246">
            <text:p>754 784,26</text:p>
          </table:table-cell>
          <table:table-cell table:style-name="ce53" office:value-type="float" office:value="11830.4743129976">
            <text:p>11 8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1:0160101:13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3">
            <text:p>7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6292.143823196">
            <text:p>356 292,14</text:p>
          </table:table-cell>
          <table:table-cell table:style-name="ce53" office:value-type="float" office:value="5068.16705296153">
            <text:p>5 068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727:162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80.5">
            <text:p>8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276.728441575">
            <text:p>486 276,73</text:p>
          </table:table-cell>
          <table:table-cell table:style-name="ce53" office:value-type="float" office:value="6040.70470113758">
            <text:p>6 040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1533:25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299.4938696679">
            <text:p>74 299,49</text:p>
          </table:table-cell>
          <table:table-cell table:style-name="ce53" office:value-type="float" office:value="2329.13773886106">
            <text:p>2 329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40219:124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3">
            <text:p>3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415.8951391006">
            <text:p>74 415,90</text:p>
          </table:table-cell>
          <table:table-cell table:style-name="ce53" office:value-type="float" office:value="2234.71156573876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6:0010116:179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8">
            <text:p>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372.4798868885">
            <text:p>49 372,48</text:p>
          </table:table-cell>
          <table:table-cell table:style-name="ce53" office:value-type="float" office:value="2165.45964416178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9:0000000:149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820">
            <text:p>82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00289.40202456">
            <text:p>2 200 289,40</text:p>
          </table:table-cell>
          <table:table-cell table:style-name="ce53" office:value-type="float" office:value="2683.27975856653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9:0040201:109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13.5</text:p>
          </table:table-cell>
          <table:table-cell table:style-name="ce40" office:value-type="float" office:value="18.5">
            <text:p>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6458.569613536">
            <text:p>416 458,57</text:p>
          </table:table-cell>
          <table:table-cell table:style-name="ce53" office:value-type="float" office:value="22511.2740331641">
            <text:p>22 511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9:0040201:110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7.1</text:p>
          </table:table-cell>
          <table:table-cell table:style-name="ce40" office:value-type="float" office:value="666">
            <text:p>66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35293.78289077">
            <text:p>1 435 293,78</text:p>
          </table:table-cell>
          <table:table-cell table:style-name="ce53" office:value-type="float" office:value="2155.09577010627">
            <text:p>2 15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9:0040201:110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39.1</text:p>
          </table:table-cell>
          <table:table-cell table:style-name="ce40" office:value-type="float" office:value="41.9">
            <text:p>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24826.2178432">
            <text:p>1 024 826,22</text:p>
          </table:table-cell>
          <table:table-cell table:style-name="ce53" office:value-type="float" office:value="24458.8596143962">
            <text:p>24 458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9:0040201:110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7.3.1</text:p>
          </table:table-cell>
          <table:table-cell table:style-name="ce40" office:value-type="float" office:value="48.3">
            <text:p>4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26730.869894886">
            <text:p>826 730,87</text:p>
          </table:table-cell>
          <table:table-cell table:style-name="ce53" office:value-type="float" office:value="17116.581157244">
            <text:p>17 11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9:0040201:110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7.3.1</text:p>
          </table:table-cell>
          <table:table-cell table:style-name="ce40" office:value-type="float" office:value="87.2">
            <text:p>8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2565.87691168">
            <text:p>1 492 565,88</text:p>
          </table:table-cell>
          <table:table-cell table:style-name="ce53" office:value-type="float" office:value="17116.581157244">
            <text:p>17 11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9:0040201:110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7.3.1</text:p>
          </table:table-cell>
          <table:table-cell table:style-name="ce40" office:value-type="float" office:value="87.2">
            <text:p>8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2565.87691168">
            <text:p>1 492 565,88</text:p>
          </table:table-cell>
          <table:table-cell table:style-name="ce53" office:value-type="float" office:value="17116.581157244">
            <text:p>17 11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9:0040201:110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68.2</text:p>
          </table:table-cell>
          <table:table-cell table:style-name="ce40" office:value-type="float" office:value="11.2">
            <text:p>1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1085.76905882">
            <text:p>1 071 085,77</text:p>
          </table:table-cell>
          <table:table-cell table:style-name="ce53" office:value-type="float" office:value="95632.65795168">
            <text:p>95 63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9:0040201:110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37.1.1</text:p>
          </table:table-cell>
          <table:table-cell table:style-name="ce40" office:value-type="float" office:value="3.2">
            <text:p>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819.0864227907">
            <text:p>72 819,09</text:p>
          </table:table-cell>
          <table:table-cell table:style-name="ce53" office:value-type="float" office:value="22755.9645071221">
            <text:p>22 75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9:0040201:111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8.1</text:p>
          </table:table-cell>
          <table:table-cell table:style-name="ce40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7189.152310578">
            <text:p>167 189,15</text:p>
          </table:table-cell>
          <table:table-cell table:style-name="ce53" office:value-type="float" office:value="4243.37950026846">
            <text:p>4 24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040201:111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8.1</text:p>
          </table:table-cell>
          <table:table-cell table:style-name="ce40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7189.152310578">
            <text:p>167 189,15</text:p>
          </table:table-cell>
          <table:table-cell table:style-name="ce53" office:value-type="float" office:value="4243.37950026846">
            <text:p>4 24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9:0040201:111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8.2</text:p>
          </table:table-cell>
          <table:table-cell table:style-name="ce40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3424.269562865">
            <text:p>443 424,27</text:p>
          </table:table-cell>
          <table:table-cell table:style-name="ce53" office:value-type="float" office:value="11254.4230853519">
            <text:p>11 25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9:0040201:11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13.5</text:p>
          </table:table-cell>
          <table:table-cell table:style-name="ce40" office:value-type="float" office:value="18.5">
            <text:p>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6458.569613536">
            <text:p>416 458,57</text:p>
          </table:table-cell>
          <table:table-cell table:style-name="ce53" office:value-type="float" office:value="22511.2740331641">
            <text:p>22 511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20101:386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007.1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25677.98060053">
            <text:p>4 225 677,98</text:p>
          </table:table-cell>
          <table:table-cell table:style-name="ce53" office:value-type="float" office:value="4225.67798060053">
            <text:p>4 225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3:0850101:43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608.0</text:p>
          </table:table-cell>
          <table:table-cell table:style-name="ce40" office:value-type="float" office:value="13.1">
            <text:p>1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1876.18">
            <text:p>121 876,18</text:p>
          </table:table-cell>
          <table:table-cell table:style-name="ce53" office:value-type="float" office:value="9303.53">
            <text:p>9 303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9:0040201:110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04.1</text:p>
          </table:table-cell>
          <table:table-cell table:style-name="ce40" office:value-type="float" office:value="299.7">
            <text:p>29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59172.89">
            <text:p>1 459 172,89</text:p>
          </table:table-cell>
          <table:table-cell table:style-name="ce53" office:value-type="float" office:value="4868.78">
            <text:p>4 868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9:0040201:110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04.2</text:p>
          </table:table-cell>
          <table:table-cell table:style-name="ce40" office:value-type="float" office:value="2658">
            <text:p>265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05197.09">
            <text:p>11 005 197,09</text:p>
          </table:table-cell>
          <table:table-cell table:style-name="ce53" office:value-type="float" office:value="4140.41">
            <text:p>4 140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040201:110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23.3</text:p>
          </table:table-cell>
          <table:table-cell table:style-name="ce40" office:value-type="float" office:value="4058">
            <text:p>405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005613.27">
            <text:p>28 005 613,27</text:p>
          </table:table-cell>
          <table:table-cell table:style-name="ce53" office:value-type="float" office:value="6901.33">
            <text:p>6 90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9:0040201:111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10.0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7452.96">
            <text:p>87 452,96</text:p>
          </table:table-cell>
          <table:table-cell table:style-name="ce53" office:value-type="float" office:value="3239">
            <text:p>3 23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31031:16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1.7">
            <text:p>6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9277.75">
            <text:p>429 277,75</text:p>
          </table:table-cell>
          <table:table-cell table:style-name="ce53" office:value-type="float" office:value="6957.5">
            <text:p>6 95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40304:138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2.4">
            <text:p>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22651.488">
            <text:p>1 222 651,49</text:p>
          </table:table-cell>
          <table:table-cell table:style-name="ce53" office:value-type="float" office:value="28836.12">
            <text:p>28 83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6:0180101:7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01</text:p>
          </table:table-cell>
          <table:table-cell table:style-name="ce44" office:value-type="float" office:value="35">
            <text:p>35,0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1235.3">
            <text:p>131 235,30</text:p>
          </table:table-cell>
          <table:table-cell table:style-name="ce53" office:value-type="float" office:value="3749.58">
            <text:p>3 749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9:0000000:184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5.5">
            <text:p>5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86360.53">
            <text:p>886 360,53</text:p>
          </table:table-cell>
          <table:table-cell table:style-name="ce53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404:55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04</text:p>
          </table:table-cell>
          <table:table-cell table:style-name="ce40" office:value-type="float" office:value="4339.9">
            <text:p>433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732180.657">
            <text:p>16 732 180,66</text:p>
          </table:table-cell>
          <table:table-cell table:style-name="ce53" office:value-type="float" office:value="3855.43">
            <text:p>3 85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30503:78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3.7">
            <text:p>4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9628.584">
            <text:p>369 628,58</text:p>
          </table:table-cell>
          <table:table-cell table:style-name="ce53" office:value-type="float" office:value="8458.32">
            <text:p>8 458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5:0000000:46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700">
            <text:p>47 70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5:0000000:46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000">
            <text:p>46 000,00</text:p>
          </table:table-cell>
          <table:table-cell table:style-name="ce53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5:0000000:46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6:0020301:25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4915">
            <text:p>2491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124.3">
            <text:p>110 124,30</text:p>
          </table:table-cell>
          <table:table-cell table:style-name="ce53" office:value-type="float" office:value="4.42">
            <text:p>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6:0020301:25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4994">
            <text:p>2499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473.48">
            <text:p>110 473,48</text:p>
          </table:table-cell>
          <table:table-cell table:style-name="ce53" office:value-type="float" office:value="4.42">
            <text:p>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6:0030301:75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9000">
            <text:p>69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7070">
            <text:p>347 070,00</text:p>
          </table:table-cell>
          <table:table-cell table:style-name="ce53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9:0050201:73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2985">
            <text:p>298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766.31">
            <text:p>81 766,31</text:p>
          </table:table-cell>
          <table:table-cell table:style-name="ce53" office:value-type="float" office:value="27.39">
            <text:p>2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50201:74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88614">
            <text:p>58861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66872.08">
            <text:p>3 366 872,08</text:p>
          </table:table-cell>
          <table:table-cell table:style-name="ce53" office:value-type="float" office:value="5.72">
            <text:p>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00000:290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3">
            <text:p>47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5456.13">
            <text:p>95 456,13</text:p>
          </table:table-cell>
          <table:table-cell table:style-name="ce53" office:value-type="float" office:value="201.81">
            <text:p>20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00000:290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7">
            <text:p>3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5991.87">
            <text:p>65 991,87</text:p>
          </table:table-cell>
          <table:table-cell table:style-name="ce53" office:value-type="float" office:value="201.81">
            <text:p>20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30801:1626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5340">
            <text:p>445 340,00</text:p>
          </table:table-cell>
          <table:table-cell table:style-name="ce53" office:value-type="float" office:value="222.67">
            <text:p>22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1780101:62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5">
            <text:p>17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874.25">
            <text:p>43 874,25</text:p>
          </table:table-cell>
          <table:table-cell table:style-name="ce53" office:value-type="float" office:value="250.71">
            <text:p>250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780101:62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25">
            <text:p>13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2190.75">
            <text:p>332 190,75</text:p>
          </table:table-cell>
          <table:table-cell table:style-name="ce53" office:value-type="float" office:value="250.71">
            <text:p>250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2:0020202:1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2500">
            <text:p>702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82750">
            <text:p>3 582 750,00</text:p>
          </table:table-cell>
          <table:table-cell table:style-name="ce53" office:value-type="float" office:value="5.1">
            <text:p>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5:0000000:133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36300">
            <text:p>36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5622">
            <text:p>215 622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7:0000000:103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258894">
            <text:p>25889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00848.7">
            <text:p>3 800 848,70</text:p>
          </table:table-cell>
          <table:table-cell table:style-name="ce53" office:value-type="float" office:value="14.68">
            <text:p>14,6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8:0430101:14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5414">
            <text:p>9541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2373.18">
            <text:p>512 373,18</text:p>
          </table:table-cell>
          <table:table-cell table:style-name="ce53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6:0010417:195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29">
            <text:p>5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4835.99">
            <text:p>194 835,99</text:p>
          </table:table-cell>
          <table:table-cell table:style-name="ce53" office:value-type="float" office:value="368.31">
            <text:p>36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6:0010417:195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99">
            <text:p>69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7148.12">
            <text:p>257 148,12</text:p>
          </table:table-cell>
          <table:table-cell table:style-name="ce53" office:value-type="float" office:value="367.88">
            <text:p>36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7:0010214:21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106.15">
            <text:p>26 106,15</text:p>
          </table:table-cell>
          <table:table-cell table:style-name="ce53" office:value-type="float" office:value="1243.15">
            <text:p>1 243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6:0000000:12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365868">
            <text:p>1036586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140316.04">
            <text:p>52 140 316,04</text:p>
          </table:table-cell>
          <table:table-cell table:style-name="ce53" office:value-type="float" office:value="5.03">
            <text:p>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9:0000000:1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58402">
            <text:p>215840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511417.74">
            <text:p>10 511 417,74</text:p>
          </table:table-cell>
          <table:table-cell table:style-name="ce53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6:0020201:1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0383">
            <text:p>42038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40641.39">
            <text:p>2 240 641,39</text:p>
          </table:table-cell>
          <table:table-cell table:style-name="ce53" office:value-type="float" office:value="5.33">
            <text:p>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6:0030202: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3041">
            <text:p>10304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4478.69">
            <text:p>524 478,69</text:p>
          </table:table-cell>
          <table:table-cell table:style-name="ce53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6:0350201:4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800">
            <text:p>17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638">
            <text:p>101 638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6:0350201:4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3100">
            <text:p>531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3201">
            <text:p>303 201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6:0060102:5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8600">
            <text:p>178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2324">
            <text:p>1 132 324,00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6:0060302:7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54500">
            <text:p>454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81530">
            <text:p>2 881 530,00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6:0350201:4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7600">
            <text:p>47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1796">
            <text:p>271 796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9:0000000:11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98334">
            <text:p>39833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34237.24">
            <text:p>2 334 237,24</text:p>
          </table:table-cell>
          <table:table-cell table:style-name="ce53" office:value-type="float" office:value="5.86">
            <text:p>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1:0390101:6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85">
            <text:p>168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965.9">
            <text:p>97 965,90</text:p>
          </table:table-cell>
          <table:table-cell table:style-name="ce53" office:value-type="float" office:value="58.14">
            <text:p>5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8:0050109: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50">
            <text:p>27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5425">
            <text:p>205 425,00</text:p>
          </table:table-cell>
          <table:table-cell table:style-name="ce53" office:value-type="float" office:value="74.7">
            <text:p>7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330103: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5816">
            <text:p>65 816,00</text:p>
          </table:table-cell>
          <table:table-cell table:style-name="ce53" office:value-type="float" office:value="82.27">
            <text:p>82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330103:5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4298.2">
            <text:p>54 298,20</text:p>
          </table:table-cell>
          <table:table-cell table:style-name="ce53" office:value-type="float" office:value="82.27">
            <text:p>82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30801:1609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4:0010202:114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684">
            <text:p>684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2733.08">
            <text:p>492 733,08</text:p>
          </table:table-cell>
          <table:table-cell table:style-name="ce53" office:value-type="float" office:value="720.37">
            <text:p>72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6:0220101:17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53300">
            <text:p>353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35313">
            <text:p>2 335 313,00</text:p>
          </table:table-cell>
          <table:table-cell table:style-name="ce53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6:0060302:8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9800">
            <text:p>99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2732">
            <text:p>632 732,00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6:0380201:14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20500">
            <text:p>120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8055">
            <text:p>688 055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380201:14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1290">
            <text:p>43129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62665.9">
            <text:p>2 462 665,9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7:0230101:2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50">
            <text:p>50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5229">
            <text:p>235 229,00</text:p>
          </table:table-cell>
          <table:table-cell table:style-name="ce53" office:value-type="float" office:value="46.58">
            <text:p>4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8:0070408:1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21">
            <text:p>142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5307.23">
            <text:p>245 307,23</text:p>
          </table:table-cell>
          <table:table-cell table:style-name="ce53" office:value-type="float" office:value="172.63">
            <text:p>17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8:0070408:2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22">
            <text:p>102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6427.86">
            <text:p>176 427,86</text:p>
          </table:table-cell>
          <table:table-cell table:style-name="ce53" office:value-type="float" office:value="172.63">
            <text:p>17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710101:58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48">
            <text:p>1504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4926.96">
            <text:p>274 926,96</text:p>
          </table:table-cell>
          <table:table-cell table:style-name="ce53" office:value-type="float" office:value="18.27">
            <text:p>18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1001:209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3:093</text:p>
          </table:table-cell>
          <table:table-cell table:style-name="ce40" office:value-type="float" office:value="6000">
            <text:p>600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24440">
            <text:p>6 424 440,00</text:p>
          </table:table-cell>
          <table:table-cell table:style-name="ce53" office:value-type="float" office:value="1070.74">
            <text:p>1 070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1405:10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78">
            <text:p>47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7576.28">
            <text:p>207 576,28</text:p>
          </table:table-cell>
          <table:table-cell table:style-name="ce53" office:value-type="float" office:value="434.26">
            <text:p>43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423:7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850">
            <text:p>8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3416">
            <text:p>813 416,00</text:p>
          </table:table-cell>
          <table:table-cell table:style-name="ce53" office:value-type="float" office:value="956.96">
            <text:p>956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40317:52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14">
            <text:p>101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6472.64">
            <text:p>196 472,64</text:p>
          </table:table-cell>
          <table:table-cell table:style-name="ce53" office:value-type="float" office:value="193.76">
            <text:p>193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204:6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12">
            <text:p>10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1275.44">
            <text:p>561 275,44</text:p>
          </table:table-cell>
          <table:table-cell table:style-name="ce53" office:value-type="float" office:value="554.62">
            <text:p>554,6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430: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0">
            <text:p>64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5366.4">
            <text:p>155 366,40</text:p>
          </table:table-cell>
          <table:table-cell table:style-name="ce53" office:value-type="float" office:value="242.76">
            <text:p>242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9:0040201:94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0" office:value-type="string">
            <text:p>01:150</text:p>
          </table:table-cell>
          <table:table-cell table:style-name="ce40" office:value-type="float" office:value="24833">
            <text:p>2483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35928.6">
            <text:p>2 835 928,60</text:p>
          </table:table-cell>
          <table:table-cell table:style-name="ce53" office:value-type="float" office:value="114.2">
            <text:p>114,2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00000:112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0401:78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5:0190101:28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6:0180101:58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9:0000000:55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9:0010301:23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21317:9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0506:8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04:0010431:20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5:0500101:4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30107:12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31440:8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7:0020402:117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00:0000000:604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01:0060301:26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05:0000000:4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05:0630101:1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07:0030402:83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07:0040401:7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07:0780101:30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09:0050201:45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0:0000000:289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0:0020701: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021603:2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21603:27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021701:12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0:0050601:15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1:0022802:14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1:0040701:16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4:0000000:4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7:0000000:87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0:0000000:381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0:0000000:381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3:0000000:121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3:0000000: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3:0050101:49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3:0050102:36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1:0000000:100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1:0010211:8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1:2290101:65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2:0010116:20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3:0040205:6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3:0040206:1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5:0380101: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6:0660101:4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6:0970101:76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7:0030101:20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7:0560101:9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7:0790101: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9:0000000:142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9:0030208: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9:0030208:5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9:0030303:3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9:0030310:17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9:0040202:31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9:0040202:31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9:0400101:188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9:0400101:188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9:0410101:109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9:0700101:7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9:0950101:6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0:0000000:174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0:0000000:265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0:0000000:284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0020401:90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0020901:2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0022001:66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0030801:1134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450101:59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0860201: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1180101:36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1240101: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1650102:25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1680101:45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1910104:65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1910405:8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1910603:16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1960101:4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2160101:191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1:1640201:10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2:0010102:8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4:0010106:38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5:0030201:18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5:0190101:13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5:0720101:8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5:1030101:68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5:1060101:2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6:0310102:5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9:0000000:183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9:0010301:14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9:0010301:93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9:0230101:111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9:0230101:111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9:0230101:114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9:0290101:53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9:0430101:66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9:0740101:17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0:0010311: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1:0160101: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2:0380101: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3:0010301:149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3:0390101:22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3:0590101:30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3:0680101:1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3:0860101: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3:1100101:2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3:1290201:1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3:1450101:37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5:0000000:603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5:0010323:29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10402:3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20125:1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20133: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20212: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20535:6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20805:167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20902:9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21205: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21422:14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21528:2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21603:2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31110:1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31119:11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40219:124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40219:2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40221:3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40233:31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40408:19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6:0010116:177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6:0010417:4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000000:287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0020101:11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7:0000000:6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7:0040101: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2:0000000:14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6">
            <text:p>06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0F3E76FD6BE8A546D8CC7E8415A2629EFB5FECA45CB8C7412DD10C93ED1AB68E37704679B13D6CE314424CCC1A2F792F71F1C8392F003DBF67C1FCC262A3AF4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3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39:20.82</dc:date>
    <meta:print-date>2020-11-11T05:45:37Z</meta:print-date>
    <meta:editing-duration>PT12S</meta:editing-duration>
    <meta:editing-cycles>1</meta:editing-cycles>
    <meta:document-statistic meta:table-count="1" meta:cell-count="1423" meta:object-count="0"/>
  </office:meta>
</office:document-meta>
</file>