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6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66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6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66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04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04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04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66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66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9:.$B$116]; [.B109])&gt;1;NOT(ISBLANK([.B109]))))" style:apply-style-name="cf1" style:base-cell-address="Лист1.B10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7:.$B$265]; [.B117])&gt;1;NOT(ISBLANK([.B117]))))" style:apply-style-name="cf1" style:base-cell-address="Лист1.B117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7:.$B$265]; [.B117])&gt;1;NOT(ISBLANK([.B117]))))" style:apply-style-name="cf1" style:base-cell-address="Лист1.B117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17:.$B$265]; [.B117])&gt;1;NOT(ISBLANK([.B117]))))" style:apply-style-name="cf1" style:base-cell-address="Лист1.B117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7:.$B$265]; [.B117])&gt;1;NOT(ISBLANK([.B117]))))" style:apply-style-name="cf1" style:base-cell-address="Лист1.B117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7:.$B$265]; [.B117])&gt;1;NOT(ISBLANK([.B117]))))" style:apply-style-name="cf1" style:base-cell-address="Лист1.B117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66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6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6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93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4"/>
          <table:table-cell table:style-name="ce39"/>
          <table:table-cell table:style-name="ce49" office:value-type="string">
            <text:p>"<text:span text:style-name="T1"> 24</text:span> "<text:span text:style-name="T1"> <text:s/>ма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5.2021 № 220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93">
            <text:p>9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56">
            <text:p>156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8:0000000:67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721">
            <text:p>72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34292.710121973">
            <text:p>334 292,71</text:p>
          </table:table-cell>
          <table:table-cell table:style-name="ce54" office:value-type="float" office:value="463.651470349478">
            <text:p>463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8:0000000:68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666">
            <text:p>66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08791.879252752">
            <text:p>308 791,88</text:p>
          </table:table-cell>
          <table:table-cell table:style-name="ce54" office:value-type="float" office:value="463.651470349478">
            <text:p>463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8:0020101:109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990">
            <text:p>99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82512.463038319">
            <text:p>382 512,46</text:p>
          </table:table-cell>
          <table:table-cell table:style-name="ce54" office:value-type="float" office:value="386.376225291231">
            <text:p>386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8:0050104:21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228">
            <text:p>22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5712.535239681">
            <text:p>105 712,54</text:p>
          </table:table-cell>
          <table:table-cell table:style-name="ce54" office:value-type="float" office:value="463.651470349478">
            <text:p>463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8:0050206:16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319">
            <text:p>31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3254.015867903">
            <text:p>123 254,02</text:p>
          </table:table-cell>
          <table:table-cell table:style-name="ce54" office:value-type="float" office:value="386.376225291231">
            <text:p>386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8:0260101:17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1025.2</text:p>
          </table:table-cell>
          <table:table-cell table:style-name="ce41" office:value-type="float" office:value="87">
            <text:p>8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402809.6775558">
            <text:p>2 402 809,68</text:p>
          </table:table-cell>
          <table:table-cell table:style-name="ce54" office:value-type="float" office:value="27618.5020408712">
            <text:p>27 618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10727:161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8.1">
            <text:p>38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22168.738739469">
            <text:p>222 168,74</text:p>
          </table:table-cell>
          <table:table-cell table:style-name="ce54" office:value-type="float" office:value="5831.20049184957">
            <text:p>5 831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10727:161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6.5">
            <text:p>26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51750.882260948">
            <text:p>151 750,88</text:p>
          </table:table-cell>
          <table:table-cell table:style-name="ce54" office:value-type="float" office:value="5726.44838720557">
            <text:p>5 726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1250101:143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1.1</text:p>
          </table:table-cell>
          <table:table-cell table:style-name="ce41" office:value-type="float" office:value="112.7">
            <text:p>112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12558.492636097">
            <text:p>612 558,49</text:p>
          </table:table-cell>
          <table:table-cell table:style-name="ce54" office:value-type="float" office:value="5435.301620551">
            <text:p>5 435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1950101:15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9.4">
            <text:p>3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28876.896465749">
            <text:p>328 876,90</text:p>
          </table:table-cell>
          <table:table-cell table:style-name="ce54" office:value-type="float" office:value="8347.12935192256">
            <text:p>8 347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4:0790101:48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6.3">
            <text:p>126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17405.027556594">
            <text:p>617 405,03</text:p>
          </table:table-cell>
          <table:table-cell table:style-name="ce54" office:value-type="float" office:value="4888.40085159615">
            <text:p>4 888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21510:7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6.3">
            <text:p>96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07502.445008425">
            <text:p>407 502,45</text:p>
          </table:table-cell>
          <table:table-cell table:style-name="ce54" office:value-type="float" office:value="4231.59340611034">
            <text:p>4 231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5:0040408:200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4.1</text:p>
          </table:table-cell>
          <table:table-cell table:style-name="ce41" office:value-type="float" office:value="217">
            <text:p>21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074945.17718162">
            <text:p>4 074 945,18</text:p>
          </table:table-cell>
          <table:table-cell table:style-name="ce54" office:value-type="float" office:value="18778.5492036019">
            <text:p>18 778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7:0000000:79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">
            <text:p>7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16902.624897456">
            <text:p>916 902,62</text:p>
          </table:table-cell>
          <table:table-cell table:style-name="ce54" office:value-type="float" office:value="13098.6089271065">
            <text:p>13 098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7:0030402:86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6.9">
            <text:p>76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07283.02649449">
            <text:p>1 007 283,03</text:p>
          </table:table-cell>
          <table:table-cell table:style-name="ce54" office:value-type="float" office:value="13098.6089271065">
            <text:p>13 098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7:0030402:86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6.9">
            <text:p>76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07283.02649449">
            <text:p>1 007 283,03</text:p>
          </table:table-cell>
          <table:table-cell table:style-name="ce54" office:value-type="float" office:value="13098.6089271065">
            <text:p>13 098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7:0030402:86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6.9">
            <text:p>76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07283.02649449">
            <text:p>1 007 283,03</text:p>
          </table:table-cell>
          <table:table-cell table:style-name="ce54" office:value-type="float" office:value="13098.6089271065">
            <text:p>13 098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23601:74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6.4">
            <text:p>46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70094.290211435">
            <text:p>870 094,29</text:p>
          </table:table-cell>
          <table:table-cell table:style-name="ce54" office:value-type="float" office:value="18752.0321166258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030801:1626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6.7">
            <text:p>176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113937.51604019">
            <text:p>3 113 937,52</text:p>
          </table:table-cell>
          <table:table-cell table:style-name="ce54" office:value-type="float" office:value="17622.7363669507">
            <text:p>17 622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1870201:19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1.1</text:p>
          </table:table-cell>
          <table:table-cell table:style-name="ce41" office:value-type="float" office:value="79">
            <text:p>7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42505.984816887">
            <text:p>642 505,98</text:p>
          </table:table-cell>
          <table:table-cell table:style-name="ce54" office:value-type="float" office:value="8132.98714958085">
            <text:p>8 132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1910401:146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2.6">
            <text:p>102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903812.79430434">
            <text:p>1 903 812,79</text:p>
          </table:table-cell>
          <table:table-cell table:style-name="ce54" office:value-type="float" office:value="18555.6802563776">
            <text:p>18 555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8:0070503:33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0.6">
            <text:p>90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630543.93635863">
            <text:p>1 630 543,94</text:p>
          </table:table-cell>
          <table:table-cell table:style-name="ce54" office:value-type="float" office:value="17997.1736904926">
            <text:p>17 997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8:0500201:22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1.7">
            <text:p>151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987058.97424206">
            <text:p>1 987 058,97</text:p>
          </table:table-cell>
          <table:table-cell table:style-name="ce54" office:value-type="float" office:value="13098.6089271065">
            <text:p>13 098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9:1170101:257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4">
            <text:p>8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05142.734179589">
            <text:p>705 142,73</text:p>
          </table:table-cell>
          <table:table-cell table:style-name="ce54" office:value-type="float" office:value="8394.55635928082">
            <text:p>8 394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30733:25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4.7">
            <text:p>34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34127.959633391">
            <text:p>434 127,96</text:p>
          </table:table-cell>
          <table:table-cell table:style-name="ce54" office:value-type="float" office:value="12510.8922084551">
            <text:p>12 510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40408:293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7">
            <text:p>66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302091.6174139">
            <text:p>1 302 091,62</text:p>
          </table:table-cell>
          <table:table-cell table:style-name="ce54" office:value-type="float" office:value="19521.6134544812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0:0170101:37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608.0</text:p>
          </table:table-cell>
          <table:table-cell table:style-name="ce41" office:value-type="float" office:value="36.4">
            <text:p>36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12535.23">
            <text:p>412 535,23</text:p>
          </table:table-cell>
          <table:table-cell table:style-name="ce54" office:value-type="float" office:value="11333.39">
            <text:p>11 333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4:0030401:31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608.0</text:p>
          </table:table-cell>
          <table:table-cell table:style-name="ce41" office:value-type="float" office:value="61.6">
            <text:p>61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68471.19">
            <text:p>768 471,19</text:p>
          </table:table-cell>
          <table:table-cell table:style-name="ce54" office:value-type="float" office:value="12475.18">
            <text:p>12 475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4:0830101:37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608.0</text:p>
          </table:table-cell>
          <table:table-cell table:style-name="ce41" office:value-type="float" office:value="54">
            <text:p>5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79554.44">
            <text:p>479 554,44</text:p>
          </table:table-cell>
          <table:table-cell table:style-name="ce54" office:value-type="float" office:value="8880.64">
            <text:p>8 880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7:1040101:62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816.0</text:p>
          </table:table-cell>
          <table:table-cell table:style-name="ce41" office:value-type="float" office:value="178.4">
            <text:p>178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50631.75">
            <text:p>750 631,75</text:p>
          </table:table-cell>
          <table:table-cell table:style-name="ce54" office:value-type="float" office:value="4207.58">
            <text:p>4 20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30801:1532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03</text:p>
          </table:table-cell>
          <table:table-cell table:style-name="ce41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90357.138">
            <text:p>890 357,14</text:p>
          </table:table-cell>
          <table:table-cell table:style-name="ce54" office:value-type="float" office:value="26110.18">
            <text:p>26 110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1250101:149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1</text:p>
          </table:table-cell>
          <table:table-cell table:style-name="ce45" office:value-type="float" office:value="50.1">
            <text:p>50,10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72308.53">
            <text:p>272 308,53</text:p>
          </table:table-cell>
          <table:table-cell table:style-name="ce54" office:value-type="float" office:value="5435.3">
            <text:p>5 435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1910601:34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35.5">
            <text:p>35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28952.235">
            <text:p>1 028 952,24</text:p>
          </table:table-cell>
          <table:table-cell table:style-name="ce54" office:value-type="float" office:value="28984.57">
            <text:p>28 984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6:0230102:22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608</text:p>
          </table:table-cell>
          <table:table-cell table:style-name="ce41" office:value-type="float" office:value="47.9">
            <text:p>47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35510.632">
            <text:p>435 510,63</text:p>
          </table:table-cell>
          <table:table-cell table:style-name="ce54" office:value-type="float" office:value="9092.08">
            <text:p>9 092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6:0240101:35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17.2">
            <text:p>17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39670.02">
            <text:p>139 670,02</text:p>
          </table:table-cell>
          <table:table-cell table:style-name="ce54" office:value-type="float" office:value="8120.35">
            <text:p>8 120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8:0990101:57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608</text:p>
          </table:table-cell>
          <table:table-cell table:style-name="ce41" office:value-type="float" office:value="47.2">
            <text:p>47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19166.208">
            <text:p>419 166,21</text:p>
          </table:table-cell>
          <table:table-cell table:style-name="ce54" office:value-type="float" office:value="8880.64">
            <text:p>8 880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10224:13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06</text:p>
          </table:table-cell>
          <table:table-cell table:style-name="ce41" office:value-type="float" office:value="87.4">
            <text:p>8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177536.46">
            <text:p>4 177 536,46</text:p>
          </table:table-cell>
          <table:table-cell table:style-name="ce54" office:value-type="float" office:value="47797.9">
            <text:p>47 797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10227:22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58.1">
            <text:p>5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829814.182">
            <text:p>1 829 814,18</text:p>
          </table:table-cell>
          <table:table-cell table:style-name="ce54" office:value-type="float" office:value="31494.22">
            <text:p>31 494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20535:70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38">
            <text:p>3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52411.56">
            <text:p>1 152 411,56</text:p>
          </table:table-cell>
          <table:table-cell table:style-name="ce54" office:value-type="float" office:value="30326.62">
            <text:p>30 326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30511:4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48.8">
            <text:p>48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82810.48">
            <text:p>1 282 810,48</text:p>
          </table:table-cell>
          <table:table-cell table:style-name="ce54" office:value-type="float" office:value="26287.1">
            <text:p>26 287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5:0040306:307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403</text:p>
          </table:table-cell>
          <table:table-cell table:style-name="ce41" office:value-type="float" office:value="400.2">
            <text:p>400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780319.716">
            <text:p>9 780 319,72</text:p>
          </table:table-cell>
          <table:table-cell table:style-name="ce54" office:value-type="float" office:value="24438.58">
            <text:p>24 438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6:0010417:192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04</text:p>
          </table:table-cell>
          <table:table-cell table:style-name="ce41" office:value-type="float" office:value="44">
            <text:p>4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97596.76">
            <text:p>1 497 596,76</text:p>
          </table:table-cell>
          <table:table-cell table:style-name="ce54" office:value-type="float" office:value="34036.29">
            <text:p>34 036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6:0010101:89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43">
            <text:p>4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20477.41">
            <text:p>820 477,41</text:p>
          </table:table-cell>
          <table:table-cell table:style-name="ce54" office:value-type="float" office:value="19080.87">
            <text:p>19 080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9:1400101:43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58.7">
            <text:p>58,7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14290.953">
            <text:p>314 290,95</text:p>
          </table:table-cell>
          <table:table-cell table:style-name="ce54" office:value-type="float" office:value="5354.19">
            <text:p>5 354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5:0031008:32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63.1">
            <text:p>63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49590.123">
            <text:p>1 249 590,12</text:p>
          </table:table-cell>
          <table:table-cell table:style-name="ce54" office:value-type="float" office:value="19803.33">
            <text:p>19 803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20623:39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2">
            <text:p>2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9417.06">
            <text:p>49 417,06</text:p>
          </table:table-cell>
          <table:table-cell table:style-name="ce54" office:value-type="float" office:value="2246.23">
            <text:p>2 246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1:1380101:70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00">
            <text:p>25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5450">
            <text:p>45 450,00</text:p>
          </table:table-cell>
          <table:table-cell table:style-name="ce54" office:value-type="float" office:value="18.18">
            <text:p>18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5:0000000:46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5:0000000:46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05:0000000:46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5:0050101:58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5:0050101:58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5:0050101:58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05:0050101:58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5:0050101:59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5:0050101:59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5:0460101:35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6:0670101:17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93">
            <text:p>109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7973.67">
            <text:p>67 973,67</text:p>
          </table:table-cell>
          <table:table-cell table:style-name="ce54" office:value-type="float" office:value="62.19">
            <text:p>6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050501:86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214">
            <text:p>214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1956.4">
            <text:p>21 956,40</text:p>
          </table:table-cell>
          <table:table-cell table:style-name="ce54" office:value-type="float" office:value="102.6">
            <text:p>102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1090101:273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8">
            <text:p>3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0075.26">
            <text:p>50 075,26</text:p>
          </table:table-cell>
          <table:table-cell table:style-name="ce54" office:value-type="float" office:value="1317.77">
            <text:p>1 317,77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1200101:27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6">
            <text:p>150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32826">
            <text:p>332 826,00</text:p>
          </table:table-cell>
          <table:table-cell table:style-name="ce54" office:value-type="float" office:value="221">
            <text:p>221,00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1200101:27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16">
            <text:p>111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46636">
            <text:p>246 636,00</text:p>
          </table:table-cell>
          <table:table-cell table:style-name="ce54" office:value-type="float" office:value="221">
            <text:p>221,00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1690101:190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797">
            <text:p>79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22697.74">
            <text:p>222 697,74</text:p>
          </table:table-cell>
          <table:table-cell table:style-name="ce54" office:value-type="float" office:value="279.42">
            <text:p>279,42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1690101:190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99">
            <text:p>39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1488.58">
            <text:p>111 488,58</text:p>
          </table:table-cell>
          <table:table-cell table:style-name="ce54" office:value-type="float" office:value="279.42">
            <text:p>279,42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2160101:193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7">
            <text:p>37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7847.69">
            <text:p>17 847,69</text:p>
          </table:table-cell>
          <table:table-cell table:style-name="ce54" office:value-type="float" office:value="482.37">
            <text:p>482,37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2200201:77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30">
            <text:p>103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08533.8">
            <text:p>208 533,80</text:p>
          </table:table-cell>
          <table:table-cell table:style-name="ce54" office:value-type="float" office:value="202.46">
            <text:p>202,4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2750101:266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909">
            <text:p>1690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005062.26">
            <text:p>6 005 062,26</text:p>
          </table:table-cell>
          <table:table-cell table:style-name="ce54" office:value-type="float" office:value="355.14">
            <text:p>355,14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2:0020202:15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:081</text:p>
          </table:table-cell>
          <table:table-cell table:style-name="ce41" office:value-type="float" office:value="49543">
            <text:p>4954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46724.14">
            <text:p>246 724,14</text:p>
          </table:table-cell>
          <table:table-cell table:style-name="ce54" office:value-type="float" office:value="4.98">
            <text:p>4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5:0070101:67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00">
            <text:p>27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52145">
            <text:p>152 145,00</text:p>
          </table:table-cell>
          <table:table-cell table:style-name="ce54" office:value-type="float" office:value="56.35">
            <text:p>56,35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6:0020302:33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86000">
            <text:p>86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18580">
            <text:p>518 580,00</text:p>
          </table:table-cell>
          <table:table-cell table:style-name="ce54" office:value-type="float" office:value="6.03">
            <text:p>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1:0000000:94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64000">
            <text:p>264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650000">
            <text:p>1 650 000,00</text:p>
          </table:table-cell>
          <table:table-cell table:style-name="ce54" office:value-type="float" office:value="6.25">
            <text:p>6,25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1:0040601:38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50570">
            <text:p>75057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090606.5">
            <text:p>4 090 606,50</text:p>
          </table:table-cell>
          <table:table-cell table:style-name="ce54" office:value-type="float" office:value="5.45">
            <text:p>5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3:0000000:122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427000">
            <text:p>427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544920">
            <text:p>2 544 920,00</text:p>
          </table:table-cell>
          <table:table-cell table:style-name="ce54" office:value-type="float" office:value="5.96">
            <text:p>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31026:29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1276">
            <text:p>1276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747204.88">
            <text:p>4 747 204,88</text:p>
          </table:table-cell>
          <table:table-cell table:style-name="ce54" office:value-type="float" office:value="3720.38">
            <text:p>3 720,38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6:0010116:179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5">
            <text:p>2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1094.5">
            <text:p>31 094,50</text:p>
          </table:table-cell>
          <table:table-cell table:style-name="ce54" office:value-type="float" office:value="1243.78">
            <text:p>1 243,78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6:0010220:264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766">
            <text:p>766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354019.9">
            <text:p>1 354 019,90</text:p>
          </table:table-cell>
          <table:table-cell table:style-name="ce54" office:value-type="float" office:value="1767.65">
            <text:p>1 767,65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6:0010220:264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272">
            <text:p>272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2174.4">
            <text:p>482 174,40</text:p>
          </table:table-cell>
          <table:table-cell table:style-name="ce54" office:value-type="float" office:value="1772.7">
            <text:p>1 772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6:0000000:2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279000">
            <text:p>2279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3742370">
            <text:p>13 742 370,00</text:p>
          </table:table-cell>
          <table:table-cell table:style-name="ce54" office:value-type="float" office:value="6.03">
            <text:p>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1:0000000:8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651998">
            <text:p>65199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074987.5">
            <text:p>4 074 987,50</text:p>
          </table:table-cell>
          <table:table-cell table:style-name="ce54" office:value-type="float" office:value="6.25">
            <text:p>6,25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1:0040601:19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87644">
            <text:p>187644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22659.8">
            <text:p>1 022 659,80</text:p>
          </table:table-cell>
          <table:table-cell table:style-name="ce54" office:value-type="float" office:value="5.45">
            <text:p>5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3:0000000:6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951593">
            <text:p>295159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7591494.28">
            <text:p>17 591 494,28</text:p>
          </table:table-cell>
          <table:table-cell table:style-name="ce54" office:value-type="float" office:value="5.96">
            <text:p>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011701:4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09220">
            <text:p>209 220,00</text:p>
          </table:table-cell>
          <table:table-cell table:style-name="ce54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1690101:13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51">
            <text:p>115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21612.42">
            <text:p>321 612,42</text:p>
          </table:table-cell>
          <table:table-cell table:style-name="ce54" office:value-type="float" office:value="279.42">
            <text:p>279,42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1910401:64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1">
            <text:p>601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53988.22">
            <text:p>153 988,22</text:p>
          </table:table-cell>
          <table:table-cell table:style-name="ce54" office:value-type="float" office:value="256.22">
            <text:p>256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2200101:135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68">
            <text:p>236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79425.28">
            <text:p>479 425,28</text:p>
          </table:table-cell>
          <table:table-cell table:style-name="ce54" office:value-type="float" office:value="202.46">
            <text:p>202,46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2:0010102:6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6:000</text:p>
          </table:table-cell>
          <table:table-cell table:style-name="ce41" office:value-type="float" office:value="1476">
            <text:p>1476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0205.64">
            <text:p>100 205,64</text:p>
          </table:table-cell>
          <table:table-cell table:style-name="ce54" office:value-type="float" office:value="67.89">
            <text:p>67,89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5:0710101:7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218">
            <text:p>321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08719.48">
            <text:p>208 719,48</text:p>
          </table:table-cell>
          <table:table-cell table:style-name="ce54" office:value-type="float" office:value="64.86">
            <text:p>64,86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21406: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959">
            <text:p>959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46778.92">
            <text:p>446 778,92</text:p>
          </table:table-cell>
          <table:table-cell table:style-name="ce54" office:value-type="float" office:value="465.88">
            <text:p>465,88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20205: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727">
            <text:p>72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52050.12">
            <text:p>952 050,12</text:p>
          </table:table-cell>
          <table:table-cell table:style-name="ce54" office:value-type="float" office:value="1309.56">
            <text:p>1 309,56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20305: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569.8">
            <text:p>569,8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038350.238">
            <text:p>3 038 350,24</text:p>
          </table:table-cell>
          <table:table-cell table:style-name="ce54" office:value-type="float" office:value="5332.31">
            <text:p>5 332,31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21319:1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4:098</text:p>
          </table:table-cell>
          <table:table-cell table:style-name="ce41" office:value-type="float" office:value="1461">
            <text:p>1461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618795.31">
            <text:p>3 618 795,31</text:p>
          </table:table-cell>
          <table:table-cell table:style-name="ce54" office:value-type="float" office:value="2476.93">
            <text:p>2 476,93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6:0010301:76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95">
            <text:p>495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1340.35">
            <text:p>111 340,35</text:p>
          </table:table-cell>
          <table:table-cell table:style-name="ce54" office:value-type="float" office:value="224.93">
            <text:p>224,93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6:0010701:10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1" office:value-type="string">
            <text:p>02:011</text:p>
          </table:table-cell>
          <table:table-cell table:style-name="ce41" office:value-type="float" office:value="1005">
            <text:p>100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72731.9">
            <text:p>472 731,90</text:p>
          </table:table-cell>
          <table:table-cell table:style-name="ce54" office:value-type="float" office:value="470.38">
            <text:p>470,38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3:0010301:104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5:0660101:17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30101:157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1690101:129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5:0230101:25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6:0010102:76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8:0070415:18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8:0760101:42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0:0830101:24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3:0010202:93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20125:4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30702:9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4:0010205:24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16:0130101:12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04:0170101:23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10:1460101:25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5:0030205:97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15:0660101:25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16:0130101:22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25:0021556:108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8" office:value-type="string">
            <text:p>57:07:0040801:34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8" office:value-type="string">
            <text:p>57:08:0020101:81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09:0050102:14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10:0021603:28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18:0050201:56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20:0000000:202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20:0000000:368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20:0060101:9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20:0000000:233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21:0030301:20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22:0000000:32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23:0030102:17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00:0000000:604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01:0010201:27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01:0010318:1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01:0010406:14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01:1870101:56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01:1870101:56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05:0010101:36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05:0660101:7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06:0030301:43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06:1280101:2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07:0000000:77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07:0000000:77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07:0030402:84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07:0030402:84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07:0030402:84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07:0050118: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07:0050126:5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07:0050142:26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07:1040101:61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07:1260101:27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08:0000000:1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08:0050209: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08:0050104:1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08:0050104:1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08:0050104:21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08:0050104:3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08:0050104:4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08:0050104:4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08:0050206:2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08:0050211: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08:0050211: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08:0050211: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08:0050211: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08:0050224:33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09:0030101:11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09:0030305:5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10:0023601:12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10:0030801:1031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10:0030801:117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10:0030801:1592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10:0030801:1592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10:0070101:379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10:0160101:54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10:1120101:42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10:1120101: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10:1190101:45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10:1240201:10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10:1330101:51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10:1330102:50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0:1650101:50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10:1660101:16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10:1910303:19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10:1910401:105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10:1910404:1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10:1910607:11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10:1910101:39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10:1930101:52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10:2160101:164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10:2200201:10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10:2800101:9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12:0420101:18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13:0010503:3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13:0810101:26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14:0010101:2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14:0010204:47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14:0450102:2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14:0490101:20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14:0790103:1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14:1130101:5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15:0230101:8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15:0720101:14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16:0010102:150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16:0250101:4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18:0000000:108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18:0070405:49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18:0070503:9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18:0500201:10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18:0590101:49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18:0760101:10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18:1720101:12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19:0010104:47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19:0010303:89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19:0740101:17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9:1170101:55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19:1180101:2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19:1300101:5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22:0040303:78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22:0040303:80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22:0040303:85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22:0830102:6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22:0850101:5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23:0010301:142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24:0010104:96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24:0270101:18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24:0430101:17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24:0500101:1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25:0000000:596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25:0000000:8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25:0010155:28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25:0010156:7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25:0010727:57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25:0010819:34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25:0010824:10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25:0020103: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25:0020205:5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25:0021313:46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25:0021315:9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25:0021409:1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25:0021533:23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25:0021533:29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25:0021611:187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25:0030713:16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25:0031418:13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25:0040225:520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25:0040321:237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25:0040408:2564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26:0010107:571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26:0010107:98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26:0010214:19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26:0010220:2083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26:0010302:155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26:0010415:3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26:0010416:92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27:0020417:326</text:p>
          </table:table-cell>
          <table:table-cell table:style-name="ce33" office:value-type="date" office:date-value="2021-05-13">
            <text:p>13.05.2021</text:p>
          </table:table-cell>
          <table:table-cell table:style-name="ce33" office:value-type="date" office:date-value="2021-05-05">
            <text:p>05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E09529E1D31ADBDD8C77EB19AE63D2B8D12ADF64FC523B7E40EF5282B3E2DE36F9035F3F729D88DF684B2900AFCADF1B8BADE9226C307C12F197486F33AD8B7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.05.2021</text:date>, <text:time>11:3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25T11:37:45.97</dc:date>
    <meta:print-date>2020-11-11T05:45:37Z</meta:print-date>
    <meta:editing-duration>PT10S</meta:editing-duration>
    <meta:editing-cycles>1</meta:editing-cycles>
    <meta:document-statistic meta:table-count="1" meta:cell-count="1587" meta:object-count="0"/>
  </office:meta>
</office:document-meta>
</file>