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92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40" office:value-type="string">
            <text:p>"<text:span text:style-name="T1"> 24</text:span> "<text:span text:style-name="T1"> <text:s/>ма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5.2021 № 217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2:0370101:29</text:p>
          </table:table-cell>
          <table:table-cell table:style-name="ce24" office:value-type="date" office:date-value="2021-05-11">
            <text:p>11.05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2:020</text:p>
          </table:table-cell>
          <table:table-cell table:style-name="ce32" office:value-type="float" office:value="4800">
            <text:p>4800</text:p>
          </table:table-cell>
          <table:table-cell table:style-name="ce38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24688">
            <text:p>224 688,00</text:p>
          </table:table-cell>
          <table:table-cell table:style-name="ce46" office:value-type="float" office:value="46.81">
            <text:p>46,8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570F2D14CF9990D699403CD503BBFAF676F4681B59F73614AFA5542CD52A74328E8F913CF461AC75473B84C88390F91CB2CB2F6DAEDCDEC3126A01987272E35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.05.2021</text:date>, <text:time>11:3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25T11:36:19.34</dc:date>
    <meta:print-date>2020-11-11T05:45:37Z</meta:print-date>
    <meta:editing-duration>PT10S</meta:editing-duration>
    <meta:editing-cycles>1</meta:editing-cycles>
    <meta:document-statistic meta:table-count="1" meta:cell-count="43" meta:object-count="0"/>
  </office:meta>
</office:document-meta>
</file>