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1:.$B$244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1:.$B$244]; [.B101])&gt;1;NOT(ISBLANK([.B101]))))" style:apply-style-name="cf1" style:base-cell-address="Лист1.B10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01:.$B$244]; [.B101])&gt;1;NOT(ISBLANK([.B101]))))" style:apply-style-name="cf1" style:base-cell-address="Лист1.B10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244]; [.B101])&gt;1;NOT(ISBLANK([.B101]))))" style:apply-style-name="cf1" style:base-cell-address="Лист1.B10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1:.$B$244]; [.B101])&gt;1;NOT(ISBLANK([.B101]))))" style:apply-style-name="cf1" style:base-cell-address="Лист1.B10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5.2021 № 21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1">
            <text:p>15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180101:56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">
            <text:p>6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2747.717936833">
            <text:p>502 747,72</text:p>
          </table:table-cell>
          <table:table-cell table:style-name="ce54" office:value-type="float" office:value="7855.43309276302">
            <text:p>7 85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117:5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2">
            <text:p>6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8254.541969568">
            <text:p>478 254,54</text:p>
          </table:table-cell>
          <table:table-cell table:style-name="ce54" office:value-type="float" office:value="7449.44769423003">
            <text:p>7 44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614:10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73.6">
            <text:p>17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88987.05972641">
            <text:p>1 388 987,06</text:p>
          </table:table-cell>
          <table:table-cell table:style-name="ce54" office:value-type="float" office:value="8001.07753298625">
            <text:p>8 00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525:6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5">
            <text:p>10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4930.823816158">
            <text:p>614 930,82</text:p>
          </table:table-cell>
          <table:table-cell table:style-name="ce54" office:value-type="float" office:value="5856.48403634436">
            <text:p>5 85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1800101:1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6">
            <text:p>7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1812.812099909">
            <text:p>211 812,81</text:p>
          </table:table-cell>
          <table:table-cell table:style-name="ce54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10201:774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1.3">
            <text:p>20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27716.54638151">
            <text:p>3 927 716,55</text:p>
          </table:table-cell>
          <table:table-cell table:style-name="ce54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440101:49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5">
            <text:p>10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95670.186815301">
            <text:p>895 670,19</text:p>
          </table:table-cell>
          <table:table-cell table:style-name="ce54" office:value-type="float" office:value="8179.63640927216">
            <text:p>8 17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250101:224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5">
            <text:p>11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24857.249371503">
            <text:p>924 857,25</text:p>
          </table:table-cell>
          <table:table-cell table:style-name="ce54" office:value-type="float" office:value="7804.7025263418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60101:101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">
            <text:p>10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09710.90053301">
            <text:p>2 009 710,90</text:p>
          </table:table-cell>
          <table:table-cell table:style-name="ce54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2510101:117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2">
            <text:p>5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0257.302622613">
            <text:p>410 257,30</text:p>
          </table:table-cell>
          <table:table-cell table:style-name="ce54" office:value-type="float" office:value="7049.09454678028">
            <text:p>7 04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030301:106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60.9">
            <text:p>16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25945.4256301">
            <text:p>2 425 945,43</text:p>
          </table:table-cell>
          <table:table-cell table:style-name="ce54" office:value-type="float" office:value="15077.3488230584">
            <text:p>15 07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5:0040401:29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5">
            <text:p>9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95324.25552293">
            <text:p>595 324,26</text:p>
          </table:table-cell>
          <table:table-cell table:style-name="ce54" office:value-type="float" office:value="6299.72757167122">
            <text:p>6 299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70101:66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5">
            <text:p>11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7000.96442992">
            <text:p>1 417 000,96</text:p>
          </table:table-cell>
          <table:table-cell table:style-name="ce54" office:value-type="float" office:value="12823.5381396373">
            <text:p>12 823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800101:77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1">
            <text:p>8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94631.183639592">
            <text:p>994 631,18</text:p>
          </table:table-cell>
          <table:table-cell table:style-name="ce54" office:value-type="float" office:value="11419.4165745074">
            <text:p>11 41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0810103:52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3">
            <text:p>6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7081.123451539">
            <text:p>507 081,12</text:p>
          </table:table-cell>
          <table:table-cell table:style-name="ce54" office:value-type="float" office:value="7317.18792859364">
            <text:p>7 317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1201:23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63.8">
            <text:p>6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57126.525369075">
            <text:p>557 126,53</text:p>
          </table:table-cell>
          <table:table-cell table:style-name="ce54" office:value-type="float" office:value="8732.39067976606">
            <text:p>8 732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535:73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28.1">
            <text:p>2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8165.495320119">
            <text:p>248 165,50</text:p>
          </table:table-cell>
          <table:table-cell table:style-name="ce54" office:value-type="float" office:value="8831.5122889722">
            <text:p>8 83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1407:19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2.8">
            <text:p>16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54373.08732515">
            <text:p>3 054 373,09</text:p>
          </table:table-cell>
          <table:table-cell table:style-name="ce54" office:value-type="float" office:value="18761.5054504002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08:29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369.2">
            <text:p>3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097519.01802136">
            <text:p>7 097 519,02</text:p>
          </table:table-cell>
          <table:table-cell table:style-name="ce54" office:value-type="float" office:value="19224.0493445866">
            <text:p>19 224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00000:290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8">
            <text:p>3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8190.4724183232">
            <text:p>58 190,47</text:p>
          </table:table-cell>
          <table:table-cell table:style-name="ce54" office:value-type="float" office:value="1581.26283745443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40101:928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6">
            <text:p>4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5153.97869072">
            <text:p>105 153,98</text:p>
          </table:table-cell>
          <table:table-cell table:style-name="ce54" office:value-type="float" office:value="2306.00830462105">
            <text:p>2 30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180101:166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4952.916966462">
            <text:p>214 952,92</text:p>
          </table:table-cell>
          <table:table-cell table:style-name="ce54" office:value-type="float" office:value="4941.44636704511">
            <text:p>4 941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910303:105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1">
            <text:p>2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6187.3797889912">
            <text:p>66 187,38</text:p>
          </table:table-cell>
          <table:table-cell table:style-name="ce54" office:value-type="float" office:value="2355.4227682915">
            <text:p>2 35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156:232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8">
            <text:p>2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119.695579636">
            <text:p>71 119,70</text:p>
          </table:table-cell>
          <table:table-cell table:style-name="ce54" office:value-type="float" office:value="3119.28489384368">
            <text:p>3 119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10603:192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7.7">
            <text:p>2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7439.6658013587">
            <text:p>87 439,67</text:p>
          </table:table-cell>
          <table:table-cell table:style-name="ce54" office:value-type="float" office:value="3156.66663542811">
            <text:p>3 156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220:264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13.3">
            <text:p>1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984.9058253448">
            <text:p>29 984,91</text:p>
          </table:table-cell>
          <table:table-cell table:style-name="ce54" office:value-type="float" office:value="2254.50419739434">
            <text:p>2 254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920201:114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87.1">
            <text:p>8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29134.552339908">
            <text:p>729 134,55</text:p>
          </table:table-cell>
          <table:table-cell table:style-name="ce54" office:value-type="float" office:value="8371.23481446508">
            <text:p>8 37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030402:86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5068">
            <text:p>506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343080.16165985">
            <text:p>7 343 080,16</text:p>
          </table:table-cell>
          <table:table-cell table:style-name="ce54" office:value-type="float" office:value="1448.91084484212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3:0000000:67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2283">
            <text:p>228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25927.6888074">
            <text:p>6 125 927,69</text:p>
          </table:table-cell>
          <table:table-cell table:style-name="ce54" office:value-type="float" office:value="2683.27975856653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3:0010202:37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566">
            <text:p>56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18736.34334866">
            <text:p>1 518 736,34</text:p>
          </table:table-cell>
          <table:table-cell table:style-name="ce54" office:value-type="float" office:value="2683.27975856653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460101:95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57.5">
            <text:p>5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7461.12">
            <text:p>307 461,12</text:p>
          </table:table-cell>
          <table:table-cell table:style-name="ce54" office:value-type="float" office:value="5347.15">
            <text:p>5 347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00000:605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5</text:p>
          </table:table-cell>
          <table:table-cell table:style-name="ce45" office:value-type="float" office:value="90.6">
            <text:p>90,6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31389.88">
            <text:p>431 389,88</text:p>
          </table:table-cell>
          <table:table-cell table:style-name="ce54" office:value-type="float" office:value="4761.48">
            <text:p>4 761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1304:47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49.6">
            <text:p>4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8847.4">
            <text:p>218 847,40</text:p>
          </table:table-cell>
          <table:table-cell table:style-name="ce54" office:value-type="float" office:value="4412.25">
            <text:p>4 412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7:0050212:1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603.2</text:p>
          </table:table-cell>
          <table:table-cell table:style-name="ce41" office:value-type="float" office:value="377.1">
            <text:p>37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74681.11">
            <text:p>1 874 681,11</text:p>
          </table:table-cell>
          <table:table-cell table:style-name="ce54" office:value-type="float" office:value="4971.31">
            <text:p>4 971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1304:47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607.0</text:p>
          </table:table-cell>
          <table:table-cell table:style-name="ce41" office:value-type="float" office:value="379.6">
            <text:p>37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45524.73">
            <text:p>2 245 524,73</text:p>
          </table:table-cell>
          <table:table-cell table:style-name="ce54" office:value-type="float" office:value="5915.5">
            <text:p>5 915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404:26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4473.291">
            <text:p>294 473,29</text:p>
          </table:table-cell>
          <table:table-cell table:style-name="ce54" office:value-type="float" office:value="6896.33">
            <text:p>6 89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614:12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113.6">
            <text:p>113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08922.688">
            <text:p>908 922,69</text:p>
          </table:table-cell>
          <table:table-cell table:style-name="ce54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614:13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1239.312">
            <text:p>291 239,31</text:p>
          </table:table-cell>
          <table:table-cell table:style-name="ce54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755:17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402</text:p>
          </table:table-cell>
          <table:table-cell table:style-name="ce41" office:value-type="float" office:value="1538.6">
            <text:p>1538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364326.584">
            <text:p>6 364 326,58</text:p>
          </table:table-cell>
          <table:table-cell table:style-name="ce54" office:value-type="float" office:value="4136.44">
            <text:p>4 136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1160101:35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95">
            <text:p>50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5203.25">
            <text:p>185 203,25</text:p>
          </table:table-cell>
          <table:table-cell table:style-name="ce54" office:value-type="float" office:value="36.35">
            <text:p>3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00000:46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5:0000000:46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700101:53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7300">
            <text:p>167 300,00</text:p>
          </table:table-cell>
          <table:table-cell table:style-name="ce54" office:value-type="float" office:value="16.73">
            <text:p>1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7:0000000:79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30</text:p>
          </table:table-cell>
          <table:table-cell table:style-name="ce41" office:value-type="float" office:value="1350">
            <text:p>13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9614">
            <text:p>169 614,00</text:p>
          </table:table-cell>
          <table:table-cell table:style-name="ce54" office:value-type="float" office:value="125.64">
            <text:p>12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7:0000000:79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5:011</text:p>
          </table:table-cell>
          <table:table-cell table:style-name="ce41" office:value-type="float" office:value="909">
            <text:p>909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3169.32">
            <text:p>233 169,32</text:p>
          </table:table-cell>
          <table:table-cell table:style-name="ce54" office:value-type="float" office:value="256.51">
            <text:p>25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7:0040601:67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658">
            <text:p>29 658,00</text:p>
          </table:table-cell>
          <table:table-cell table:style-name="ce54" office:value-type="float" office:value="49.43">
            <text:p>49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0050220:15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5:011</text:p>
          </table:table-cell>
          <table:table-cell table:style-name="ce41" office:value-type="float" office:value="2">
            <text:p>2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0.34">
            <text:p>510,34</text:p>
          </table:table-cell>
          <table:table-cell table:style-name="ce54" office:value-type="float" office:value="255.17">
            <text:p>25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8:0080101:29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430">
            <text:p>61 430,00</text:p>
          </table:table-cell>
          <table:table-cell table:style-name="ce54" office:value-type="float" office:value="61.43">
            <text:p>61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30801:1625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73">
            <text:p>14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6055.53">
            <text:p>456 055,53</text:p>
          </table:table-cell>
          <table:table-cell table:style-name="ce54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30801:1625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73">
            <text:p>14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6055.53">
            <text:p>456 055,53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30801:162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48">
            <text:p>114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5432.28">
            <text:p>355 432,28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30801:1625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49">
            <text:p>11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5741.89">
            <text:p>355 741,89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910101:37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54">
            <text:p>65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7432.24">
            <text:p>117 432,24</text:p>
          </table:table-cell>
          <table:table-cell table:style-name="ce54" office:value-type="float" office:value="179.56">
            <text:p>1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910101:37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1">
            <text:p>82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7418.76">
            <text:p>147 418,76</text:p>
          </table:table-cell>
          <table:table-cell table:style-name="ce54" office:value-type="float" office:value="179.56">
            <text:p>1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910101:37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43">
            <text:p>26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4577.08">
            <text:p>474 577,08</text:p>
          </table:table-cell>
          <table:table-cell table:style-name="ce54" office:value-type="float" office:value="179.56">
            <text:p>1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680101:115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">
            <text:p>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394.1">
            <text:p>25 394,10</text:p>
          </table:table-cell>
          <table:table-cell table:style-name="ce54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680101:116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96">
            <text:p>109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6084.4">
            <text:p>296 084,40</text:p>
          </table:table-cell>
          <table:table-cell table:style-name="ce54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680101:116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60">
            <text:p>4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4269">
            <text:p>124 269,00</text:p>
          </table:table-cell>
          <table:table-cell table:style-name="ce54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910101:195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0">
            <text:p>10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1234.4">
            <text:p>471 234,40</text:p>
          </table:table-cell>
          <table:table-cell table:style-name="ce54" office:value-type="float" office:value="453.11">
            <text:p>45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920201:114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82">
            <text:p>348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43618.96">
            <text:p>843 618,96</text:p>
          </table:table-cell>
          <table:table-cell table:style-name="ce5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920201:114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4560">
            <text:p>484 560,00</text:p>
          </table:table-cell>
          <table:table-cell table:style-name="ce5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2200201:76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57">
            <text:p>11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4246.22">
            <text:p>234 246,22</text:p>
          </table:table-cell>
          <table:table-cell table:style-name="ce54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2500101:103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148">
            <text:p>148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8.2">
            <text:p>318,20</text:p>
          </table:table-cell>
          <table:table-cell table:style-name="ce54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1:0200103:53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:040</text:p>
          </table:table-cell>
          <table:table-cell table:style-name="ce41" office:value-type="float" office:value="80">
            <text:p>80</text:p>
          </table:table-cell>
          <table:table-cell table:style-name="ce47" office:value-type="string">
            <text:p>Отчет № 1/2019, Том 2, раздел 1.3, п. 1.3.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813.98">
            <text:p>10 813,98</text:p>
          </table:table-cell>
          <table:table-cell table:style-name="ce54" office:value-type="float" office:value="135.17">
            <text:p>13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3:0020103:58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4000">
            <text:p>26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11760">
            <text:p>1 211 760,00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4:0150101:62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8820">
            <text:p>68 820,00</text:p>
          </table:table-cell>
          <table:table-cell table:style-name="ce54" office:value-type="float" office:value="34.41">
            <text:p>3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301:57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614">
            <text:p>614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4797.51">
            <text:p>174 797,51</text:p>
          </table:table-cell>
          <table:table-cell table:style-name="ce54" office:value-type="float" office:value="284.69">
            <text:p>284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301:57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4389">
            <text:p>4389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47937.54">
            <text:p>4 247 937,54</text:p>
          </table:table-cell>
          <table:table-cell table:style-name="ce54" office:value-type="float" office:value="967.86">
            <text:p>967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219:175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3">
            <text:p>4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5556">
            <text:p>55 556,00</text:p>
          </table:table-cell>
          <table:table-cell table:style-name="ce54" office:value-type="float" office:value="1292">
            <text:p>1 29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3:0000000:6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67499">
            <text:p>56749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604820.41">
            <text:p>2 604 820,41</text:p>
          </table:table-cell>
          <table:table-cell table:style-name="ce54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2:0540101:6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30">
            <text:p>11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646.5">
            <text:p>48 646,50</text:p>
          </table:table-cell>
          <table:table-cell table:style-name="ce54" office:value-type="float" office:value="43.05">
            <text:p>4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650101:75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0">
            <text:p>19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7868.5">
            <text:p>537 868,50</text:p>
          </table:table-cell>
          <table:table-cell table:style-name="ce54" office:value-type="float" office:value="275.83">
            <text:p>27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0200103:4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3:042</text:p>
          </table:table-cell>
          <table:table-cell table:style-name="ce41" office:value-type="float" office:value="35474">
            <text:p>35474</text:p>
          </table:table-cell>
          <table:table-cell table:style-name="ce47" office:value-type="string">
            <text:p>Отчет № 1/2019, Том 2, раздел 1.3, п. 1.3.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95020.58">
            <text:p>4 795 020,58</text:p>
          </table:table-cell>
          <table:table-cell table:style-name="ce54" office:value-type="float" office:value="135.17">
            <text:p>13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4:0010106:2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15">
            <text:p>111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1126.8">
            <text:p>221 126,80</text:p>
          </table:table-cell>
          <table:table-cell table:style-name="ce54" office:value-type="float" office:value="198.32">
            <text:p>1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9:0190101:72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52">
            <text:p>24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7520.2">
            <text:p>107 520,20</text:p>
          </table:table-cell>
          <table:table-cell table:style-name="ce54" office:value-type="float" office:value="43.85">
            <text:p>43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20621: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04:095</text:p>
          </table:table-cell>
          <table:table-cell table:style-name="ce41" office:value-type="float" office:value="3471">
            <text:p>347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335561.99">
            <text:p>10 335 561,99</text:p>
          </table:table-cell>
          <table:table-cell table:style-name="ce54" office:value-type="float" office:value="2977.69">
            <text:p>2 97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1414:40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91">
            <text:p>69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7355.57">
            <text:p>317 355,57</text:p>
          </table:table-cell>
          <table:table-cell table:style-name="ce54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450101:30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3:0780101:35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690101:10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0401:101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880101:1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910101:12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680101:50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920201:81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2200201:24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6:0250101:25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6:0520101:6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6:0010319:4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6:0010416:100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7:0050155:9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7:0050220:3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5:0030402:130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7:0020402:136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8" office:value-type="string">
            <text:p>57:01:0020101:11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10:0010901:45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10:0021603:1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10:0041301:54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10:0052501:33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11:0041201:6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0:0000000:373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21:0000000:92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1:0010224:31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1:0010224:32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1:0010228:2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1:0090101: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1:0700101:2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1:1150101:14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1:1800101:13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1:1870101:56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1:2250101: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2:0010116:5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2:0010120: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2:0750101:18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3:0180101:2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3:0450101:13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4:0400101:10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4:0400101:16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4:0430101:3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4:0430101:6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5:0010101:4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5:0010202:7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690101:6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6:1010101:1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0050137:28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8:0680101:53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8:0690101: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8:0990101:2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410101:16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1040101:1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010201:129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22001:27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030801:1033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030801:1227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050401:118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430101:58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440101:2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450101:65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570101:58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0900101:35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0930201:2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090101:271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1180101:165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230101:8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1240101:6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1250101:183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1260101:44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1270101:37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1270101:6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1530101:37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1650101:54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1910101:172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1910302:64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1910303:48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1910405:19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1910801:31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1920101:83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2200201:6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2510101:23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2750101:231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1:0030201:17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1:1400204:62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1:1640201:42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1:2050104: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1:2060102: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1:2170103: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3:0010202:1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5:0030301:38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5:0040401:16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5:0070101:21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6:0230102: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6:0520101:1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7:0010106:2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7:0010122: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7:0010202: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7:0240101:5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9:0070101:28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9:0360101: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9:0380101:11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0:0910101:4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1:0380101:18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2:0100101:1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2:0780103:5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2:0800101:16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2:0810103:10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3:0290101:1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3:0940101:7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10133: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10156:230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10156:455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10312:13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10603:191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10607:6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10724: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20205: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20611:1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20904:3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21201:45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21301:138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21301:14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5:0021304:45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5:0021318:9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5:0021323:1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5:0021414:10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5:0021501:25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5:0021508: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5:0021535:15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5:0021553:5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5:0030117:6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5:0030745:1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5:0031001:22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5:0031011:21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5:0031128: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5:0031201:30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5:0031407:7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5:0031411:1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5:0040237:115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5:0040237:115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5:0040321:2444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0:1680101:85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40408:17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40408:579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6:0010220:2431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6:0010319:3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6:0010326:1096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7:0020510:30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7:0020516:50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0:0040101:9272</text:p>
          </table:table-cell>
          <table:table-cell table:style-name="ce33" office:value-type="date" office:date-value="2021-05-11">
            <text:p>11.05.2021</text:p>
          </table:table-cell>
          <table:table-cell table:style-name="ce33" office:value-type="date" office:date-value="2021-05-04">
            <text:p>04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D3614C73669E1D83230D534AD809CE61F4D40EB0FFE7EAD835CFDD748293B83207FE426229C3BE82008A9140B99072C2251682950456EFF0A8F8E1C85258B00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34:29.45</dc:date>
    <meta:print-date>2020-11-11T05:45:37Z</meta:print-date>
    <meta:editing-duration>PT12S</meta:editing-duration>
    <meta:editing-cycles>1</meta:editing-cycles>
    <meta:document-statistic meta:table-count="1" meta:cell-count="1407" meta:object-count="0"/>
  </office:meta>
</office:document-meta>
</file>