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7:.$B$20]; [.B17])&gt;1;NOT(ISBLANK([.B17]))))" style:apply-style-name="cf1" style:base-cell-address="Лист1.B17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21]; [.B21])&gt;1;NOT(ISBLANK([.B21]))))" style:apply-style-name="cf1" style:base-cell-address="Лист1.B2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90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7"/>
          <table:table-cell table:style-name="ce32"/>
          <table:table-cell table:style-name="ce41" office:value-type="string">
            <text:p>"<text:span text:style-name="T1"> 18</text:span> "<text:span text:style-name="T1"> <text:s/>ма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5.2021 № 215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4">
            <text:p>4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3:0740101:673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3">
            <text:p>03.05.2021</text:p>
          </table:table-cell>
          <table:table-cell table:style-name="ce34" office:value-type="string">
            <text:p>0202.1</text:p>
          </table:table-cell>
          <table:table-cell table:style-name="ce34" office:value-type="float" office:value="40.9">
            <text:p>40,9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6" office:value-type="float" office:value="302230.68817093">
            <text:p>302 230,69</text:p>
          </table:table-cell>
          <table:table-cell table:style-name="ce46" office:value-type="float" office:value="7389.50337826235">
            <text:p>7 389,5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0:0040801:512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3">
            <text:p>03.05.2021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21:0030701:200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3">
            <text:p>03.05.2021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1" office:value-type="string">
            <text:p>57:10:1870101:651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3">
            <text:p>03.05.2021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1" office:value-type="string">
            <text:p>57:14:0010202:115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3">
            <text:p>03.05.2021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1934956BDD3F3DBB579619B44E788DE013D81226D8E6DE192369EAD652BDAD44709C7788639501216210CDCD1699E555B3F18AAF659DBD0B8E6CA8919CEF6B4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19.05.2021</text:date>, <text:time>14:2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9T14:21:17.01</dc:date>
    <meta:print-date>2020-11-11T05:45:37Z</meta:print-date>
    <meta:editing-duration>PT7S</meta:editing-duration>
    <meta:editing-cycles>1</meta:editing-cycles>
    <meta:document-statistic meta:table-count="1" meta:cell-count="59" meta:object-count="0"/>
  </office:meta>
</office:document-meta>
</file>