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9:.$B$2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7:.$B$27]; [.B27])&gt;1;NOT(ISBLANK([.B27]))))" style:apply-style-name="cf1" style:base-cell-address="Лист1.B27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:.$B$1048576]; [.B1])+COUNTIF([.$B$1:.$B$11]; [.B1])+COUNTIF([.$B$15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9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7"/>
          <table:table-cell table:style-name="ce32"/>
          <table:table-cell table:style-name="ce41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5.05.2021 № 215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8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8" office:value-type="float" office:value="8">
            <text:p>8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3:0140101:481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70.1">
            <text:p>70,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518298.340244252">
            <text:p>518 298,34</text:p>
          </table:table-cell>
          <table:table-cell table:style-name="ce46" office:value-type="float" office:value="7393.69957552428">
            <text:p>7 393,70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3:0460101:174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44.8">
            <text:p>44,8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211606.455384334">
            <text:p>211 606,46</text:p>
          </table:table-cell>
          <table:table-cell table:style-name="ce46" office:value-type="float" office:value="4723.35837911461">
            <text:p>4 723,36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3:0460101:175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4" office:value-type="string">
            <text:p>0202.1</text:p>
          </table:table-cell>
          <table:table-cell table:style-name="ce34" office:value-type="float" office:value="32.1">
            <text:p>32,1</text:p>
          </table:table-cell>
          <table:table-cell table:style-name="ce39" office:value-type="string">
            <text:p>Отчет № 1/2019, Том 3, Раздел 1.1</text:p>
          </table:table-cell>
          <table:table-cell table:style-name="ce39" office:value-type="string">
            <text:p>Отчет № 1/2019, Том 1, раздел 3.10.</text:p>
          </table:table-cell>
          <table:table-cell table:style-name="ce46" office:value-type="float" office:value="151903.290178889">
            <text:p>151 903,29</text:p>
          </table:table-cell>
          <table:table-cell table:style-name="ce46" office:value-type="float" office:value="4732.18972519904">
            <text:p>4 732,1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7"/>
          <table:table-cell table:style-name="ce4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20:0000000:3829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20:0010304:10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0:0010304:11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1" office:value-type="string">
            <text:p>57:20:0010304:50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1" office:value-type="string">
            <text:p>57:20:0010304:8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1" office:value-type="string">
            <text:p>57:20:0190101:208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1" office:value-type="string">
            <text:p>57:20:0710101:16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1" office:value-type="string">
            <text:p>57:21:0050101:409</text:p>
          </table:table-cell>
          <table:table-cell table:style-name="ce26" office:value-type="date" office:date-value="2021-05-06">
            <text:p>06.05.2021</text:p>
          </table:table-cell>
          <table:table-cell table:style-name="ce26" office:value-type="date" office:date-value="2021-05-01">
            <text:p>01.05.2021</text:p>
          </table:table-cell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8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style-name="ce51"/>
          <table:table-cell table:number-columns-repeated="1013"/>
        </table:table-row>
        <table:table-row table:style-name="ro12">
          <table:table-cell table:style-name="ce11"/>
          <table:table-cell table:style-name="ce23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AAE2A8C4C11F545AE5548FE0A29E4F4274A14E16B50AF48F0B1076D68352BABAF8C5E18C9F0CFA937F54D20F15F79D7AFA3824BCA82AF655E6F1C2FE15986E7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3"/>
          <table:table-cell table:style-name="ce29"/>
          <table:table-cell table:style-name="ce4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9" table:number-columns-repeated="2"/>
          <table:table-cell table:style-name="ce13" table:number-columns-repeated="3"/>
          <table:table-cell table:style-name="ce44"/>
          <table:table-cell table:style-name="ce29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4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4:19:54.83</dc:date>
    <meta:print-date>2020-11-11T05:45:37Z</meta:print-date>
    <meta:editing-duration>PT8S</meta:editing-duration>
    <meta:editing-cycles>1</meta:editing-cycles>
    <meta:document-statistic meta:table-count="1" meta:cell-count="95" meta:object-count="0"/>
  </office:meta>
</office:document-meta>
</file>