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88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39" office:value-type="string">
            <text:p>"<text:span text:style-name="T1"> 18</text:span> "<text:span text:style-name="T1"> <text:s/>ма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5.2021 № 214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8:0070101:99</text:p>
          </table:table-cell>
          <table:table-cell table:style-name="ce24" office:value-type="date" office:date-value="2021-05-06">
            <text:p>06.05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2:020</text:p>
          </table:table-cell>
          <table:table-cell table:style-name="ce32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107880">
            <text:p>107 880,00</text:p>
          </table:table-cell>
          <table:table-cell table:style-name="ce46" office:value-type="float" office:value="53.94">
            <text:p>53,9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FD1CCC636F13ACA3218330CC971D56776E02EACDF32D706008D475BC0731E2F27A1013093C2540E84ACDFCD53F67047C8C43C9A1ECC4DAB93BD60602783CBC2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4:1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9T14:18:21.66</dc:date>
    <meta:print-date>2020-11-11T05:45:37Z</meta:print-date>
    <meta:editing-duration>PT9S</meta:editing-duration>
    <meta:editing-cycles>1</meta:editing-cycles>
    <meta:document-statistic meta:table-count="1" meta:cell-count="43" meta:object-count="0"/>
  </office:meta>
</office:document-meta>
</file>