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05:.$B$112]; [.B105])&gt;1;NOT(ISBLANK([.B105]))))" style:apply-style-name="cf1" style:base-cell-address="Лист1.B105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05:.$B$112]; [.B105])&gt;1;NOT(ISBLANK([.B105]))))" style:apply-style-name="cf1" style:base-cell-address="Лист1.B105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3:.$B$289]; [.B113])&gt;1;NOT(ISBLANK([.B113]))))" style:apply-style-name="cf1" style:base-cell-address="Лист1.B11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3:.$B$289]; [.B113])&gt;1;NOT(ISBLANK([.B113]))))" style:apply-style-name="cf1" style:base-cell-address="Лист1.B113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3:.$B$289]; [.B113])&gt;1;NOT(ISBLANK([.B113]))))" style:apply-style-name="cf1" style:base-cell-address="Лист1.B11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3:.$B$289]; [.B113])&gt;1;NOT(ISBLANK([.B113]))))" style:apply-style-name="cf1" style:base-cell-address="Лист1.B113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0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7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49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5.2021 № 214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9">
            <text:p>8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84">
            <text:p>18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17:78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66.7">
            <text:p>6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55325.791">
            <text:p>2 155 325,79</text:p>
          </table:table-cell>
          <table:table-cell table:style-name="ce54" office:value-type="float" office:value="32313.73">
            <text:p>32 313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1106:181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29842.66">
            <text:p>1 729 842,66</text:p>
          </table:table-cell>
          <table:table-cell table:style-name="ce54" office:value-type="float" office:value="29569.96">
            <text:p>29 569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40201:7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81.8">
            <text:p>8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86091.684">
            <text:p>1 486 091,68</text:p>
          </table:table-cell>
          <table:table-cell table:style-name="ce54" office:value-type="float" office:value="18167.38">
            <text:p>18 167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6:0010220:264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63945.18">
            <text:p>1 763 945,18</text:p>
          </table:table-cell>
          <table:table-cell table:style-name="ce54" office:value-type="float" office:value="26327.54">
            <text:p>26 32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414:81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03</text:p>
          </table:table-cell>
          <table:table-cell table:style-name="ce41" office:value-type="float" office:value="33.9">
            <text:p>3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80465.97">
            <text:p>980 465,97</text:p>
          </table:table-cell>
          <table:table-cell table:style-name="ce54" office:value-type="float" office:value="28922.3">
            <text:p>28 922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2320101:11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408.0</text:p>
          </table:table-cell>
          <table:table-cell table:style-name="ce41" office:value-type="float" office:value="3889.8">
            <text:p>388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660554.4">
            <text:p>19 660 554,40</text:p>
          </table:table-cell>
          <table:table-cell table:style-name="ce54" office:value-type="float" office:value="5054.39">
            <text:p>5 054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40408:217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401.0</text:p>
          </table:table-cell>
          <table:table-cell table:style-name="ce41" office:value-type="float" office:value="94.4">
            <text:p>9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07827.16">
            <text:p>1 407 827,16</text:p>
          </table:table-cell>
          <table:table-cell table:style-name="ce54" office:value-type="float" office:value="14913.42">
            <text:p>14 913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1009:3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704.2</text:p>
          </table:table-cell>
          <table:table-cell table:style-name="ce41" office:value-type="float" office:value="2978.9">
            <text:p>297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379572.01">
            <text:p>7 379 572,01</text:p>
          </table:table-cell>
          <table:table-cell table:style-name="ce54" office:value-type="float" office:value="2477.28">
            <text:p>2 477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2800101:21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022.1</text:p>
          </table:table-cell>
          <table:table-cell table:style-name="ce41" office:value-type="float" office:value="1090">
            <text:p>109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75082.99176824">
            <text:p>2 475 082,99</text:p>
          </table:table-cell>
          <table:table-cell table:style-name="ce54" office:value-type="float" office:value="2270.71834107178">
            <text:p>2 270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5:0040201:44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017.1</text:p>
          </table:table-cell>
          <table:table-cell table:style-name="ce41" office:value-type="float" office:value="750">
            <text:p>75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48759.52894151">
            <text:p>1 348 759,53</text:p>
          </table:table-cell>
          <table:table-cell table:style-name="ce54" office:value-type="float" office:value="1798.34603858868">
            <text:p>1 798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2:1140104:25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9.2">
            <text:p>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717.3881062837">
            <text:p>51 717,39</text:p>
          </table:table-cell>
          <table:table-cell table:style-name="ce54" office:value-type="float" office:value="2693.61396386894">
            <text:p>2 693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650101:219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.1">
            <text:p>3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1626.744195988">
            <text:p>41 626,74</text:p>
          </table:table-cell>
          <table:table-cell table:style-name="ce54" office:value-type="float" office:value="1185.94712809083">
            <text:p>1 18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3:0810101:106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28.3">
            <text:p>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6358.8981405333">
            <text:p>56 358,90</text:p>
          </table:table-cell>
          <table:table-cell table:style-name="ce54" office:value-type="float" office:value="1991.48049966549">
            <text:p>1 991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1533:25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8178.996634818">
            <text:p>118 179,00</text:p>
          </table:table-cell>
          <table:table-cell table:style-name="ce54" office:value-type="float" office:value="3538.2933124197">
            <text:p>3 53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40202:94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1">
            <text:p>2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1639.146682661">
            <text:p>151 639,15</text:p>
          </table:table-cell>
          <table:table-cell table:style-name="ce54" office:value-type="float" office:value="6564.4652243576">
            <text:p>6 564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1:0010422:2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45">
            <text:p>14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97707.72640533">
            <text:p>2 297 707,73</text:p>
          </table:table-cell>
          <table:table-cell table:style-name="ce54" office:value-type="float" office:value="15846.2601821057">
            <text:p>15 846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7:1030101:30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6">
            <text:p>20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77004.3220848">
            <text:p>1 177 004,32</text:p>
          </table:table-cell>
          <table:table-cell table:style-name="ce54" office:value-type="float" office:value="5713.61321400386">
            <text:p>5 713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2:0010202:54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9.1">
            <text:p>109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39492.916425716">
            <text:p>439 492,92</text:p>
          </table:table-cell>
          <table:table-cell table:style-name="ce54" office:value-type="float" office:value="4028.34937145477">
            <text:p>4 028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5:0710101:26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3">
            <text:p>5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9908.883664622">
            <text:p>249 908,88</text:p>
          </table:table-cell>
          <table:table-cell table:style-name="ce54" office:value-type="float" office:value="4778.37253660846">
            <text:p>4 778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6:0010302:26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8.2">
            <text:p>18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54549.91363125">
            <text:p>2 354 549,91</text:p>
          </table:table-cell>
          <table:table-cell table:style-name="ce54" office:value-type="float" office:value="12510.8922084551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20101:386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.9">
            <text:p>10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48336.13691742">
            <text:p>1 948 336,14</text:p>
          </table:table-cell>
          <table:table-cell table:style-name="ce54" office:value-type="float" office:value="18752.0321166258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22101:35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3.6">
            <text:p>1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10363.65125275">
            <text:p>2 310 363,65</text:p>
          </table:table-cell>
          <table:table-cell table:style-name="ce54" office:value-type="float" office:value="18692.2625505886">
            <text:p>18 69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40801:109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39.8">
            <text:p>3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1705.740364462">
            <text:p>141 705,74</text:p>
          </table:table-cell>
          <table:table-cell table:style-name="ce54" office:value-type="float" office:value="3560.44573780056">
            <text:p>3 560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70101:415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2">
            <text:p>59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43265.99292348">
            <text:p>1 043 265,99</text:p>
          </table:table-cell>
          <table:table-cell table:style-name="ce54" office:value-type="float" office:value="17622.7363669507">
            <text:p>17 62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560101:11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57.1">
            <text:p>25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942625.90492061">
            <text:p>5 942 625,90</text:p>
          </table:table-cell>
          <table:table-cell table:style-name="ce54" office:value-type="float" office:value="23114.0641965018">
            <text:p>23 114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2490101:175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.4">
            <text:p>12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01896.27718657">
            <text:p>1 401 896,28</text:p>
          </table:table-cell>
          <table:table-cell table:style-name="ce54" office:value-type="float" office:value="11453.4009574066">
            <text:p>11 453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1:1130102:30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9185.000523361">
            <text:p>429 185,00</text:p>
          </table:table-cell>
          <table:table-cell table:style-name="ce54" office:value-type="float" office:value="6706.01563317752">
            <text:p>6 70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1:2180101:28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.1">
            <text:p>19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8084.898593691">
            <text:p>128 084,90</text:p>
          </table:table-cell>
          <table:table-cell table:style-name="ce54" office:value-type="float" office:value="6706.01563317752">
            <text:p>6 70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2:0430101:41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">
            <text:p>4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1014.40425876">
            <text:p>241 014,40</text:p>
          </table:table-cell>
          <table:table-cell table:style-name="ce54" office:value-type="float" office:value="5239.44357084261">
            <text:p>5 239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5:0030102:58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2.7">
            <text:p>212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55142.47018027">
            <text:p>4 055 142,47</text:p>
          </table:table-cell>
          <table:table-cell table:style-name="ce54" office:value-type="float" office:value="19065.0797845805">
            <text:p>19 065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5:0620101:73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">
            <text:p>6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52765.795458519">
            <text:p>352 765,80</text:p>
          </table:table-cell>
          <table:table-cell table:style-name="ce54" office:value-type="float" office:value="5879.42992430865">
            <text:p>5 879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0:0170101:37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5" office:value-type="float" office:value="33">
            <text:p>33,0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63502.096064816">
            <text:p>263 502,10</text:p>
          </table:table-cell>
          <table:table-cell table:style-name="ce54" office:value-type="float" office:value="7984.91200196413">
            <text:p>7 984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2:0380101:68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0.9">
            <text:p>10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99402.84574105">
            <text:p>1 099 402,85</text:p>
          </table:table-cell>
          <table:table-cell table:style-name="ce54" office:value-type="float" office:value="10895.9647744406">
            <text:p>10 89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2:0620101:6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7.7">
            <text:p>1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39751.49976271">
            <text:p>1 439 751,50</text:p>
          </table:table-cell>
          <table:table-cell table:style-name="ce54" office:value-type="float" office:value="11274.4831618067">
            <text:p>11 274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3:0490102:18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2">
            <text:p>63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0535.961906547">
            <text:p>530 535,96</text:p>
          </table:table-cell>
          <table:table-cell table:style-name="ce54" office:value-type="float" office:value="8394.55635928081">
            <text:p>8 39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313:6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7.1">
            <text:p>2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08436.797705846">
            <text:p>508 436,80</text:p>
          </table:table-cell>
          <table:table-cell table:style-name="ce54" office:value-type="float" office:value="18761.5054504002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1535:73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38.8">
            <text:p>3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7502.391371952">
            <text:p>127 502,39</text:p>
          </table:table-cell>
          <table:table-cell table:style-name="ce54" office:value-type="float" office:value="3286.14410752454">
            <text:p>3 286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6:0010414:8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99753.304434719">
            <text:p>499 753,30</text:p>
          </table:table-cell>
          <table:table-cell table:style-name="ce54" office:value-type="float" office:value="7808.64538179248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650101:219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33">
            <text:p>103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4922.06">
            <text:p>284 922,06</text:p>
          </table:table-cell>
          <table:table-cell table:style-name="ce54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1:0020301:42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57932">
            <text:p>115793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01203.92">
            <text:p>4 701 203,92</text:p>
          </table:table-cell>
          <table:table-cell table:style-name="ce54" office:value-type="float" office:value="4.06">
            <text:p>4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1:0050101:38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2758">
            <text:p>78275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86618.48">
            <text:p>2 786 618,48</text:p>
          </table:table-cell>
          <table:table-cell table:style-name="ce54" office:value-type="float" office:value="3.56">
            <text:p>3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1:0060101:33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9157">
            <text:p>915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375.1">
            <text:p>39 375,10</text:p>
          </table:table-cell>
          <table:table-cell table:style-name="ce54" office:value-type="float" office:value="4.3">
            <text:p>4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5:0000000:46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8200">
            <text:p>158 200,00</text:p>
          </table:table-cell>
          <table:table-cell table:style-name="ce54" office:value-type="float" office:value="15.82">
            <text:p>1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6:0020301:25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4938">
            <text:p>2493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0225.96">
            <text:p>110 225,96</text:p>
          </table:table-cell>
          <table:table-cell table:style-name="ce54" office:value-type="float" office:value="4.42">
            <text:p>4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20401:91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40">
            <text:p>44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6674.4">
            <text:p>76 674,40</text:p>
          </table:table-cell>
          <table:table-cell table:style-name="ce54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21201:121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60">
            <text:p>76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5715.6">
            <text:p>245 715,60</text:p>
          </table:table-cell>
          <table:table-cell table:style-name="ce54" office:value-type="float" office:value="323.31">
            <text:p>323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090101:273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990.94">
            <text:p>28 990,94</text:p>
          </table:table-cell>
          <table:table-cell table:style-name="ce54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1650101:219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6">
            <text:p>2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6818.92">
            <text:p>56 818,92</text:p>
          </table:table-cell>
          <table:table-cell table:style-name="ce54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1:0000000:176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4240">
            <text:p>14424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57734.4">
            <text:p>657 734,40</text:p>
          </table:table-cell>
          <table:table-cell table:style-name="ce54" office:value-type="float" office:value="4.56">
            <text:p>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1:0000000:176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3760">
            <text:p>26376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02745.6">
            <text:p>1 202 745,60</text:p>
          </table:table-cell>
          <table:table-cell table:style-name="ce54" office:value-type="float" office:value="4.56">
            <text:p>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1:0730101:17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328">
            <text:p>53 328,00</text:p>
          </table:table-cell>
          <table:table-cell table:style-name="ce54" office:value-type="float" office:value="48.48">
            <text:p>48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2:0110101:32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8050">
            <text:p>188 050,00</text:p>
          </table:table-cell>
          <table:table-cell table:style-name="ce54" office:value-type="float" office:value="37.61">
            <text:p>3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3:0010502:21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1:010</text:p>
          </table:table-cell>
          <table:table-cell table:style-name="ce41" office:value-type="float" office:value="27219">
            <text:p>27219</text:p>
          </table:table-cell>
          <table:table-cell table:style-name="ce47" office:value-type="string">
            <text:p>Отчет № 1/2019, Том 2, раздел 1.3, п. 1.3.9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07812.49">
            <text:p>1 807 812,49</text:p>
          </table:table-cell>
          <table:table-cell table:style-name="ce54" office:value-type="float" office:value="66.42">
            <text:p>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5:0020301:115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3258">
            <text:p>33 258,00</text:p>
          </table:table-cell>
          <table:table-cell table:style-name="ce54" office:value-type="float" office:value="55.43">
            <text:p>5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6:0180101:73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8350">
            <text:p>108 350,00</text:p>
          </table:table-cell>
          <table:table-cell table:style-name="ce54" office:value-type="float" office:value="43.34">
            <text:p>4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7:0240101:31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750">
            <text:p>275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9280">
            <text:p>49 280,00</text:p>
          </table:table-cell>
          <table:table-cell table:style-name="ce54" office:value-type="float" office:value="17.92">
            <text:p>1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8:0070402:2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931">
            <text:p>931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37520.87">
            <text:p>637 520,87</text:p>
          </table:table-cell>
          <table:table-cell table:style-name="ce54" office:value-type="float" office:value="684.77">
            <text:p>68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8:0700101:16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796">
            <text:p>3379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9058.44">
            <text:p>199 058,44</text:p>
          </table:table-cell>
          <table:table-cell table:style-name="ce54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1:0310101:91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9200">
            <text:p>149 200,00</text:p>
          </table:table-cell>
          <table:table-cell table:style-name="ce54" office:value-type="float" office:value="14.92">
            <text:p>1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2:0380101:68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000">
            <text:p>11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5360">
            <text:p>305 360,00</text:p>
          </table:table-cell>
          <table:table-cell table:style-name="ce54" office:value-type="float" office:value="27.76">
            <text:p>27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2:0830101:4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00">
            <text:p>2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3994">
            <text:p>123 994,00</text:p>
          </table:table-cell>
          <table:table-cell table:style-name="ce54" office:value-type="float" office:value="47.69">
            <text:p>47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2:0850103:106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9">
            <text:p>4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813.23">
            <text:p>9 813,23</text:p>
          </table:table-cell>
          <table:table-cell table:style-name="ce54" office:value-type="float" office:value="200.27">
            <text:p>200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4:0010104:98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3">
            <text:p>28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499.11">
            <text:p>27 499,11</text:p>
          </table:table-cell>
          <table:table-cell table:style-name="ce54" office:value-type="float" office:value="97.17">
            <text:p>97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10722:19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1451">
            <text:p>1451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84957.37">
            <text:p>984 957,37</text:p>
          </table:table-cell>
          <table:table-cell table:style-name="ce54" office:value-type="float" office:value="678.81">
            <text:p>67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6:0000000:150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19">
            <text:p>41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5937.3">
            <text:p>115 937,30</text:p>
          </table:table-cell>
          <table:table-cell table:style-name="ce54" office:value-type="float" office:value="276.7">
            <text:p>276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6:0010410:151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2">
            <text:p>112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6675.04">
            <text:p>536 675,04</text:p>
          </table:table-cell>
          <table:table-cell table:style-name="ce54" office:value-type="float" office:value="478.32">
            <text:p>47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7:0020310:49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670.32">
            <text:p>31 670,32</text:p>
          </table:table-cell>
          <table:table-cell table:style-name="ce54" office:value-type="float" office:value="1092.08">
            <text:p>1 092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5:0040201:25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87</text:p>
          </table:table-cell>
          <table:table-cell table:style-name="ce41" office:value-type="float" office:value="333253">
            <text:p>333253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413953.86">
            <text:p>6 413 953,86</text:p>
          </table:table-cell>
          <table:table-cell table:style-name="ce54" office:value-type="float" office:value="19.25">
            <text:p>1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8:0010101:12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54000">
            <text:p>155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117320">
            <text:p>7 117 320,00</text:p>
          </table:table-cell>
          <table:table-cell table:style-name="ce54" office:value-type="float" office:value="4.58">
            <text:p>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6:0020202:23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265098">
            <text:p>26509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22839.02">
            <text:p>1 322 839,02</text:p>
          </table:table-cell>
          <table:table-cell table:style-name="ce54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7:0030101:33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3490">
            <text:p>14349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16015.1">
            <text:p>716 015,10</text:p>
          </table:table-cell>
          <table:table-cell table:style-name="ce54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6:1080101:53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49">
            <text:p>27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6073.45">
            <text:p>176 073,45</text:p>
          </table:table-cell>
          <table:table-cell table:style-name="ce54" office:value-type="float" office:value="64.05">
            <text:p>64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22501:18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8">
            <text:p>56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3640.08">
            <text:p>183 640,08</text:p>
          </table:table-cell>
          <table:table-cell table:style-name="ce54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1:2350101:2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11">
            <text:p>51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949.28">
            <text:p>32 949,28</text:p>
          </table:table-cell>
          <table:table-cell table:style-name="ce54" office:value-type="float" office:value="64.48">
            <text:p>64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1:1350202:7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18">
            <text:p>131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5323.7">
            <text:p>75 323,70</text:p>
          </table:table-cell>
          <table:table-cell table:style-name="ce54" office:value-type="float" office:value="57.15">
            <text:p>57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1:1620104:5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70">
            <text:p>20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1153.3">
            <text:p>141 153,30</text:p>
          </table:table-cell>
          <table:table-cell table:style-name="ce54" office:value-type="float" office:value="68.19">
            <text:p>68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2:0600101:46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65">
            <text:p>146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392.2">
            <text:p>51 392,20</text:p>
          </table:table-cell>
          <table:table-cell table:style-name="ce54" office:value-type="float" office:value="35.08">
            <text:p>3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5:0710101:7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18">
            <text:p>321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8719.48">
            <text:p>208 719,48</text:p>
          </table:table-cell>
          <table:table-cell table:style-name="ce54" office:value-type="float" office:value="64.86">
            <text:p>6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2:0620101:9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94">
            <text:p>309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2223.84">
            <text:p>202 223,84</text:p>
          </table:table-cell>
          <table:table-cell table:style-name="ce54" office:value-type="float" office:value="65.36">
            <text:p>6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725: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1042.5">
            <text:p>1042,5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07988.925">
            <text:p>4 507 988,93</text:p>
          </table:table-cell>
          <table:table-cell table:style-name="ce54" office:value-type="float" office:value="4324.21">
            <text:p>4 324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30402:4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4:070</text:p>
          </table:table-cell>
          <table:table-cell table:style-name="ce41" office:value-type="float" office:value="1253">
            <text:p>1253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459440.54">
            <text:p>6 459 440,54</text:p>
          </table:table-cell>
          <table:table-cell table:style-name="ce54" office:value-type="float" office:value="5155.18">
            <text:p>5 155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31024:1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36">
            <text:p>153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39013.12">
            <text:p>1 739 013,12</text:p>
          </table:table-cell>
          <table:table-cell table:style-name="ce54" office:value-type="float" office:value="1132.17">
            <text:p>1 132,1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31057:17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7:010</text:p>
          </table:table-cell>
          <table:table-cell table:style-name="ce41" office:value-type="float" office:value="1147">
            <text:p>1147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61283.32">
            <text:p>361 283,32</text:p>
          </table:table-cell>
          <table:table-cell table:style-name="ce54" office:value-type="float" office:value="314.98">
            <text:p>31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209:9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738">
            <text:p>73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89818.98">
            <text:p>389 818,98</text:p>
          </table:table-cell>
          <table:table-cell table:style-name="ce54" office:value-type="float" office:value="528.21">
            <text:p>528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6:0010223:2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1059">
            <text:p>105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03291.12">
            <text:p>603 291,12</text:p>
          </table:table-cell>
          <table:table-cell table:style-name="ce54" office:value-type="float" office:value="569.68">
            <text:p>569,6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6:0010420:6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956">
            <text:p>95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0381.16">
            <text:p>450 381,16</text:p>
          </table:table-cell>
          <table:table-cell table:style-name="ce54" office:value-type="float" office:value="471.11">
            <text:p>471,1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7:0000000:71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4685">
            <text:p>468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96508.3">
            <text:p>5 196 508,30</text:p>
          </table:table-cell>
          <table:table-cell table:style-name="ce54" office:value-type="float" office:value="1109.18">
            <text:p>1 109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7:0020309:1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9">
            <text:p>3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6137.39">
            <text:p>46 137,39</text:p>
          </table:table-cell>
          <table:table-cell table:style-name="ce54" office:value-type="float" office:value="1183.01">
            <text:p>1 183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7:0040401:28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990">
            <text:p>99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3718.4">
            <text:p>43 718,40</text:p>
          </table:table-cell>
          <table:table-cell table:style-name="ce54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4:0290101:8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30801:152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210101:4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230101:190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200103:34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5:0030205:98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20321:7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21106:6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5:0040201:7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6:0010220:31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6:0010414:10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7:0020701:10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1:2630101:1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21317:21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22:0850103:106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5:0040311:200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1:0840101:24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1:1450101:9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5:0070101:35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5:0720101:31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6:0230101:23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9:0430101:71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3:0000000:2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4:0010101:39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5:0040410:34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6:0010105:11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6:0010420:6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1:0030201:3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06:0050102:48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6:0050102:70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6:0050102:7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0:0010101:36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0:0021201:12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10:0022901:3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10:0022901:5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0:0040801:75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0:0050601: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1:0021601:10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1:0041101:2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4:0040201:14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4:0040201:1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5:0020202:3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8:0010201:64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22:0000000:10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22:0000000:104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22:0000000:130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22:0020207:7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22:0020207:80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22:0050107:6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0:0000000:603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1:0010110:4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3:0830101:5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4:0010518: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5:0550101:9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05:0690101:13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06:0030701:17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06:0030701:28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07:0050132:24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07:0050138:18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7:0050212: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08:0080201: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09:0000000:16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09:0400101:21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0000000:162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1630101:22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0010201:265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0010201:50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0011001:14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0021605: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0:0022101:2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0030801:21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0:0040101:612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0:0050101:420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0050101:44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0060701:33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0:0070101:155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0:0390101: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0:0450101:88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0:0560101:28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0:0760101: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0940101:268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1110101:73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1180101:165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1260101: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1650101:12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1700101:8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2490101:53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0:2800101:13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0:2800101:39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1:0000000:169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1:0040201:43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1:0200103: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1:0840101:3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1:1030101:75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1:1060101:1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1:1130101:27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1:1350202:7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1:1400102:30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1:1400203:15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1:1630101: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1:1850101:14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1:1850101:14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1:1850101:14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1:1850101:14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1:1850101:1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1:1850101:14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1:2020101:14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1:2170101:1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1:2180101:4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1:2650101:42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1:2650101:42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2:0430101:8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3:0810101:27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4:0010205:78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4:0710101:51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4:1060101:1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4:1100101:11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5:0030102:13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5:0070101:3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5:0080101:10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5:0620101:7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5:0710101:5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5:0720101:10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5:1030101:55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6:0130102:16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6:0130102:32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7:0900101:11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8:0040101:31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8:0040101:3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8:0070107:2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8:0260101:30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8:1110101:10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8:1380101:16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9:0230101:33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9:0290101:8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9:0430101:64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9:0710101:58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0:0170101:7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0:0190101:45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0:0190101:95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1:0170101: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2:0000000:132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2:0020104:50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2:0380101:5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2:0640101:17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2:1110101:10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2:1110101:10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2:1140104:6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2:1360101:12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5:0000000:387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5:0010602:14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5:0010711:1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5:0010803:25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5:0020318:3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5:0020401:1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5:0020612:20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5:0020904:29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5:0020907:44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5:0021102:53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5:0021313:25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25:0021313:255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25:0021404:22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25:0030407:90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25:0030610:2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25:0031009:1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25:0031009:2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25:0031009:2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25:0031042:1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25:0040202:707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25:0040225:33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25:0040321:57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25:0040408:34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25:0040408:78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26:0010105:8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26:0010223:71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26:0010410:8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26:0010414: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7:0020123:9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7:0020709:14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7:0020709:8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09:0050201:620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2:0000000:1273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2:0000000:342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2:0020207:726</text:p>
          </table:table-cell>
          <table:table-cell table:style-name="ce33" office:value-type="date" office:date-value="2021-05-06">
            <text:p>06.05.2021</text:p>
          </table:table-cell>
          <table:table-cell table:style-name="ce33" office:value-type="date" office:date-value="2021-04-30">
            <text:p>30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76573FB4FEC43A09AD68466C1E9D5BC7606F39B42BB8989AF3B2D78D87BE919F6A81F95931029752AF56CF0C6F7E338908B7C2C04B4F2EFC7AE93A2399FA8453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7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16:58.99</dc:date>
    <meta:print-date>2020-11-11T05:45:37Z</meta:print-date>
    <meta:editing-duration>PT10S</meta:editing-duration>
    <meta:editing-cycles>1</meta:editing-cycles>
    <meta:document-statistic meta:table-count="1" meta:cell-count="1659" meta:object-count="0"/>
  </office:meta>
</office:document-meta>
</file>