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8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03:.$B$110]; [.B103])&gt;1;NOT(ISBLANK([.B103]))))" style:apply-style-name="cf1" style:base-cell-address="Лист1.B103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03:.$B$110]; [.B103])&gt;1;NOT(ISBLANK([.B103]))))" style:apply-style-name="cf1" style:base-cell-address="Лист1.B10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1:.$B$254]; [.B111])&gt;1;NOT(ISBLANK([.B111]))))" style:apply-style-name="cf1" style:base-cell-address="Лист1.B11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1:.$B$254]; [.B111])&gt;1;NOT(ISBLANK([.B111]))))" style:apply-style-name="cf1" style:base-cell-address="Лист1.B11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1:.$B$254]; [.B111])&gt;1;NOT(ISBLANK([.B111]))))" style:apply-style-name="cf1" style:base-cell-address="Лист1.B11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1:.$B$254]; [.B111])&gt;1;NOT(ISBLANK([.B111]))))" style:apply-style-name="cf1" style:base-cell-address="Лист1.B11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6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5.2021 № 214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51">
            <text:p>15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755:17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402</text:p>
          </table:table-cell>
          <table:table-cell table:style-name="ce40" office:value-type="float" office:value="1538.6">
            <text:p>153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64326.584">
            <text:p>6 364 326,58</text:p>
          </table:table-cell>
          <table:table-cell table:style-name="ce53" office:value-type="float" office:value="4136.44">
            <text:p>4 136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8:1320101:26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820</text:p>
          </table:table-cell>
          <table:table-cell table:style-name="ce40" office:value-type="float" office:value="18.5">
            <text:p>1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5743.42">
            <text:p>95 743,42</text:p>
          </table:table-cell>
          <table:table-cell table:style-name="ce53" office:value-type="float" office:value="5175.32">
            <text:p>5 17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8:1320101:26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820</text:p>
          </table:table-cell>
          <table:table-cell table:style-name="ce40" office:value-type="float" office:value="33.7">
            <text:p>3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4408.284">
            <text:p>174 408,28</text:p>
          </table:table-cell>
          <table:table-cell table:style-name="ce53" office:value-type="float" office:value="5175.32">
            <text:p>5 175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40322:207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03</text:p>
          </table:table-cell>
          <table:table-cell table:style-name="ce40" office:value-type="float" office:value="83">
            <text:p>8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26345.23">
            <text:p>3 126 345,23</text:p>
          </table:table-cell>
          <table:table-cell table:style-name="ce53" office:value-type="float" office:value="37666.81">
            <text:p>37 66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7:0020518:356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26.1">
            <text:p>2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72655.663">
            <text:p>572 655,66</text:p>
          </table:table-cell>
          <table:table-cell table:style-name="ce53" office:value-type="float" office:value="21940.83">
            <text:p>21 940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9:1020101:28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5">
            <text:p>6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5761.85782494">
            <text:p>295 761,86</text:p>
          </table:table-cell>
          <table:table-cell table:style-name="ce53" office:value-type="float" office:value="4732.18972519904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0560101:55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6">
            <text:p>9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5651.361801711">
            <text:p>495 651,36</text:p>
          </table:table-cell>
          <table:table-cell table:style-name="ce53" office:value-type="float" office:value="5239.44357084261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22701:106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8.2">
            <text:p>4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2382.473744908">
            <text:p>222 382,47</text:p>
          </table:table-cell>
          <table:table-cell table:style-name="ce53" office:value-type="float" office:value="4613.74426856655">
            <text:p>4 613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41201:57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8">
            <text:p>6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59576.05294536">
            <text:p>1 159 576,05</text:p>
          </table:table-cell>
          <table:table-cell table:style-name="ce53" office:value-type="float" office:value="17622.7363669507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470101:41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307.8">
            <text:p>3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328234.24316063">
            <text:p>8 328 234,24</text:p>
          </table:table-cell>
          <table:table-cell table:style-name="ce53" office:value-type="float" office:value="27057.2912383386">
            <text:p>27 057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690101:190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5.5">
            <text:p>11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65859.70947028">
            <text:p>2 165 859,71</text:p>
          </table:table-cell>
          <table:table-cell table:style-name="ce53" office:value-type="float" office:value="18752.0321166258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1:0240102:54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8">
            <text:p>6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21393.2349627">
            <text:p>821 393,23</text:p>
          </table:table-cell>
          <table:table-cell table:style-name="ce53" office:value-type="float" office:value="12296.3059126153">
            <text:p>12 29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1:2060103:17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9569.080888028">
            <text:p>289 569,08</text:p>
          </table:table-cell>
          <table:table-cell table:style-name="ce53" office:value-type="float" office:value="7424.84822789816">
            <text:p>7 42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040302:82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5.3">
            <text:p>11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75416.13906139">
            <text:p>1 975 416,14</text:p>
          </table:table-cell>
          <table:table-cell table:style-name="ce53" office:value-type="float" office:value="17132.837285875">
            <text:p>17 132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0902:40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8">
            <text:p>16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79631.06035284">
            <text:p>3 279 631,06</text:p>
          </table:table-cell>
          <table:table-cell table:style-name="ce53" office:value-type="float" office:value="19521.6134544812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1018:24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1.6">
            <text:p>18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45125.00333379">
            <text:p>3 545 125,00</text:p>
          </table:table-cell>
          <table:table-cell table:style-name="ce53" office:value-type="float" office:value="19521.6134544812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2800102:17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0">
            <text:p>13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18882.08758067">
            <text:p>1 218 882,09</text:p>
          </table:table-cell>
          <table:table-cell table:style-name="ce53" office:value-type="float" office:value="9376.01605831288">
            <text:p>9 37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602:85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1">
            <text:p>2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560.6834315204">
            <text:p>60 560,68</text:p>
          </table:table-cell>
          <table:table-cell table:style-name="ce53" office:value-type="float" office:value="2234.71156573876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090101:273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24.6">
            <text:p>2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629.5600291229">
            <text:p>46 629,56</text:p>
          </table:table-cell>
          <table:table-cell table:style-name="ce53" office:value-type="float" office:value="1895.51057028955">
            <text:p>1 895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6:0010221:113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8.4">
            <text:p>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47.5449335417">
            <text:p>10 747,54</text:p>
          </table:table-cell>
          <table:table-cell table:style-name="ce53" office:value-type="float" office:value="1279.46963494544">
            <text:p>1 279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6:0590101:37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013.1.1</text:p>
          </table:table-cell>
          <table:table-cell table:style-name="ce40" office:value-type="float" office:value="440">
            <text:p>44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31183.06472039">
            <text:p>1 231 183,06</text:p>
          </table:table-cell>
          <table:table-cell table:style-name="ce53" office:value-type="float" office:value="2798.14332890998">
            <text:p>2 79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5:0040201:43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031.2</text:p>
          </table:table-cell>
          <table:table-cell table:style-name="ce40" office:value-type="float" office:value="7717">
            <text:p>771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62680.27115313">
            <text:p>4 362 680,27</text:p>
          </table:table-cell>
          <table:table-cell table:style-name="ce53" office:value-type="float" office:value="565.333714027877">
            <text:p>56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5:0040201:44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011.3</text:p>
          </table:table-cell>
          <table:table-cell table:style-name="ce40" office:value-type="float" office:value="663">
            <text:p>66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2485.084190169">
            <text:p>242 485,08</text:p>
          </table:table-cell>
          <table:table-cell table:style-name="ce53" office:value-type="float" office:value="365.739191840375">
            <text:p>36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1:0020401:44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69653">
            <text:p>6696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18791.18">
            <text:p>2 718 791,18</text:p>
          </table:table-cell>
          <table:table-cell table:style-name="ce53" office:value-type="float" office:value="4.06">
            <text:p>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1:0050101:38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21851">
            <text:p>16218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773789.56">
            <text:p>5 773 789,56</text:p>
          </table:table-cell>
          <table:table-cell table:style-name="ce53" office:value-type="float" office:value="3.56">
            <text:p>3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1:1160101:35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20">
            <text:p>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537">
            <text:p>22 537,00</text:p>
          </table:table-cell>
          <table:table-cell table:style-name="ce53" office:value-type="float" office:value="36.35">
            <text:p>3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1:1160101:35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20">
            <text:p>10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077">
            <text:p>37 077,00</text:p>
          </table:table-cell>
          <table:table-cell table:style-name="ce53" office:value-type="float" office:value="36.35">
            <text:p>3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5:0000000:45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6:1260101:16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0100">
            <text:p>110 100,00</text:p>
          </table:table-cell>
          <table:table-cell table:style-name="ce53" office:value-type="float" office:value="22.02">
            <text:p>2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8:0000000:67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18">
            <text:p>21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214.6">
            <text:p>158 214,60</text:p>
          </table:table-cell>
          <table:table-cell table:style-name="ce53" office:value-type="float" office:value="74.7">
            <text:p>7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8:0050113:25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977">
            <text:p>97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237.13">
            <text:p>19 237,13</text:p>
          </table:table-cell>
          <table:table-cell table:style-name="ce53" office:value-type="float" office:value="19.69">
            <text:p>19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8:0070101:58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4" office:value-type="float" office:value="5000">
            <text:p>5000,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6450">
            <text:p>86 450,00</text:p>
          </table:table-cell>
          <table:table-cell table:style-name="ce53" office:value-type="float" office:value="17.29">
            <text:p>17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9:0400101:210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731">
            <text:p>73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5993.64">
            <text:p>45 993,64</text:p>
          </table:table-cell>
          <table:table-cell table:style-name="ce53" office:value-type="float" office:value="62.92">
            <text:p>6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9:0640101:44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2680">
            <text:p>268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3485.59">
            <text:p>143 485,59</text:p>
          </table:table-cell>
          <table:table-cell table:style-name="ce53" office:value-type="float" office:value="53.54">
            <text:p>53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42601:32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666">
            <text:p>166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223.76">
            <text:p>107 223,76</text:p>
          </table:table-cell>
          <table:table-cell table:style-name="ce53" office:value-type="float" office:value="64.36">
            <text:p>6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0042601:32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667">
            <text:p>166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288.12">
            <text:p>107 288,12</text:p>
          </table:table-cell>
          <table:table-cell table:style-name="ce53" office:value-type="float" office:value="64.36">
            <text:p>6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0042601:32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667">
            <text:p>166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7288.12">
            <text:p>107 288,12</text:p>
          </table:table-cell>
          <table:table-cell table:style-name="ce53" office:value-type="float" office:value="64.36">
            <text:p>6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50101:558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7:050</text:p>
          </table:table-cell>
          <table:table-cell table:style-name="ce40" office:value-type="float" office:value="66463">
            <text:p>6646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773264.52">
            <text:p>9 773 264,52</text:p>
          </table:table-cell>
          <table:table-cell table:style-name="ce53" office:value-type="float" office:value="147.05">
            <text:p>147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1870101:65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00">
            <text:p>3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3770">
            <text:p>483 770,00</text:p>
          </table:table-cell>
          <table:table-cell table:style-name="ce53" office:value-type="float" office:value="138.22">
            <text:p>138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2750101:266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64">
            <text:p>166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0952.96">
            <text:p>590 952,96</text:p>
          </table:table-cell>
          <table:table-cell table:style-name="ce53" office:value-type="float" office:value="355.14">
            <text:p>35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2750101:266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6168">
            <text:p>426 168,00</text:p>
          </table:table-cell>
          <table:table-cell table:style-name="ce53" office:value-type="float" office:value="355.14">
            <text:p>35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6:0250101:57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1500">
            <text:p>101 500,00</text:p>
          </table:table-cell>
          <table:table-cell table:style-name="ce53" office:value-type="float" office:value="20.3">
            <text:p>20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6:0250101:57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1500">
            <text:p>101 500,00</text:p>
          </table:table-cell>
          <table:table-cell table:style-name="ce53" office:value-type="float" office:value="20.3">
            <text:p>20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8:0060101:39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3330">
            <text:p>333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316">
            <text:p>17 316,00</text:p>
          </table:table-cell>
          <table:table-cell table:style-name="ce53" office:value-type="float" office:value="5.2">
            <text:p>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8:0060101:39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763">
            <text:p>176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167.6">
            <text:p>9 167,60</text:p>
          </table:table-cell>
          <table:table-cell table:style-name="ce53" office:value-type="float" office:value="5.2">
            <text:p>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8:0060101:39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518">
            <text:p>251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093.6">
            <text:p>13 093,60</text:p>
          </table:table-cell>
          <table:table-cell table:style-name="ce53" office:value-type="float" office:value="5.2">
            <text:p>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8:0060101:39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653">
            <text:p>265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795.6">
            <text:p>13 795,60</text:p>
          </table:table-cell>
          <table:table-cell table:style-name="ce53" office:value-type="float" office:value="5.2">
            <text:p>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8:0060301:29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5939">
            <text:p>4593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1639.14">
            <text:p>241 639,14</text:p>
          </table:table-cell>
          <table:table-cell table:style-name="ce53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8:0060301:29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9098">
            <text:p>4909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8255.48">
            <text:p>258 255,48</text:p>
          </table:table-cell>
          <table:table-cell table:style-name="ce53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8:0060301:30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2867">
            <text:p>8286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5880.42">
            <text:p>435 880,42</text:p>
          </table:table-cell>
          <table:table-cell table:style-name="ce53" office:value-type="float" office:value="5.26">
            <text:p>5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8:0060301:30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1564">
            <text:p>2156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3839.2">
            <text:p>383 839,20</text:p>
          </table:table-cell>
          <table:table-cell table:style-name="ce53" office:value-type="float" office:value="17.8">
            <text:p>17,8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8:0060301:30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2537">
            <text:p>1253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3158.6">
            <text:p>223 158,60</text:p>
          </table:table-cell>
          <table:table-cell table:style-name="ce53" office:value-type="float" office:value="17.8">
            <text:p>17,8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8:1670101:28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43">
            <text:p>2543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466.62">
            <text:p>36 466,62</text:p>
          </table:table-cell>
          <table:table-cell table:style-name="ce53" office:value-type="float" office:value="14.34">
            <text:p>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1:0000000:94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4500">
            <text:p>54 500,00</text:p>
          </table:table-cell>
          <table:table-cell table:style-name="ce53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2:0040101:56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27800">
            <text:p>4278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37920">
            <text:p>2 737 920,00</text:p>
          </table:table-cell>
          <table:table-cell table:style-name="ce53" office:value-type="float" office:value="6.4">
            <text:p>6,4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3:0010101:156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5:012</text:p>
          </table:table-cell>
          <table:table-cell table:style-name="ce40" office:value-type="float" office:value="62850">
            <text:p>62850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361033.02">
            <text:p>13 361 033,02</text:p>
          </table:table-cell>
          <table:table-cell table:style-name="ce53" office:value-type="float" office:value="212.59">
            <text:p>212,5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3:0010201:56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114.29">
            <text:p>21 114,29</text:p>
          </table:table-cell>
          <table:table-cell table:style-name="ce53" office:value-type="float" office:value="491.03">
            <text:p>49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3:0050101:50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293">
            <text:p>129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40.8">
            <text:p>7 240,80</text:p>
          </table:table-cell>
          <table:table-cell table:style-name="ce53" office:value-type="float" office:value="5.6">
            <text:p>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3:0390101:36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4337">
            <text:p>433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581.46">
            <text:p>80 581,46</text:p>
          </table:table-cell>
          <table:table-cell table:style-name="ce53" office:value-type="float" office:value="18.58">
            <text:p>18,5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3:0490101:26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00">
            <text:p>3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254">
            <text:p>113 254,00</text:p>
          </table:table-cell>
          <table:table-cell table:style-name="ce53" office:value-type="float" office:value="33.31">
            <text:p>3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3:1240101:11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45680">
            <text:p>4568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7784">
            <text:p>287 784,00</text:p>
          </table:table-cell>
          <table:table-cell table:style-name="ce53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3:1570101:46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126">
            <text:p>2126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731.82">
            <text:p>43 731,82</text:p>
          </table:table-cell>
          <table:table-cell table:style-name="ce53" office:value-type="float" office:value="20.57">
            <text:p>20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4:0830101:38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9200">
            <text:p>89 200,00</text:p>
          </table:table-cell>
          <table:table-cell table:style-name="ce53" office:value-type="float" office:value="17.84">
            <text:p>1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4:0830101:38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134">
            <text:p>113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230.56">
            <text:p>20 230,56</text:p>
          </table:table-cell>
          <table:table-cell table:style-name="ce53" office:value-type="float" office:value="17.84">
            <text:p>1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1409:27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3505">
            <text:p>263 505,00</text:p>
          </table:table-cell>
          <table:table-cell table:style-name="ce53" office:value-type="float" office:value="399.25">
            <text:p>39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21409:27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78">
            <text:p>57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8968.92">
            <text:p>228 968,92</text:p>
          </table:table-cell>
          <table:table-cell table:style-name="ce53" office:value-type="float" office:value="396.14">
            <text:p>396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6:0010210:24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6940">
            <text:p>806 940,00</text:p>
          </table:table-cell>
          <table:table-cell table:style-name="ce53" office:value-type="float" office:value="537.96">
            <text:p>537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7:0010223:15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911">
            <text:p>9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9231.55">
            <text:p>479 231,55</text:p>
          </table:table-cell>
          <table:table-cell table:style-name="ce53" office:value-type="float" office:value="526.05">
            <text:p>526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6:0020201:12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320000">
            <text:p>132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37200">
            <text:p>7 537 200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6:0020201:11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2254599">
            <text:p>22545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294157.66">
            <text:p>14 294 157,66</text:p>
          </table:table-cell>
          <table:table-cell table:style-name="ce53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6:0020101:3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341600">
            <text:p>3416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65744">
            <text:p>2 165 744,00</text:p>
          </table:table-cell>
          <table:table-cell table:style-name="ce53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6:0020101:3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980000">
            <text:p>98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95800">
            <text:p>5 595 800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6:0020201:11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536200">
            <text:p>5362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61702">
            <text:p>3 061 702,00</text:p>
          </table:table-cell>
          <table:table-cell table:style-name="ce53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2:0040101:6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46971">
            <text:p>334697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420614.4">
            <text:p>21 420 614,40</text:p>
          </table:table-cell>
          <table:table-cell table:style-name="ce53" office:value-type="float" office:value="6.4">
            <text:p>6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3:0790101:14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10">
            <text:p>15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7319.5">
            <text:p>97 319,50</text:p>
          </table:table-cell>
          <table:table-cell table:style-name="ce53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7:0030201:8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29">
            <text:p>72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184.08">
            <text:p>33 184,08</text:p>
          </table:table-cell>
          <table:table-cell table:style-name="ce53" office:value-type="float" office:value="45.52">
            <text:p>4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9:0400101:73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01">
            <text:p>120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6544.06">
            <text:p>86 544,06</text:p>
          </table:table-cell>
          <table:table-cell table:style-name="ce53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9:0980101:5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53">
            <text:p>415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6994.25">
            <text:p>216 994,25</text:p>
          </table:table-cell>
          <table:table-cell table:style-name="ce53" office:value-type="float" office:value="52.25">
            <text:p>52,2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1990101:28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3500">
            <text:p>3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7905">
            <text:p>177 905,00</text:p>
          </table:table-cell>
          <table:table-cell table:style-name="ce53" office:value-type="float" office:value="50.83">
            <text:p>50,83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4:1380102:5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000">
            <text:p>7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5490">
            <text:p>245 490,00</text:p>
          </table:table-cell>
          <table:table-cell table:style-name="ce53" office:value-type="float" office:value="35.07">
            <text:p>3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6:0230102:11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875600">
            <text:p>8756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787716">
            <text:p>5 787 716,00</text:p>
          </table:table-cell>
          <table:table-cell table:style-name="ce53" office:value-type="float" office:value="6.61">
            <text:p>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7:0230101:2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50">
            <text:p>50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5229">
            <text:p>235 229,00</text:p>
          </table:table-cell>
          <table:table-cell table:style-name="ce53" office:value-type="float" office:value="46.58">
            <text:p>46,5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8:0060301:28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5395">
            <text:p>21539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2977.7">
            <text:p>1 132 977,70</text:p>
          </table:table-cell>
          <table:table-cell table:style-name="ce53" office:value-type="float" office:value="5.26">
            <text:p>5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8:0070415:6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3">
            <text:p>11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408">
            <text:p>24 408,00</text:p>
          </table:table-cell>
          <table:table-cell table:style-name="ce53" office:value-type="float" office:value="216">
            <text:p>21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8:0370101:56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5327">
            <text:p>195 327,00</text:p>
          </table:table-cell>
          <table:table-cell table:style-name="ce53" office:value-type="float" office:value="59.19">
            <text:p>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1201:150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2">
            <text:p>50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4887.72">
            <text:p>114 887,72</text:p>
          </table:table-cell>
          <table:table-cell table:style-name="ce53" office:value-type="float" office:value="228.86">
            <text:p>228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6:0010505:1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1481">
            <text:p>148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8006.49">
            <text:p>618 006,49</text:p>
          </table:table-cell>
          <table:table-cell table:style-name="ce53" office:value-type="float" office:value="417.29">
            <text:p>417,2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10505:2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20701:335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31406:36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7:0020518:355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7:0020518:356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40322:194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7:0020518:23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4:0410101:10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8:1320101:9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0:0000000:23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04:0040101:91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05:0720101:17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06:0040301:9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06:0370101:85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07:0040201:36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07:0040201:36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0022701:80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0:0022701:86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0:0041201:33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0:0050201:33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1:0020301:104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1:0021101:12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1:0030101:42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1:0030101:42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1:0030201:175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1:0030201:175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1:0030301:39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1:0031901: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1:0040301:81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1:0040301:81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1:0040301:81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1:0040301:81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1:0040301:82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1:0040301:82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2:0000000:33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6:0040101:26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8:0000000:106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8:0000000:65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0:0000000:101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2:0050107:6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1:0310101:5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2:0010104:1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2:0010119:11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5:0010301:28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5:0010301:6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5:0700101:10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6:0010105:58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6:0010401:26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6:0040301:21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6:0330101:7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6:0910101:9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6:0970101:98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06:0970101:98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07:0780101:8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7:0830101:6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8:0000000:10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9:0030207:11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9:0400101:207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9:0380101:63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9:0400101:206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9:0560101:41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9:0730101:15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9:0950101:6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9:1020101:16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0:0022001:31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0030101:44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0:0030101:44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0470101:4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0960101:140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1100101:157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1230101:126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1230101:126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1230101:129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1230101:129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1230101:99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1370101:18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1690101:152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1910302:76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1910601: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1990101:3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2560101:3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2800102:2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1:0000000:169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1:0000000:172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1:0830102:42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1:0890101: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1:1090101:16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1:1170101:23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1:1220101:15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1:1400101:1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1:1400101:1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1:1400203:70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1:1500101:17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1:1500201:2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1:1550103:13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1:2170103:6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1:2380101:20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4:0010207:2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4:0710101:12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6:0590101:13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6:0010101:26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6:0170101:4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6:0590101:4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8:0000000:14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8:0070208:19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8:0070208:3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8:0490101:21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8:0500101:45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8:0860101:3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9:0010102:10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9:0010102:42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9:0010104:47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9:0010203:35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9:0070101:27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9:0760101:26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0:0530101:70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2:0800103:3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2:0440101:3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2:0800101:14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2:0800103: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2:0910102: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2:1370102: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3:1330101:18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4:0010201:43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4:0010405:3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4:0060101:36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4:0280101:24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4:0280101:24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4:0330101:99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4:0780101:51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4:0830101:25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10605:11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10809:19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10824:531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20117:7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20621: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20902:1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5:0020905:12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21309:11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21504:11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5:0021506:15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30936:13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5:0031018:246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5:0031119:80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5:0031202:7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5:0040408:2899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6:0010111:27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6:0010210:2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6:0010428:142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7:0010223:4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0:0040101:5818</text:p>
          </table:table-cell>
          <table:table-cell table:style-name="ce32" office:value-type="date" office:date-value="2021-05-06">
            <text:p>06.05.2021</text:p>
          </table:table-cell>
          <table:table-cell table:style-name="ce32" office:value-type="date" office:date-value="2021-04-29">
            <text:p>2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EB8456FA199E40EDD331CD4637E18418D1D0E1D34EB38855FC9D045CC82B9B7D63B99F55B41DB3EAB1E5C1F2C8B281B537418ED87AE22AECE15AD3743DE24BF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14:59.27</dc:date>
    <meta:print-date>2020-11-11T05:45:37Z</meta:print-date>
    <meta:editing-duration>PT10S</meta:editing-duration>
    <meta:editing-cycles>1</meta:editing-cycles>
    <meta:document-statistic meta:table-count="1" meta:cell-count="1507" meta:object-count="0"/>
  </office:meta>
</office:document-meta>
</file>