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8]; [.B17])&gt;1;NOT(ISBLANK([.B17]))))" style:apply-style-name="cf1" style:base-cell-address="Лист1.B17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85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8"/>
          <table:table-cell table:style-name="ce32"/>
          <table:table-cell table:style-name="ce42" office:value-type="string">
            <text:p>"<text:span text:style-name="T1"> 18</text:span> "<text:span text:style-name="T1"> <text:s/>мая <text:s/></text:span><text:s text:c="2"/>2021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4.2021 № 211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1">
            <text:p>1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321:1156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19-01-01">
            <text:p>01.01.2019</text:p>
          </table:table-cell>
          <table:table-cell table:style-name="ce34" office:value-type="string">
            <text:p>0303</text:p>
          </table:table-cell>
          <table:table-cell table:style-name="ce34" office:value-type="float" office:value="20.3">
            <text:p>20,3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8" office:value-type="float" office:value="94933.762">
            <text:p>94 933,76</text:p>
          </table:table-cell>
          <table:table-cell table:style-name="ce48" office:value-type="float" office:value="4676.54">
            <text:p>4 676,54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5" table:number-columns-repeated="2"/>
          <table:table-cell table:style-name="ce31"/>
          <table:table-cell table:style-name="ce43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8" table:number-columns-repeated="2"/>
          <table:table-cell table:style-name="ce36" table:number-columns-repeated="2"/>
          <table:table-cell table:style-name="ce41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5:0030740:50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19-01-01">
            <text:p>01.01.2019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4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8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4" office:value-type="string" table:number-columns-spanned="3" table:number-rows-spanned="1">
            <text:p>BE1F416787762BD79D967FAA551F2ECAA2128811F405E58ABE0E9B334522B40692889A5783B8036FD5963A300FE9ADFE95DC1CA0B00F81C7632F8DF615E69A6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5"/>
          <table:table-cell table:style-name="ce29"/>
          <table:table-cell table:style-name="ce45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6"/>
          <table:table-cell table:style-name="ce29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.05.2021</text:date>, <text:time>14:1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9T14:13:31.19</dc:date>
    <meta:print-date>2020-11-11T05:45:37Z</meta:print-date>
    <meta:editing-duration>PT7S</meta:editing-duration>
    <meta:editing-cycles>1</meta:editing-cycles>
    <meta:document-statistic meta:table-count="1" meta:cell-count="47" meta:object-count="0"/>
  </office:meta>
</office:document-meta>
</file>