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7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7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7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73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78:.$B$85]; [.B78])&gt;1;NOT(ISBLANK([.B78]))))" style:apply-style-name="cf1" style:base-cell-address="Лист1.B78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78:.$B$85]; [.B78])&gt;1;NOT(ISBLANK([.B78]))))" style:apply-style-name="cf1" style:base-cell-address="Лист1.B78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78:.$B$85]; [.B78])&gt;1;NOT(ISBLANK([.B78]))))" style:apply-style-name="cf1" style:base-cell-address="Лист1.B78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86:.$B$209]; [.B86])&gt;1;NOT(ISBLANK([.B86]))))" style:apply-style-name="cf1" style:base-cell-address="Лист1.B86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86:.$B$209]; [.B86])&gt;1;NOT(ISBLANK([.B86]))))" style:apply-style-name="cf1" style:base-cell-address="Лист1.B86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86:.$B$209]; [.B86])&gt;1;NOT(ISBLANK([.B86]))))" style:apply-style-name="cf1" style:base-cell-address="Лист1.B86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0:.$B$1048576]; [.B1])+COUNTIF([.$B$1:.$B$11]; [.B1])+COUNTIF([.$B$74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4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4.2021 № 21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62">
            <text:p>6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31">
            <text:p>13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1320101:25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20.6">
            <text:p>20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06611.592">
            <text:p>106 611,59</text:p>
          </table:table-cell>
          <table:table-cell table:style-name="ce55" office:value-type="float" office:value="5175.32">
            <text:p>5 17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1320101:2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9.2">
            <text:p>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1424.54304">
            <text:p>31 424,54</text:p>
          </table:table-cell>
          <table:table-cell table:style-name="ce55" office:value-type="float" office:value="3415.7112">
            <text:p>3 41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1320101:2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9.6">
            <text:p>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2790.82752">
            <text:p>32 790,83</text:p>
          </table:table-cell>
          <table:table-cell table:style-name="ce55" office:value-type="float" office:value="3415.7112">
            <text:p>3 41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8:1320101:26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14.8">
            <text:p>1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6594.736">
            <text:p>76 594,74</text:p>
          </table:table-cell>
          <table:table-cell table:style-name="ce55" office:value-type="float" office:value="5175.32">
            <text:p>5 17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1320101:26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351.9">
            <text:p>35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821195.108">
            <text:p>1 821 195,11</text:p>
          </table:table-cell>
          <table:table-cell table:style-name="ce55" office:value-type="float" office:value="5175.32">
            <text:p>5 17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8:1320101:26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27.6">
            <text:p>27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42838.832">
            <text:p>142 838,83</text:p>
          </table:table-cell>
          <table:table-cell table:style-name="ce55" office:value-type="float" office:value="5175.32">
            <text:p>5 17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1:0200103:39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603.2</text:p>
          </table:table-cell>
          <table:table-cell table:style-name="ce41" office:value-type="float" office:value="247.6">
            <text:p>24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981081.98">
            <text:p>981 081,98</text:p>
          </table:table-cell>
          <table:table-cell table:style-name="ce55" office:value-type="float" office:value="3962.37">
            <text:p>3 962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4:0320101:25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426.6">
            <text:p>42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834269.27">
            <text:p>834 269,27</text:p>
          </table:table-cell>
          <table:table-cell table:style-name="ce55" office:value-type="float" office:value="1955.62">
            <text:p>1 955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7:0010503:21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727.0</text:p>
          </table:table-cell>
          <table:table-cell table:style-name="ce41" office:value-type="float" office:value="741.9">
            <text:p>741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874740.04">
            <text:p>2 874 740,04</text:p>
          </table:table-cell>
          <table:table-cell table:style-name="ce55" office:value-type="float" office:value="3874.83">
            <text:p>3 874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1:0010402: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102.1">
            <text:p>10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78617.86">
            <text:p>778 617,86</text:p>
          </table:table-cell>
          <table:table-cell table:style-name="ce55" office:value-type="float" office:value="7626.03">
            <text:p>7 626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6:0030901:38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6.3</text:p>
          </table:table-cell>
          <table:table-cell table:style-name="ce41" office:value-type="float" office:value="49.7">
            <text:p>4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56207.02">
            <text:p>156 207,02</text:p>
          </table:table-cell>
          <table:table-cell table:style-name="ce55" office:value-type="float" office:value="3143">
            <text:p>3 143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7:0790101:5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91.4">
            <text:p>91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197212.86">
            <text:p>1 197 212,86</text:p>
          </table:table-cell>
          <table:table-cell table:style-name="ce55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9:0030404:6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94.7">
            <text:p>9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95125.93">
            <text:p>795 125,93</text:p>
          </table:table-cell>
          <table:table-cell table:style-name="ce55" office:value-type="float" office:value="8396.26">
            <text:p>8 396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10201:77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143.8">
            <text:p>1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805790.56">
            <text:p>2 805 790,56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1230101:19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143.8">
            <text:p>1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805790.56">
            <text:p>2 805 790,56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2300101:6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15322.75">
            <text:p>615 322,75</text:p>
          </table:table-cell>
          <table:table-cell table:style-name="ce55" office:value-type="float" office:value="7691.53">
            <text:p>7 691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1:0210101:1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68">
            <text:p>6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20668.36">
            <text:p>420 668,36</text:p>
          </table:table-cell>
          <table:table-cell table:style-name="ce55" office:value-type="float" office:value="6186.3">
            <text:p>6 186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1:0910101:3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36.2">
            <text:p>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58314.11">
            <text:p>258 314,11</text:p>
          </table:table-cell>
          <table:table-cell table:style-name="ce55" office:value-type="float" office:value="7135.75">
            <text:p>7 135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4:0010103:50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50.3">
            <text:p>5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37842.22">
            <text:p>337 842,22</text:p>
          </table:table-cell>
          <table:table-cell table:style-name="ce55" office:value-type="float" office:value="6716.55">
            <text:p>6 716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6:0010302:5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117">
            <text:p>11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105669.32">
            <text:p>2 105 669,32</text:p>
          </table:table-cell>
          <table:table-cell table:style-name="ce55" office:value-type="float" office:value="17997.17">
            <text:p>17 99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9:0210101:38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04737.08">
            <text:p>104 737,08</text:p>
          </table:table-cell>
          <table:table-cell table:style-name="ce55" office:value-type="float" office:value="4028.35">
            <text:p>4 028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9:0380101:39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07914.26">
            <text:p>407 914,26</text:p>
          </table:table-cell>
          <table:table-cell table:style-name="ce55" office:value-type="float" office:value="5163.47">
            <text:p>5 163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4:0360101:42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75.1">
            <text:p>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10684.39">
            <text:p>610 684,39</text:p>
          </table:table-cell>
          <table:table-cell table:style-name="ce55" office:value-type="float" office:value="8131.62">
            <text:p>8 131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420:4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6.3</text:p>
          </table:table-cell>
          <table:table-cell table:style-name="ce41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38464.52">
            <text:p>238 464,52</text:p>
          </table:table-cell>
          <table:table-cell table:style-name="ce55" office:value-type="float" office:value="4258.3">
            <text:p>4 258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1534:52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6.3</text:p>
          </table:table-cell>
          <table:table-cell table:style-name="ce41" office:value-type="float" office:value="46.4">
            <text:p>4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10926.64">
            <text:p>210 926,64</text:p>
          </table:table-cell>
          <table:table-cell table:style-name="ce55" office:value-type="float" office:value="4545.83">
            <text:p>4 545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1552:6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132">
            <text:p>13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576852.98">
            <text:p>2 576 852,98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30524:27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2" office:value-type="string">
            <text:p>0202.1</text:p>
          </table:table-cell>
          <table:table-cell table:style-name="ce41" office:value-type="float" office:value="58.3">
            <text:p>5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10851.07">
            <text:p>510 851,07</text:p>
          </table:table-cell>
          <table:table-cell table:style-name="ce55" office:value-type="float" office:value="8762.45">
            <text:p>8 762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6:0010503:2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26.1">
            <text:p>2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1031.4274873249">
            <text:p>31 031,43</text:p>
          </table:table-cell>
          <table:table-cell table:style-name="ce55" office:value-type="float" office:value="1188.94358188984">
            <text:p>1 188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1110101:157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33.3">
            <text:p>3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10192.43201517">
            <text:p>110 192,43</text:p>
          </table:table-cell>
          <table:table-cell table:style-name="ce55" office:value-type="float" office:value="3309.08204249761">
            <text:p>3 30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1:2480203:29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32.2">
            <text:p>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3602.3485927267">
            <text:p>63 602,35</text:p>
          </table:table-cell>
          <table:table-cell table:style-name="ce55" office:value-type="float" office:value="1975.22821716543">
            <text:p>1 975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10727:161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">
            <text:p>3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21372.771914186">
            <text:p>121 372,77</text:p>
          </table:table-cell>
          <table:table-cell table:style-name="ce55" office:value-type="float" office:value="3677.96278527837">
            <text:p>3 677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545:17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03.1</text:p>
          </table:table-cell>
          <table:table-cell table:style-name="ce46" office:value-type="float" office:value="23.3">
            <text:p>23,3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85094.7920823826">
            <text:p>85 094,79</text:p>
          </table:table-cell>
          <table:table-cell table:style-name="ce55" office:value-type="float" office:value="3652.13699924389">
            <text:p>3 652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40202:9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9">
            <text:p>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43761.788413431">
            <text:p>143 761,79</text:p>
          </table:table-cell>
          <table:table-cell table:style-name="ce55" office:value-type="float" office:value="6564.4652243576">
            <text:p>6 564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5:0040201:43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300">
            <text:p>3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34673.253452635">
            <text:p>434 673,25</text:p>
          </table:table-cell>
          <table:table-cell table:style-name="ce55" office:value-type="float" office:value="1448.91084484212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9:0000000:149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609967.85513992">
            <text:p>1 609 967,86</text:p>
          </table:table-cell>
          <table:table-cell table:style-name="ce55" office:value-type="float" office:value="2683.27975856653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1:1900101:49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72">
            <text:p>37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17870.72">
            <text:p>217 870,72</text:p>
          </table:table-cell>
          <table:table-cell table:style-name="ce55" office:value-type="float" office:value="57.76">
            <text:p>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1900101:49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61">
            <text:p>10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1283.36">
            <text:p>61 283,36</text:p>
          </table:table-cell>
          <table:table-cell table:style-name="ce55" office:value-type="float" office:value="57.76">
            <text:p>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5:0710101:2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6:0010503:4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90">
            <text:p>90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348.32">
            <text:p>6 348,32</text:p>
          </table:table-cell>
          <table:table-cell table:style-name="ce55" office:value-type="float" office:value="70.54">
            <text:p>70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9:0410101:126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747">
            <text:p>747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4821.79">
            <text:p>44 821,79</text:p>
          </table:table-cell>
          <table:table-cell table:style-name="ce55" office:value-type="float" office:value="60">
            <text:p>60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51101:49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50">
            <text:p>105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07730">
            <text:p>107 730,00</text:p>
          </table:table-cell>
          <table:table-cell table:style-name="ce55" office:value-type="float" office:value="102.6">
            <text:p>102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70601:1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3208">
            <text:p>43 208,00</text:p>
          </table:table-cell>
          <table:table-cell table:style-name="ce55" office:value-type="float" office:value="54.01">
            <text:p>54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910101:195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904720">
            <text:p>904 720,00</text:p>
          </table:table-cell>
          <table:table-cell table:style-name="ce55" office:value-type="float" office:value="452.36">
            <text:p>452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1:0021101:3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6">
            <text:p>536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4775.68">
            <text:p>34 775,68</text:p>
          </table:table-cell>
          <table:table-cell table:style-name="ce55" office:value-type="float" office:value="64.88">
            <text:p>64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1:0200103:53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1:180</text:p>
          </table:table-cell>
          <table:table-cell table:style-name="ce41" office:value-type="float" office:value="9603">
            <text:p>960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80723.9">
            <text:p>780 723,90</text:p>
          </table:table-cell>
          <table:table-cell table:style-name="ce55" office:value-type="float" office:value="81.3">
            <text:p>81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1:0100101:66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3470">
            <text:p>43 470,00</text:p>
          </table:table-cell>
          <table:table-cell table:style-name="ce55" office:value-type="float" office:value="28.98">
            <text:p>28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2:0610102:17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97970">
            <text:p>197 970,00</text:p>
          </table:table-cell>
          <table:table-cell table:style-name="ce55" office:value-type="float" office:value="65.99">
            <text:p>6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3:0000000:12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6000">
            <text:p>28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704560">
            <text:p>1 704 560,00</text:p>
          </table:table-cell>
          <table:table-cell table:style-name="ce55" office:value-type="float" office:value="5.96">
            <text:p>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4:0040301:64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4166">
            <text:p>2416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22521.62">
            <text:p>122 521,62</text:p>
          </table:table-cell>
          <table:table-cell table:style-name="ce55" office:value-type="float" office:value="5.07">
            <text:p>5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10709:129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0840.25">
            <text:p>60 840,25</text:p>
          </table:table-cell>
          <table:table-cell table:style-name="ce55" office:value-type="float" office:value="2433.61">
            <text:p>2 43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6:0010404:41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1485">
            <text:p>1485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402211.25">
            <text:p>1 402 211,25</text:p>
          </table:table-cell>
          <table:table-cell table:style-name="ce55" office:value-type="float" office:value="944.25">
            <text:p>944,2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6:0010404:4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2639">
            <text:p>2639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481293.36">
            <text:p>2 481 293,36</text:p>
          </table:table-cell>
          <table:table-cell table:style-name="ce55" office:value-type="float" office:value="940.24">
            <text:p>940,2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7:0020427:19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74">
            <text:p>74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20773.18">
            <text:p>120 773,18</text:p>
          </table:table-cell>
          <table:table-cell table:style-name="ce55" office:value-type="float" office:value="1632.07">
            <text:p>1 63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5:0000000:43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3:0000000:6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78593">
            <text:p>337859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0136414.28">
            <text:p>20 136 414,28</text:p>
          </table:table-cell>
          <table:table-cell table:style-name="ce55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3:0310101:16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4656">
            <text:p>465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25396.96">
            <text:p>225 396,96</text:p>
          </table:table-cell>
          <table:table-cell table:style-name="ce55" office:value-type="float" office:value="48.41">
            <text:p>4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6:0010203:4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3">
            <text:p>110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06720.22">
            <text:p>406 720,22</text:p>
          </table:table-cell>
          <table:table-cell table:style-name="ce55" office:value-type="float" office:value="368.74">
            <text:p>368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6:0010503:1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322">
            <text:p>322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2713.88">
            <text:p>22 713,88</text:p>
          </table:table-cell>
          <table:table-cell table:style-name="ce55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6:1240101:7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20720">
            <text:p>120 720,00</text:p>
          </table:table-cell>
          <table:table-cell table:style-name="ce55" office:value-type="float" office:value="60.36">
            <text:p>60,3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22001:69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75">
            <text:p>775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10009.5">
            <text:p>210 009,50</text:p>
          </table:table-cell>
          <table:table-cell table:style-name="ce55" office:value-type="float" office:value="270.98">
            <text:p>27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260101:39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60">
            <text:p>66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82067.6">
            <text:p>182 067,60</text:p>
          </table:table-cell>
          <table:table-cell table:style-name="ce55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7:0020427: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109300.89">
            <text:p>109300,89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34996.9135">
            <text:p>234 996,91</text:p>
          </table:table-cell>
          <table:table-cell table:style-name="ce55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4:0010203:30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220:5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6:0010202:37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30411:62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6:0010404:2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5:0010302:34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00000:8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1:1900101:2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05:0010302:2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06:1140101:2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10:0030301:1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1:1650101:1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15:0030301:8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5:1000101:18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7:0810101:20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5:0010816:27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5:0020111:1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5:0021315:3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7:0010205:3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10709:12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6:0010416:14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0:1250101:222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5:0000000:8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5:0000000:8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5:0000000:8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6:0030901:8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6:0031901:16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7:0040201:4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7:0040401: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22701:106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0:0052501:1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1:0021901:26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1:0022901:41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0:0040201:42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0:0000000:222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4:0020201:33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4:0020301:35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24:0030301:31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24:0040301:63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1:0010232: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1:0010236:1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1:0010325:1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3:0040204: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4:0400101:8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4:0430101:3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5:0010202:7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5:0010302:19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5:0010302:19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6:0010502:1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6:1260101: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7:0790101:51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9:0000000:29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0030404: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9:0370101:16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010201:315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1110101:56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390101: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460101:68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970101:20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1100101:10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1180101:165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1230101:163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1330102:113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1910202:22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950101:2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2160101:19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2160101:191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2300101:39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2420101:50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2500101:100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2610101:1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2800101:12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1:0210201:1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1:0910101:19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1:1400203: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1:1400203:77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1:1650102: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1:1810101:4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1:2170103:1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1:2480203:29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4:0010103:5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4:0860101: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4:1060101:1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5:0030301:3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5:0550101:36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5:1000101: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6:0010302:37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6:0510101:6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6:0540101:4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6:0540101:5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7:0010204: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9:0010104:1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9:0210101:37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9:0230101:113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9:0370101: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9:1170101:88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9:1360101:2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2:0850103:10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3:0000000:12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3:1570101:1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4:0010201:2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4:0010301:57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4:0010301:57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4:0010403:5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4:0010404:27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4:0060101:36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4:0360101: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4:0430101:53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4:0430101:68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00000:60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10727:157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20905:13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21105:3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21315:16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21318:62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21420:20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21519:6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5:0021535:15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21552:13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21611:4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31439: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40202:70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40408:28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6:0010116:5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6:0010116:5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6:0010311: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6:0010404:26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7:0010503:7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7:0020615: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7:0020651:129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0:0040101:53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28">
            <text:p>28.04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37A1B4249FAAB6594642562B3DC2075958C4B4F948C962F81C01EAB3CC18142012C5120FB97199DB71624DC2E476D63C63B5DF856E315B041D55B5F49E8A631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5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28" style:display-name="Обычный 28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Обычный_20_3_20_23" style:display-name="Обычный 3 2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Процентный_20_2" style:display-name="Процентный 2" style:family="table-cell" style:parent-style-name="Default" style:data-style-name="N10"/>
    <style:style style:name="Процентный_20_3" style:display-name="Процентный 3" style:family="table-cell" style:parent-style-name="Default" style:data-style-name="N10"/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2:07.66</dc:date>
    <meta:print-date>2020-11-11T05:45:37Z</meta:print-date>
    <meta:editing-duration>PT8S</meta:editing-duration>
    <meta:editing-cycles>1</meta:editing-cycles>
    <meta:document-statistic meta:table-count="1" meta:cell-count="1177" meta:object-count="0"/>
  </office:meta>
</office:document-meta>
</file>