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7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92:.$B$99]; [.B92])&gt;1;NOT(ISBLANK([.B92]))))" style:apply-style-name="cf1" style:base-cell-address="Лист1.B92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92:.$B$99]; [.B92])&gt;1;NOT(ISBLANK([.B92]))))" style:apply-style-name="cf1" style:base-cell-address="Лист1.B92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2:.$B$99]; [.B92])&gt;1;NOT(ISBLANK([.B92]))))" style:apply-style-name="cf1" style:base-cell-address="Лист1.B92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0:.$B$220]; [.B100])&gt;1;NOT(ISBLANK([.B100]))))" style:apply-style-name="cf1" style:base-cell-address="Лист1.B1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0:.$B$220]; [.B100])&gt;1;NOT(ISBLANK([.B100]))))" style:apply-style-name="cf1" style:base-cell-address="Лист1.B1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0:.$B$220]; [.B100])&gt;1;NOT(ISBLANK([.B100]))))" style:apply-style-name="cf1" style:base-cell-address="Лист1.B1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1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3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4.2021 № 209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28">
            <text:p>12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760101:31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6.6">
            <text:p>4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69873.218">
            <text:p>969 873,22</text:p>
          </table:table-cell>
          <table:table-cell table:style-name="ce53" office:value-type="float" office:value="20812.73">
            <text:p>20 812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2200101:167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</text:p>
          </table:table-cell>
          <table:table-cell table:style-name="ce40" office:value-type="float" office:value="67.3">
            <text:p>67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35331.638">
            <text:p>835 331,64</text:p>
          </table:table-cell>
          <table:table-cell table:style-name="ce53" office:value-type="float" office:value="12412.06">
            <text:p>12 412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2:0560102:54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5.4">
            <text:p>4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2135.742">
            <text:p>482 135,74</text:p>
          </table:table-cell>
          <table:table-cell table:style-name="ce53" office:value-type="float" office:value="10619.73">
            <text:p>10 619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2:0560102:55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8.2">
            <text:p>4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1870.986">
            <text:p>511 870,99</text:p>
          </table:table-cell>
          <table:table-cell table:style-name="ce53" office:value-type="float" office:value="10619.73">
            <text:p>10 619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2:0560102:55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2">
            <text:p>5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52225.96">
            <text:p>552 225,96</text:p>
          </table:table-cell>
          <table:table-cell table:style-name="ce53" office:value-type="float" office:value="10619.73">
            <text:p>10 619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609:193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98130.88">
            <text:p>1 798 130,88</text:p>
          </table:table-cell>
          <table:table-cell table:style-name="ce53" office:value-type="float" office:value="31217.55">
            <text:p>31 21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709:74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2.6">
            <text:p>6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9248.328">
            <text:p>379 248,33</text:p>
          </table:table-cell>
          <table:table-cell table:style-name="ce53" office:value-type="float" office:value="6058.28">
            <text:p>6 058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1465:60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18879.786">
            <text:p>1 818 879,79</text:p>
          </table:table-cell>
          <table:table-cell table:style-name="ce53" office:value-type="float" office:value="31252.23">
            <text:p>31 252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6:0010315:97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1003.2</text:p>
          </table:table-cell>
          <table:table-cell table:style-name="ce40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67593.914083115">
            <text:p>667 593,91</text:p>
          </table:table-cell>
          <table:table-cell table:style-name="ce53" office:value-type="float" office:value="22253.1304694372">
            <text:p>22 253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12401:88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63.7">
            <text:p>6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5778.937019207">
            <text:p>165 778,94</text:p>
          </table:table-cell>
          <table:table-cell table:style-name="ce53" office:value-type="float" office:value="2602.49508664376">
            <text:p>2 602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10156:231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7">
            <text:p>22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0807.7670902516">
            <text:p>70 807,77</text:p>
          </table:table-cell>
          <table:table-cell table:style-name="ce53" office:value-type="float" office:value="3119.28489384368">
            <text:p>3 11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324:36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9">
            <text:p>4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7578.752158207">
            <text:p>127 578,75</text:p>
          </table:table-cell>
          <table:table-cell table:style-name="ce53" office:value-type="float" office:value="3119.28489384368">
            <text:p>3 11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7:0010415:176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9">
            <text:p>1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0927.1872746576">
            <text:p>40 927,19</text:p>
          </table:table-cell>
          <table:table-cell table:style-name="ce53" office:value-type="float" office:value="2165.45964416178">
            <text:p>2 16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0725:26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53.4">
            <text:p>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5024.115759624">
            <text:p>195 024,12</text:p>
          </table:table-cell>
          <table:table-cell table:style-name="ce53" office:value-type="float" office:value="3652.13699924389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8:0000000:47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8.1">
            <text:p>5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4411.671465955">
            <text:p>304 411,67</text:p>
          </table:table-cell>
          <table:table-cell table:style-name="ce53" office:value-type="float" office:value="5239.44357084261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30519:8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0">
            <text:p>18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99843.42139011">
            <text:p>1 899 843,42</text:p>
          </table:table-cell>
          <table:table-cell table:style-name="ce53" office:value-type="float" office:value="10554.6856743895">
            <text:p>10 554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3:0890101:17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.8">
            <text:p>61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5469.59501038">
            <text:p>175 469,60</text:p>
          </table:table-cell>
          <table:table-cell table:style-name="ce53" office:value-type="float" office:value="2839.31383511942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9:0360101:50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4.4">
            <text:p>11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52939.437805304">
            <text:p>552 939,44</text:p>
          </table:table-cell>
          <table:table-cell table:style-name="ce53" office:value-type="float" office:value="4833.3866941023">
            <text:p>4 83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30801:1625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1.3</text:p>
          </table:table-cell>
          <table:table-cell table:style-name="ce40" office:value-type="float" office:value="121.3">
            <text:p>1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36246.20486438">
            <text:p>1 836 246,20</text:p>
          </table:table-cell>
          <table:table-cell table:style-name="ce53" office:value-type="float" office:value="15138.056099459">
            <text:p>15 138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30801:1625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2.8">
            <text:p>1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81396.36506257">
            <text:p>2 981 396,37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70101:415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7.9">
            <text:p>7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60783.30188515">
            <text:p>1 460 783,30</text:p>
          </table:table-cell>
          <table:table-cell table:style-name="ce53" office:value-type="float" office:value="18752.0321166258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550101:22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8">
            <text:p>7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02652.00232361">
            <text:p>1 402 652,00</text:p>
          </table:table-cell>
          <table:table-cell table:style-name="ce53" office:value-type="float" office:value="18752.0321166258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960101:205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4">
            <text:p>8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68745.2077947">
            <text:p>1 568 745,21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670101:49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2">
            <text:p>5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8624.281980409">
            <text:p>438 624,28</text:p>
          </table:table-cell>
          <table:table-cell table:style-name="ce53" office:value-type="float" office:value="7804.7025263418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910202:77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9">
            <text:p>89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54106.89279532">
            <text:p>1 754 106,89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2:1370102:32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1.8">
            <text:p>51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6211.674806797">
            <text:p>616 211,67</text:p>
          </table:table-cell>
          <table:table-cell table:style-name="ce53" office:value-type="float" office:value="11895.9782781235">
            <text:p>11 895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30524:27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7">
            <text:p>4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00444.148244149">
            <text:p>400 444,15</text:p>
          </table:table-cell>
          <table:table-cell table:style-name="ce53" office:value-type="float" office:value="8762.45400971881">
            <text:p>8 76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6:0010110:60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1.9">
            <text:p>7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48952.24188378">
            <text:p>1 348 952,24</text:p>
          </table:table-cell>
          <table:table-cell table:style-name="ce53" office:value-type="float" office:value="18761.5054504002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1910203:232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59">
            <text:p>11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52020.11">
            <text:p>552 020,11</text:p>
          </table:table-cell>
          <table:table-cell table:style-name="ce53" office:value-type="float" office:value="476.29">
            <text:p>476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00000:290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8">
            <text:p>15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0959.72">
            <text:p>720 959,72</text:p>
          </table:table-cell>
          <table:table-cell table:style-name="ce53" office:value-type="float" office:value="478.09">
            <text:p>47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1:0050101:38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9845">
            <text:p>1998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59333.5">
            <text:p>859 333,50</text:p>
          </table:table-cell>
          <table:table-cell table:style-name="ce53" office:value-type="float" office:value="4.3">
            <text:p>4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4:0000000:77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13:011</text:p>
          </table:table-cell>
          <table:table-cell table:style-name="ce44" office:value-type="float" office:value="5961">
            <text:p>5961,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3840.62">
            <text:p>103 840,62</text:p>
          </table:table-cell>
          <table:table-cell table:style-name="ce53" office:value-type="float" office:value="17.42">
            <text:p>1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5:0000000:45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5:0000000:45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5:0000000:45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5:0000000:45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9:0550101:57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:081</text:p>
          </table:table-cell>
          <table:table-cell table:style-name="ce40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4000">
            <text:p>494 000,00</text:p>
          </table:table-cell>
          <table:table-cell table:style-name="ce53" office:value-type="float" office:value="4.94">
            <text:p>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9:1380101:36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5392">
            <text:p>853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7072.8">
            <text:p>397 072,80</text:p>
          </table:table-cell>
          <table:table-cell table:style-name="ce53" office:value-type="float" office:value="4.65">
            <text:p>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00000:289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5320">
            <text:p>685 320,00</text:p>
          </table:table-cell>
          <table:table-cell table:style-name="ce53" office:value-type="float" office:value="228.44">
            <text:p>22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10201:774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200">
            <text:p>2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0284">
            <text:p>460 284,00</text:p>
          </table:table-cell>
          <table:table-cell table:style-name="ce53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1110101:157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2">
            <text:p>4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300.22">
            <text:p>38 300,22</text:p>
          </table:table-cell>
          <table:table-cell table:style-name="ce53" office:value-type="float" office:value="911.91">
            <text:p>91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1250101:223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">
            <text:p>1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31.25">
            <text:p>4 931,25</text:p>
          </table:table-cell>
          <table:table-cell table:style-name="ce53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1250101:224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9">
            <text:p>2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533.75">
            <text:p>9 533,75</text:p>
          </table:table-cell>
          <table:table-cell table:style-name="ce53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1750101:29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226">
            <text:p>222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9364.22">
            <text:p>319 364,22</text:p>
          </table:table-cell>
          <table:table-cell table:style-name="ce53" office:value-type="float" office:value="143.47">
            <text:p>14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1960101:42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26">
            <text:p>132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2815.62">
            <text:p>182 815,62</text:p>
          </table:table-cell>
          <table:table-cell table:style-name="ce53" office:value-type="float" office:value="137.87">
            <text:p>137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1960101:42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74">
            <text:p>167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0794.38">
            <text:p>230 794,38</text:p>
          </table:table-cell>
          <table:table-cell table:style-name="ce53" office:value-type="float" office:value="137.87">
            <text:p>137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1:0021401:26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665">
            <text:p>30 665,00</text:p>
          </table:table-cell>
          <table:table-cell table:style-name="ce53" office:value-type="float" office:value="61.33">
            <text:p>6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1:0030801:23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320">
            <text:p>34 320,00</text:p>
          </table:table-cell>
          <table:table-cell table:style-name="ce53" office:value-type="float" office:value="68.64">
            <text:p>68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5:0020202:34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5:0020202:34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5:0020202:34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5:0020202:34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5:0020202:34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5:0020202:34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95000">
            <text:p>39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46300">
            <text:p>2 346 3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6:0000000:78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6000">
            <text:p>46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4600">
            <text:p>234 600,00</text:p>
          </table:table-cell>
          <table:table-cell table:style-name="ce53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6:0580101:27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00">
            <text:p>3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0918">
            <text:p>170 918,00</text:p>
          </table:table-cell>
          <table:table-cell table:style-name="ce53" office:value-type="float" office:value="50.27">
            <text:p>50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8:0030201:56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8900">
            <text:p>989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9664">
            <text:p>569 664,00</text:p>
          </table:table-cell>
          <table:table-cell table:style-name="ce53" office:value-type="float" office:value="5.76">
            <text:p>5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8:0030201:57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2300">
            <text:p>132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62048">
            <text:p>762 048,00</text:p>
          </table:table-cell>
          <table:table-cell table:style-name="ce53" office:value-type="float" office:value="5.76">
            <text:p>5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2:0040303:124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0065">
            <text:p>100 065,00</text:p>
          </table:table-cell>
          <table:table-cell table:style-name="ce53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2:0040303:124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00">
            <text:p>1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6736">
            <text:p>106 736,00</text:p>
          </table:table-cell>
          <table:table-cell table:style-name="ce53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10727:161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572.8">
            <text:p>59 572,80</text:p>
          </table:table-cell>
          <table:table-cell table:style-name="ce53" office:value-type="float" office:value="1985.76">
            <text:p>1 985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40321:263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289.86">
            <text:p>39 289,86</text:p>
          </table:table-cell>
          <table:table-cell table:style-name="ce53" office:value-type="float" office:value="1455.18">
            <text:p>1 455,18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6:0010306:45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5394">
            <text:p>305 394,00</text:p>
          </table:table-cell>
          <table:table-cell table:style-name="ce53" office:value-type="float" office:value="508.99">
            <text:p>508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7:0020305:63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178.54">
            <text:p>21 178,54</text:p>
          </table:table-cell>
          <table:table-cell table:style-name="ce53" office:value-type="float" office:value="1114.66">
            <text:p>1 114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30801:1528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00">
            <text:p>1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6337">
            <text:p>526 337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2:0420101:46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3734">
            <text:p>373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8101.04">
            <text:p>58 101,04</text:p>
          </table:table-cell>
          <table:table-cell table:style-name="ce53" office:value-type="float" office:value="15.56">
            <text:p>15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5:0500101:55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6269">
            <text:p>6269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478.35">
            <text:p>13 478,35</text:p>
          </table:table-cell>
          <table:table-cell table:style-name="ce53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2:0620101:9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94">
            <text:p>30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2223.84">
            <text:p>202 223,84</text:p>
          </table:table-cell>
          <table:table-cell table:style-name="ce53" office:value-type="float" office:value="65.36">
            <text:p>6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2:0880101:9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91">
            <text:p>489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323.89">
            <text:p>297 323,89</text:p>
          </table:table-cell>
          <table:table-cell table:style-name="ce53" office:value-type="float" office:value="60.79">
            <text:p>60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4:0270101: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00">
            <text:p>4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8350">
            <text:p>178 350,00</text:p>
          </table:table-cell>
          <table:table-cell table:style-name="ce53" office:value-type="float" office:value="43.5">
            <text:p>43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10604:45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3">
            <text:p>3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0032.26">
            <text:p>80 032,26</text:p>
          </table:table-cell>
          <table:table-cell table:style-name="ce53" office:value-type="float" office:value="2425.22">
            <text:p>2 425,2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1210: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329.42">
            <text:p>4329,4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508757.8718">
            <text:p>10 508 757,87</text:p>
          </table:table-cell>
          <table:table-cell table:style-name="ce53" office:value-type="float" office:value="2427.29">
            <text:p>2 42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6:0010209:7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11">
            <text:p>121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29393.03">
            <text:p>629 393,03</text:p>
          </table:table-cell>
          <table:table-cell table:style-name="ce53" office:value-type="float" office:value="519.73">
            <text:p>5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6:0010409:10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2:011</text:p>
          </table:table-cell>
          <table:table-cell table:style-name="ce40" office:value-type="float" office:value="950">
            <text:p>9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8302">
            <text:p>358 302,00</text:p>
          </table:table-cell>
          <table:table-cell table:style-name="ce53" office:value-type="float" office:value="377.16">
            <text:p>377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6:0031501:11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56">
            <text:p>65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674.4">
            <text:p>46 674,40</text:p>
          </table:table-cell>
          <table:table-cell table:style-name="ce53" office:value-type="float" office:value="71.15">
            <text:p>7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8:0000000:5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25600.46">
            <text:p>1425600,4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985442.254">
            <text:p>6 985 442,25</text:p>
          </table:table-cell>
          <table:table-cell table:style-name="ce53" office:value-type="float" office:value="4.9">
            <text:p>4,9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1110101:86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2790101:214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10510:11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40307:40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6:0010219:74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2:0560102:40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31465:4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110101:157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0:1250101:222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0:1250101:222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1960101:19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1960101:20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5:0010727:36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40321:243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22501:53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1910301:30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1960101:19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2160101:124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2:0420102:3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7:0000000:20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3:0940101:29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3:1450101:8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5:0010819:75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5:0021530:7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6:0010209:44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01:0960101:2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03:0040203:1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03:0180101:2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03:0430101: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05:0000000:40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09:0360101:9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0:0030801:229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0:0030801:573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0:0050101:505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0:2660101:1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530101:56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0:0550101:22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0:0940101:269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0960101:46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0960101:55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0:1100101:128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0:1670101:48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0:1870101:6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0:1910202:77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0:1910401:106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0:1910603:4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0:2320101:25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0:2750101:262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1:0830104:18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1:1840101:19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4:0010202:12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5:0980101:2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6:0230102:23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6:0230102:23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7:0240101:18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17:0870101:14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8:0720101: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9:0010307:2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1:0120101:3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22:0470101:10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22:0800102:29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22:0880101:3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2:1320101:6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4:0010402:68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24:0190101:75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24:0280101:24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24:0820101:14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25:0010128: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25:0010156:230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25:0010727:157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25:0021201:11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5:0021201:157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5:0021210:86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5:0030717:3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5:0031027:3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5:0031106:7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25:0031124:31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25:0031441:8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5:0040408:285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6:0010110:44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26:0010112:113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26:0010115:11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26:0010116:178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26:0010116:178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26:0010116:179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26:0010201:1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6:0010220:245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26:0010227:61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26:0010307:56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26:0010311:66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26:0010315:95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6:0010326:109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6:0010401:47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6:0010403:132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6:0010407:187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6:0010408:62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6:0010410:150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6:0010426:54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6:0010504:47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7:0010227:84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7:0010415:5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7:0020709: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0:0020101:112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0:0040101:924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00:0000000:152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00:0000000:28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05:0060201:25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05:0060201:25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06:0030701:17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06:0031101:54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0:0022501:251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0:0040801:8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0051101:48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1:0023201:9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1:0030301:24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5:0020501:234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5:0020501:8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5:0040301:29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5:0040401:4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5:0040401:48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7:0000000:87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7:0020201:27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7:0030101:507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7:0030201:100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3:0000000:61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3:0070102:205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3:0070102:206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3:0080102:203</text:p>
          </table:table-cell>
          <table:table-cell table:style-name="ce32" office:value-type="date" office:date-value="2021-04-30">
            <text:p>30.04.2021</text:p>
          </table:table-cell>
          <table:table-cell table:style-name="ce32" office:value-type="date" office:date-value="2021-04-27">
            <text:p>27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2EFA56B206083F95BE473A0F19B5141B218138593AF00BFD3026573E110920270659DE37E043BEA92F8C6D05D733486BB9DD0071444E8C079783A00E0E1AD13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1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10:40.93</dc:date>
    <meta:print-date>2020-11-11T05:45:37Z</meta:print-date>
    <meta:editing-duration>PT10S</meta:editing-duration>
    <meta:editing-cycles>1</meta:editing-cycles>
    <meta:document-statistic meta:table-count="1" meta:cell-count="1305" meta:object-count="0"/>
  </office:meta>
</office:document-meta>
</file>