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2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4.2021 № 208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/>
          <table:table-cell table:style-name="ce17" office:value-type="string">
            <text:p>57:25:0020309:4</text:p>
          </table:table-cell>
          <table:table-cell table:style-name="ce24" office:value-type="date" office:date-value="2021-04-30">
            <text:p>30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2:050</text:p>
          </table:table-cell>
          <table:table-cell table:style-name="ce32" office:value-type="float" office:value="2916">
            <text:p>2916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16768866.24">
            <text:p>16 768 866,24</text:p>
          </table:table-cell>
          <table:table-cell table:style-name="ce46" office:value-type="float" office:value="5750.64">
            <text:p>5 750,6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C25F60BAC19438786F583C24618A8B28CDBAD7C224394D5F68CBEB691F9B0BEF07BDF512F278A4EBF0BCD2BA29D88C9327B50BFA47D857E8D840489B5B4B3DE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4:0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4:08:41.38</dc:date>
    <meta:print-date>2020-11-11T05:45:37Z</meta:print-date>
    <meta:editing-duration>PT8S</meta:editing-duration>
    <meta:editing-cycles>1</meta:editing-cycles>
    <meta:document-statistic meta:table-count="1" meta:cell-count="42" meta:object-count="0"/>
  </office:meta>
</office:document-meta>
</file>