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05:.$B$1048576]; [.B1])+COUNTIF([.$B$1:.$B$11]; [.B1])+COUNTIF([.$B$117:.$B$1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305:.$B$1048576]; [.B1])+COUNTIF([.$B$1:.$B$11]; [.B1])+COUNTIF([.$B$117:.$B$1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05:.$B$1048576]; [.B1])+COUNTIF([.$B$1:.$B$11]; [.B1])+COUNTIF([.$B$117:.$B$1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305:.$B$1048576]; [.B1])+COUNTIF([.$B$1:.$B$11]; [.B1])+COUNTIF([.$B$117:.$B$1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16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16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16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16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305:.$B$1048576]; [.B1])+COUNTIF([.$B$1:.$B$11]; [.B1])+COUNTIF([.$B$117:.$B$1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305:.$B$1048576]; [.B1])+COUNTIF([.$B$1:.$B$11]; [.B1])+COUNTIF([.$B$117:.$B$1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21:.$B$128]; [.B121])&gt;1;NOT(ISBLANK([.B121]))))" style:apply-style-name="cf1" style:base-cell-address="Лист1.B12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9:.$B$304]; [.B129])&gt;1;NOT(ISBLANK([.B129]))))" style:apply-style-name="cf1" style:base-cell-address="Лист1.B129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9:.$B$304]; [.B129])&gt;1;NOT(ISBLANK([.B129]))))" style:apply-style-name="cf1" style:base-cell-address="Лист1.B12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9:.$B$304]; [.B129])&gt;1;NOT(ISBLANK([.B129]))))" style:apply-style-name="cf1" style:base-cell-address="Лист1.B129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9:.$B$304]; [.B129])&gt;1;NOT(ISBLANK([.B129]))))" style:apply-style-name="cf1" style:base-cell-address="Лист1.B129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9:.$B$304]; [.B129])&gt;1;NOT(ISBLANK([.B129]))))" style:apply-style-name="cf1" style:base-cell-address="Лист1.B129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305:.$B$1048576]; [.B1])+COUNTIF([.$B$1:.$B$11]; [.B1])+COUNTIF([.$B$117:.$B$1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5:.$B$1048576]; [.B1])+COUNTIF([.$B$1:.$B$11]; [.B1])+COUNTIF([.$B$117:.$B$1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05:.$B$1048576]; [.B1])+COUNTIF([.$B$1:.$B$11]; [.B1])+COUNTIF([.$B$117:.$B$1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11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81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4"/>
          <table:table-cell table:style-name="ce39"/>
          <table:table-cell table:style-name="ce49" office:value-type="string">
            <text:p>"<text:span text:style-name="T1"> 18</text:span> "<text:span text:style-name="T1"> <text:s/>ма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9.04.2021 № 208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05">
            <text:p>10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83">
            <text:p>183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5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10316:640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704</text:p>
          </table:table-cell>
          <table:table-cell table:style-name="ce41" office:value-type="float" office:value="631.4">
            <text:p>631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599101.274">
            <text:p>2 599 101,27</text:p>
          </table:table-cell>
          <table:table-cell table:style-name="ce54" office:value-type="float" office:value="4116.41">
            <text:p>4 116,4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7:1170101:31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77.1">
            <text:p>77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86034.5">
            <text:p>786 034,50</text:p>
          </table:table-cell>
          <table:table-cell table:style-name="ce54" office:value-type="float" office:value="10195">
            <text:p>10 195,0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4:0760102:375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603</text:p>
          </table:table-cell>
          <table:table-cell table:style-name="ce41" office:value-type="float" office:value="205.1">
            <text:p>205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489924.338">
            <text:p>1 489 924,34</text:p>
          </table:table-cell>
          <table:table-cell table:style-name="ce54" office:value-type="float" office:value="7264.38">
            <text:p>7 264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0:0850101:58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61.9">
            <text:p>61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80759.065304526">
            <text:p>280 759,07</text:p>
          </table:table-cell>
          <table:table-cell table:style-name="ce54" office:value-type="float" office:value="4535.68764627668">
            <text:p>4 535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0:0850101:584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47">
            <text:p>47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13177.319375004">
            <text:p>213 177,32</text:p>
          </table:table-cell>
          <table:table-cell table:style-name="ce54" office:value-type="float" office:value="4535.68764627668">
            <text:p>4 535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2:0560102:548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51.1">
            <text:p>51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42668.203">
            <text:p>542 668,20</text:p>
          </table:table-cell>
          <table:table-cell table:style-name="ce54" office:value-type="float" office:value="10619.73">
            <text:p>10 619,73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2:0740101:2261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65.1">
            <text:p>6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100324.757">
            <text:p>1 100 324,76</text:p>
          </table:table-cell>
          <table:table-cell table:style-name="ce54" office:value-type="float" office:value="16902.07">
            <text:p>16 902,0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5:0021556:135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52">
            <text:p>5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700256.48">
            <text:p>1 700 256,48</text:p>
          </table:table-cell>
          <table:table-cell table:style-name="ce54" office:value-type="float" office:value="32697.24">
            <text:p>32 697,2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5:0040301:1540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701</text:p>
          </table:table-cell>
          <table:table-cell table:style-name="ce41" office:value-type="float" office:value="685.4">
            <text:p>685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913102.188">
            <text:p>1 913 102,19</text:p>
          </table:table-cell>
          <table:table-cell table:style-name="ce54" office:value-type="float" office:value="2791.22">
            <text:p>2 791,2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10:2800101:238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723.3</text:p>
          </table:table-cell>
          <table:table-cell table:style-name="ce41" office:value-type="float" office:value="4738.5">
            <text:p>4738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9394021.68">
            <text:p>19 394 021,68</text:p>
          </table:table-cell>
          <table:table-cell table:style-name="ce54" office:value-type="float" office:value="4092.86">
            <text:p>4 092,8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5:0030102:585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723.1</text:p>
          </table:table-cell>
          <table:table-cell table:style-name="ce41" office:value-type="float" office:value="65.2">
            <text:p>65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20165.97">
            <text:p>120 165,97</text:p>
          </table:table-cell>
          <table:table-cell table:style-name="ce54" office:value-type="float" office:value="1843.04">
            <text:p>1 843,04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01:1790101:345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294.9">
            <text:p>294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684944.53680974">
            <text:p>1 684 944,54</text:p>
          </table:table-cell>
          <table:table-cell table:style-name="ce54" office:value-type="float" office:value="5713.61321400386">
            <text:p>5 713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1910201:66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8.8">
            <text:p>158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136337.14236586">
            <text:p>1 136 337,14</text:p>
          </table:table-cell>
          <table:table-cell table:style-name="ce54" office:value-type="float" office:value="7155.77545570439">
            <text:p>7 155,7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2:0650101:447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9.6">
            <text:p>59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67355.057988274">
            <text:p>267 355,06</text:p>
          </table:table-cell>
          <table:table-cell table:style-name="ce54" office:value-type="float" office:value="4485.82312060863">
            <text:p>4 485,8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5:0010722:61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316.7">
            <text:p>316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978398.39393094">
            <text:p>1 978 398,39</text:p>
          </table:table-cell>
          <table:table-cell table:style-name="ce54" office:value-type="float" office:value="6246.91630543399">
            <text:p>6 246,9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5:0020120:27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1.9">
            <text:p>121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15831.23620485">
            <text:p>515 831,24</text:p>
          </table:table-cell>
          <table:table-cell table:style-name="ce54" office:value-type="float" office:value="4231.59340611034">
            <text:p>4 231,5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5:0020227:5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2.2">
            <text:p>122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528831.02787321">
            <text:p>1 528 831,03</text:p>
          </table:table-cell>
          <table:table-cell table:style-name="ce54" office:value-type="float" office:value="12510.8922084551">
            <text:p>12 510,8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5:0030748:22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1.6">
            <text:p>151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586279.45743885">
            <text:p>1 586 279,46</text:p>
          </table:table-cell>
          <table:table-cell table:style-name="ce54" office:value-type="float" office:value="10463.5848116019">
            <text:p>10 463,5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04:0290101:1082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9.9">
            <text:p>49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04025.444132569">
            <text:p>304 025,44</text:p>
          </table:table-cell>
          <table:table-cell table:style-name="ce54" office:value-type="float" office:value="6092.69427119376">
            <text:p>6 092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05:0540101:12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0.7">
            <text:p>50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43953.211440555">
            <text:p>143 953,21</text:p>
          </table:table-cell>
          <table:table-cell table:style-name="ce54" office:value-type="float" office:value="2839.31383511942">
            <text:p>2 839,3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07:0030201:46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06.3</text:p>
          </table:table-cell>
          <table:table-cell table:style-name="ce41" office:value-type="float" office:value="31.9">
            <text:p>31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0931.9882077058">
            <text:p>70 931,99</text:p>
          </table:table-cell>
          <table:table-cell table:style-name="ce54" office:value-type="float" office:value="2223.5732980472">
            <text:p>2 223,5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07:0040401:292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06.1</text:p>
          </table:table-cell>
          <table:table-cell table:style-name="ce41" office:value-type="float" office:value="23.5">
            <text:p>23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83010.7398560959">
            <text:p>83 010,74</text:p>
          </table:table-cell>
          <table:table-cell table:style-name="ce54" office:value-type="float" office:value="3532.37190877004">
            <text:p>3 532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07:0550101:88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3.7">
            <text:p>123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620297.92428308">
            <text:p>1 620 297,92</text:p>
          </table:table-cell>
          <table:table-cell table:style-name="ce54" office:value-type="float" office:value="13098.6089271065">
            <text:p>13 098,6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07:1170101:320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86">
            <text:p>18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305878.91559681">
            <text:p>1 305 878,92</text:p>
          </table:table-cell>
          <table:table-cell table:style-name="ce54" office:value-type="float" office:value="7020.85438492909">
            <text:p>7 020,85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08:0760101:14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4.3">
            <text:p>64,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02085.415821722">
            <text:p>302 085,42</text:p>
          </table:table-cell>
          <table:table-cell table:style-name="ce54" office:value-type="float" office:value="4698.06245445913">
            <text:p>4 698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09:0550101:578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6.8">
            <text:p>106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815110.715203126">
            <text:p>815 110,72</text:p>
          </table:table-cell>
          <table:table-cell table:style-name="ce54" office:value-type="float" office:value="7632.1228015274">
            <text:p>7 632,1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09:0730101:27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2.9">
            <text:p>92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45660.560791735">
            <text:p>745 660,56</text:p>
          </table:table-cell>
          <table:table-cell table:style-name="ce54" office:value-type="float" office:value="8026.48612262363">
            <text:p>8 026,4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09:0940101:33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7.2">
            <text:p>117,2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416949.8798551">
            <text:p>1 416 949,88</text:p>
          </table:table-cell>
          <table:table-cell table:style-name="ce54" office:value-type="float" office:value="12090.0160397193">
            <text:p>12 090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0:0010201:7745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04.2</text:p>
          </table:table-cell>
          <table:table-cell table:style-name="ce41" office:value-type="float" office:value="328.4">
            <text:p>328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753481.79992971">
            <text:p>7 753 481,80</text:p>
          </table:table-cell>
          <table:table-cell table:style-name="ce54" office:value-type="float" office:value="23609.8714979589">
            <text:p>23 609,8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0:0023401:221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6.3">
            <text:p>96,3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878982.13321679">
            <text:p>1 878 982,13</text:p>
          </table:table-cell>
          <table:table-cell table:style-name="ce54" office:value-type="float" office:value="19511.7563158545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0:0030801:16245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4.8">
            <text:p>124,8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435067.18821864">
            <text:p>2 435 067,19</text:p>
          </table:table-cell>
          <table:table-cell table:style-name="ce54" office:value-type="float" office:value="19511.7563158545">
            <text:p>19 511,7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0:0030801:16248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01.3</text:p>
          </table:table-cell>
          <table:table-cell table:style-name="ce45" office:value-type="float" office:value="104.6">
            <text:p>104,60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583440.66800342">
            <text:p>1 583 440,67</text:p>
          </table:table-cell>
          <table:table-cell table:style-name="ce54" office:value-type="float" office:value="15138.056099459">
            <text:p>15 138,0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13:0610101:485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5.9">
            <text:p>55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29808.584307824">
            <text:p>429 808,58</text:p>
          </table:table-cell>
          <table:table-cell table:style-name="ce54" office:value-type="float" office:value="7688.88344021153">
            <text:p>7 688,8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7:0020101:335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03.5">
            <text:p>103,5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782198.02384491">
            <text:p>1 782 198,02</text:p>
          </table:table-cell>
          <table:table-cell table:style-name="ce54" office:value-type="float" office:value="17219.3045782117">
            <text:p>17 219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0:0850101:582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01.1</text:p>
          </table:table-cell>
          <table:table-cell table:style-name="ce41" office:value-type="float" office:value="117.9">
            <text:p>117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34757.573496021">
            <text:p>534 757,57</text:p>
          </table:table-cell>
          <table:table-cell table:style-name="ce54" office:value-type="float" office:value="4535.68764627668">
            <text:p>4 535,6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2:0260101:280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0.9">
            <text:p>70,9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91151.482820995">
            <text:p>491 151,48</text:p>
          </table:table-cell>
          <table:table-cell table:style-name="ce54" office:value-type="float" office:value="6927.38339662898">
            <text:p>6 927,38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6:0010428:30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06.1</text:p>
          </table:table-cell>
          <table:table-cell table:style-name="ce41" office:value-type="float" office:value="15.4">
            <text:p>15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6027.6558808708">
            <text:p>76 027,66</text:p>
          </table:table-cell>
          <table:table-cell table:style-name="ce54" office:value-type="float" office:value="4936.86077148511">
            <text:p>4 936,8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16:0010102:1692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33.4">
            <text:p>33,4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95951.6974392574">
            <text:p>95 951,70</text:p>
          </table:table-cell>
          <table:table-cell table:style-name="ce54" office:value-type="float" office:value="2872.80531255262">
            <text:p>2 872,8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2:0020207:1000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2.4">
            <text:p>22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9512.2182326521">
            <text:p>29 512,22</text:p>
          </table:table-cell>
          <table:table-cell table:style-name="ce54" office:value-type="float" office:value="1317.50974252911">
            <text:p>1 317,5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25:0021324:367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19.7">
            <text:p>19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85458.975060986">
            <text:p>85 458,98</text:p>
          </table:table-cell>
          <table:table-cell table:style-name="ce54" office:value-type="float" office:value="4338.01903862873">
            <text:p>4 338,02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26:0010219:1752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55.2">
            <text:p>55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24584.171344584">
            <text:p>124 584,17</text:p>
          </table:table-cell>
          <table:table-cell table:style-name="ce54" office:value-type="float" office:value="2256.95962580768">
            <text:p>2 256,9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23:0000000:275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1033.1</text:p>
          </table:table-cell>
          <table:table-cell table:style-name="ce41" office:value-type="float" office:value="4.3">
            <text:p>4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106.89688914113">
            <text:p>6 106,90</text:p>
          </table:table-cell>
          <table:table-cell table:style-name="ce54" office:value-type="float" office:value="1420.20857887003">
            <text:p>1 420,2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5:0000000:1335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1016.1</text:p>
          </table:table-cell>
          <table:table-cell table:style-name="ce41" office:value-type="float" office:value="6326">
            <text:p>632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1983745.7072563">
            <text:p>11 983 745,71</text:p>
          </table:table-cell>
          <table:table-cell table:style-name="ce54" office:value-type="float" office:value="1894.36384876008">
            <text:p>1 894,36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22:0040302:824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1003.2</text:p>
          </table:table-cell>
          <table:table-cell table:style-name="ce41" office:value-type="float" office:value="30">
            <text:p>3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25591.120227986">
            <text:p>425 591,12</text:p>
          </table:table-cell>
          <table:table-cell table:style-name="ce54" office:value-type="float" office:value="14186.3706742662">
            <text:p>14 186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22:0380102:320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1003.2</text:p>
          </table:table-cell>
          <table:table-cell table:style-name="ce41" office:value-type="float" office:value="30">
            <text:p>3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25591.120227986">
            <text:p>425 591,12</text:p>
          </table:table-cell>
          <table:table-cell table:style-name="ce54" office:value-type="float" office:value="14186.3706742662">
            <text:p>14 186,37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5:0021212:788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4">
            <text:p>24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3832.24">
            <text:p>53 832,24</text:p>
          </table:table-cell>
          <table:table-cell table:style-name="ce54" office:value-type="float" office:value="2243.01">
            <text:p>2 243,01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5:0020157:257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0">
            <text:p>20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5699.8">
            <text:p>55 699,80</text:p>
          </table:table-cell>
          <table:table-cell table:style-name="ce54" office:value-type="float" office:value="2784.99">
            <text:p>2 784,99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02:0770101:265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601">
            <text:p>160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87414.6">
            <text:p>87 414,60</text:p>
          </table:table-cell>
          <table:table-cell table:style-name="ce54" office:value-type="float" office:value="54.6">
            <text:p>54,6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02:0770101:26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1229">
            <text:p>1229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2490.7">
            <text:p>22 490,70</text:p>
          </table:table-cell>
          <table:table-cell table:style-name="ce54" office:value-type="float" office:value="18.3">
            <text:p>18,30</text:p>
          </table:table-cell>
          <table:table-cell table:style-name="ce59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05:0460101:357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8700">
            <text:p>48 700,00</text:p>
          </table:table-cell>
          <table:table-cell table:style-name="ce54" office:value-type="float" office:value="4.87">
            <text:p>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08:0050224:33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54">
            <text:p>105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8733.8">
            <text:p>78 733,80</text:p>
          </table:table-cell>
          <table:table-cell table:style-name="ce54" office:value-type="float" office:value="74.7">
            <text:p>74,70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08:0050225:211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645">
            <text:p>64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8181.5">
            <text:p>48 181,50</text:p>
          </table:table-cell>
          <table:table-cell table:style-name="ce54" office:value-type="float" office:value="74.7">
            <text:p>74,70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09:0050201:738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3:012</text:p>
          </table:table-cell>
          <table:table-cell table:style-name="ce41" office:value-type="float" office:value="1305">
            <text:p>1305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1565.77">
            <text:p>51 565,77</text:p>
          </table:table-cell>
          <table:table-cell table:style-name="ce54" office:value-type="float" office:value="39.51">
            <text:p>39,51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09:0230101:374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3:012</text:p>
          </table:table-cell>
          <table:table-cell table:style-name="ce41" office:value-type="float" office:value="2135">
            <text:p>2135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03955.29">
            <text:p>103 955,29</text:p>
          </table:table-cell>
          <table:table-cell table:style-name="ce54" office:value-type="float" office:value="48.69">
            <text:p>48,69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0:0020401:90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30">
            <text:p>53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92357.8">
            <text:p>92 357,80</text:p>
          </table:table-cell>
          <table:table-cell table:style-name="ce54" office:value-type="float" office:value="174.26">
            <text:p>174,26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10:0030801:1624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65">
            <text:p>106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37543.26">
            <text:p>137 543,26</text:p>
          </table:table-cell>
          <table:table-cell table:style-name="ce54" office:value-type="float" office:value="129.15">
            <text:p>129,15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10:0030801:16247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84">
            <text:p>108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39997.08">
            <text:p>139 997,08</text:p>
          </table:table-cell>
          <table:table-cell table:style-name="ce54" office:value-type="float" office:value="129.15">
            <text:p>129,15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0:0030801:1624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750">
            <text:p>75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32207.5">
            <text:p>232 207,50</text:p>
          </table:table-cell>
          <table:table-cell table:style-name="ce54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0:0030801:16250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750">
            <text:p>75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32207.5">
            <text:p>232 207,50</text:p>
          </table:table-cell>
          <table:table-cell table:style-name="ce54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0:0030801:16251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999">
            <text:p>199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18910.39">
            <text:p>618 910,39</text:p>
          </table:table-cell>
          <table:table-cell table:style-name="ce54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0:0030801:16252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722">
            <text:p>172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33148.42">
            <text:p>533 148,42</text:p>
          </table:table-cell>
          <table:table-cell table:style-name="ce54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0:0030801:1625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1:087</text:p>
          </table:table-cell>
          <table:table-cell table:style-name="ce41" office:value-type="float" office:value="29862">
            <text:p>29862</text:p>
          </table:table-cell>
          <table:table-cell table:style-name="ce4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759685.52">
            <text:p>3 759 685,52</text:p>
          </table:table-cell>
          <table:table-cell table:style-name="ce54" office:value-type="float" office:value="125.9">
            <text:p>125,90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0:1100101:1597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00">
            <text:p>50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82635">
            <text:p>82 635,00</text:p>
          </table:table-cell>
          <table:table-cell table:style-name="ce54" office:value-type="float" office:value="165.27">
            <text:p>165,27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1710101:232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961">
            <text:p>96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54163.62">
            <text:p>154 163,62</text:p>
          </table:table-cell>
          <table:table-cell table:style-name="ce54" office:value-type="float" office:value="160.42">
            <text:p>160,42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2:0000000:50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7:020</text:p>
          </table:table-cell>
          <table:table-cell table:style-name="ce41" office:value-type="float" office:value="599198">
            <text:p>599198</text:p>
          </table:table-cell>
          <table:table-cell table:style-name="ce4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313867.62">
            <text:p>5 313 867,62</text:p>
          </table:table-cell>
          <table:table-cell table:style-name="ce54" office:value-type="float" office:value="8.87">
            <text:p>8,87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3:0700101:161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81550">
            <text:p>81 550,00</text:p>
          </table:table-cell>
          <table:table-cell table:style-name="ce54" office:value-type="float" office:value="16.31">
            <text:p>16,31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4:0040501:35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0">
            <text:p>600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6980">
            <text:p>16 980,00</text:p>
          </table:table-cell>
          <table:table-cell table:style-name="ce54" office:value-type="float" office:value="28.3">
            <text:p>28,30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4:0160101:53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568">
            <text:p>356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23381.44">
            <text:p>123 381,44</text:p>
          </table:table-cell>
          <table:table-cell table:style-name="ce54" office:value-type="float" office:value="34.58">
            <text:p>34,58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5:0020202:33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5000">
            <text:p>5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9700">
            <text:p>29 700,00</text:p>
          </table:table-cell>
          <table:table-cell table:style-name="ce54" office:value-type="float" office:value="5.94">
            <text:p>5,94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6:0020201:278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1:150</text:p>
          </table:table-cell>
          <table:table-cell table:style-name="ce41" office:value-type="float" office:value="451">
            <text:p>451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9283.43">
            <text:p>29 283,43</text:p>
          </table:table-cell>
          <table:table-cell table:style-name="ce54" office:value-type="float" office:value="64.93">
            <text:p>64,93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8:1110101:335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2268">
            <text:p>2268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8669.4">
            <text:p>38 669,40</text:p>
          </table:table-cell>
          <table:table-cell table:style-name="ce54" office:value-type="float" office:value="17.05">
            <text:p>17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8:1320101:257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8518">
            <text:p>851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45234.54">
            <text:p>345 234,54</text:p>
          </table:table-cell>
          <table:table-cell table:style-name="ce54" office:value-type="float" office:value="40.53">
            <text:p>40,53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4:0000000:1045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9:010</text:p>
          </table:table-cell>
          <table:table-cell table:style-name="ce41" office:value-type="float" office:value="34022">
            <text:p>34022</text:p>
          </table:table-cell>
          <table:table-cell table:style-name="ce47" office:value-type="string">
            <text:p>Отчет № 1/2019, Том 2, раздел 1.3, п. 1.3.1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3147.3">
            <text:p>73 147,30</text:p>
          </table:table-cell>
          <table:table-cell table:style-name="ce54" office:value-type="float" office:value="2.15">
            <text:p>2,15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4:0460101:391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4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90750">
            <text:p>90 750,00</text:p>
          </table:table-cell>
          <table:table-cell table:style-name="ce54" office:value-type="float" office:value="18.15">
            <text:p>18,15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5:0010727:161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43">
            <text:p>43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95260.91">
            <text:p>95 260,91</text:p>
          </table:table-cell>
          <table:table-cell table:style-name="ce54" office:value-type="float" office:value="2215.37">
            <text:p>2 215,37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5:0010727:1614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47">
            <text:p>47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96563.38">
            <text:p>96 563,38</text:p>
          </table:table-cell>
          <table:table-cell table:style-name="ce54" office:value-type="float" office:value="2054.54">
            <text:p>2 054,54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5:0010727:1615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47">
            <text:p>47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96169.99">
            <text:p>96 169,99</text:p>
          </table:table-cell>
          <table:table-cell table:style-name="ce54" office:value-type="float" office:value="2046.17">
            <text:p>2 046,17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5:0020424:87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330">
            <text:p>33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78780.5">
            <text:p>478 780,50</text:p>
          </table:table-cell>
          <table:table-cell table:style-name="ce54" office:value-type="float" office:value="1450.85">
            <text:p>1 450,85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5:0020424:877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34">
            <text:p>13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93623.3">
            <text:p>193 623,30</text:p>
          </table:table-cell>
          <table:table-cell table:style-name="ce54" office:value-type="float" office:value="1444.95">
            <text:p>1 444,95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5:0040237:1155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1">
            <text:p>21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5557.61">
            <text:p>45 557,61</text:p>
          </table:table-cell>
          <table:table-cell table:style-name="ce54" office:value-type="float" office:value="2169.41">
            <text:p>2 169,41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11:0021001:21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58">
            <text:p>658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3130.3">
            <text:p>33 130,30</text:p>
          </table:table-cell>
          <table:table-cell table:style-name="ce54" office:value-type="float" office:value="50.35">
            <text:p>50,35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15:0000000:921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863000">
            <text:p>863000</text:p>
          </table:table-cell>
          <table:table-cell table:style-name="ce4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504860">
            <text:p>4 504 860,00</text:p>
          </table:table-cell>
          <table:table-cell table:style-name="ce54" office:value-type="float" office:value="5.22">
            <text:p>5,22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01:0010424:91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66">
            <text:p>1166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87691.16">
            <text:p>487 691,16</text:p>
          </table:table-cell>
          <table:table-cell table:style-name="ce54" office:value-type="float" office:value="418.26">
            <text:p>418,26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07:0040301:11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22">
            <text:p>622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7467.52">
            <text:p>27 467,52</text:p>
          </table:table-cell>
          <table:table-cell table:style-name="ce54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07:0040301:120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13">
            <text:p>613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7070.08">
            <text:p>27 070,08</text:p>
          </table:table-cell>
          <table:table-cell table:style-name="ce54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08:0510101:5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131">
            <text:p>213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05228.78">
            <text:p>105 228,78</text:p>
          </table:table-cell>
          <table:table-cell table:style-name="ce54" office:value-type="float" office:value="49.38">
            <text:p>49,38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10:2730101:285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3395">
            <text:p>339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775519.85">
            <text:p>775 519,85</text:p>
          </table:table-cell>
          <table:table-cell table:style-name="ce54" office:value-type="float" office:value="228.43">
            <text:p>228,43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5:0710101:48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310">
            <text:p>231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49826.6">
            <text:p>149 826,60</text:p>
          </table:table-cell>
          <table:table-cell table:style-name="ce54" office:value-type="float" office:value="64.86">
            <text:p>64,86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6:0010102:277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914">
            <text:p>91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26178.44">
            <text:p>226 178,44</text:p>
          </table:table-cell>
          <table:table-cell table:style-name="ce54" office:value-type="float" office:value="247.46">
            <text:p>24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7:0810101: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10200">
            <text:p>210 200,00</text:p>
          </table:table-cell>
          <table:table-cell table:style-name="ce54" office:value-type="float" office:value="42.04">
            <text:p>42,04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8:0490101:135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8557">
            <text:p>8557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07398.77">
            <text:p>407 398,77</text:p>
          </table:table-cell>
          <table:table-cell table:style-name="ce54" office:value-type="float" office:value="47.61">
            <text:p>47,61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8:1360101:20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655">
            <text:p>2655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41511.5">
            <text:p>141 511,50</text:p>
          </table:table-cell>
          <table:table-cell table:style-name="ce54" office:value-type="float" office:value="53.3">
            <text:p>53,30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9:0030101:418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50">
            <text:p>55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4117.5">
            <text:p>24 117,50</text:p>
          </table:table-cell>
          <table:table-cell table:style-name="ce54" office:value-type="float" office:value="43.85">
            <text:p>43,85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1:0010203:48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01">
            <text:p>100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7117.06">
            <text:p>57 117,06</text:p>
          </table:table-cell>
          <table:table-cell table:style-name="ce54" office:value-type="float" office:value="57.06">
            <text:p>57,06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22:0800101:772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32">
            <text:p>1032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68844.72">
            <text:p>68 844,72</text:p>
          </table:table-cell>
          <table:table-cell table:style-name="ce54" office:value-type="float" office:value="66.71">
            <text:p>66,71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22:1140102:1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751">
            <text:p>575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300662.28">
            <text:p>300 662,28</text:p>
          </table:table-cell>
          <table:table-cell table:style-name="ce54" office:value-type="float" office:value="52.28">
            <text:p>52,28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22:1150102:437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939">
            <text:p>293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72166.62">
            <text:p>172 166,62</text:p>
          </table:table-cell>
          <table:table-cell table:style-name="ce54" office:value-type="float" office:value="58.58">
            <text:p>58,58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24:0820101:402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4400">
            <text:p>44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73228">
            <text:p>173 228,00</text:p>
          </table:table-cell>
          <table:table-cell table:style-name="ce54" office:value-type="float" office:value="39.37">
            <text:p>39,37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25:0010603:1918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19">
            <text:p>19</text:p>
          </table:table-cell>
          <table:table-cell table:style-name="ce4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9987.86">
            <text:p>49 987,86</text:p>
          </table:table-cell>
          <table:table-cell table:style-name="ce54" office:value-type="float" office:value="2630.94">
            <text:p>2 630,94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25:0021535:160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496">
            <text:p>496</text:p>
          </table:table-cell>
          <table:table-cell table:style-name="ce4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96148.16">
            <text:p>196 148,16</text:p>
          </table:table-cell>
          <table:table-cell table:style-name="ce54" office:value-type="float" office:value="395.46">
            <text:p>395,46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25:0031032:1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691">
            <text:p>691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852818.38">
            <text:p>852 818,38</text:p>
          </table:table-cell>
          <table:table-cell table:style-name="ce54" office:value-type="float" office:value="1234.18">
            <text:p>1 234,18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26:0010115:8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98">
            <text:p>109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468527.58">
            <text:p>468 527,58</text:p>
          </table:table-cell>
          <table:table-cell table:style-name="ce54" office:value-type="float" office:value="426.71">
            <text:p>426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26:0010312:4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000">
            <text:p>100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529580">
            <text:p>529 580,00</text:p>
          </table:table-cell>
          <table:table-cell table:style-name="ce54" office:value-type="float" office:value="529.58">
            <text:p>529,58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26:0010411:7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440">
            <text:p>440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235048">
            <text:p>235 048,00</text:p>
          </table:table-cell>
          <table:table-cell table:style-name="ce54" office:value-type="float" office:value="534.2">
            <text:p>534,20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10:0050101:5055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1" office:value-type="string">
            <text:p>06:040</text:p>
          </table:table-cell>
          <table:table-cell table:style-name="ce41" office:value-type="float" office:value="46093">
            <text:p>46093</text:p>
          </table:table-cell>
          <table:table-cell table:style-name="ce47" office:value-type="string">
            <text:p>Отчет № 1/2019, Том 2, раздел 1.3, п. 1.3.1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4" office:value-type="float" office:value="12361681.67">
            <text:p>12 361 681,67</text:p>
          </table:table-cell>
          <table:table-cell table:style-name="ce54" office:value-type="float" office:value="268.19">
            <text:p>268,19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2" table:number-columns-repeated="2"/>
          <table:table-cell table:style-name="ce48" table:number-columns-repeated="2"/>
          <table:table-cell table:style-name="ce55"/>
          <table:table-cell table:style-name="ce5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1:0010214:50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3:0040204:6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3:0040211:52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03:0830101:867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7:1170101:17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9:0030412:284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1:2060101:108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8:0070404:9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5:0020206:82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5:0040301:950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25:0040308:1267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6:0010409:2252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22:0740101:62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25:0021556:68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25:0030413:120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14:0760102:22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25:0010301:107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25:0010301:4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03:0040204:40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10:1180101:664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16:0020201:271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22:0000000:517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25:0020412:120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25:0040301:182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7" office:value-type="string">
            <text:p>57:01:0030201:602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7" office:value-type="string">
            <text:p>57:02:0770101:13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7" office:value-type="string">
            <text:p>57:08:0050225:3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7" office:value-type="string">
            <text:p>57:09:0160101:1160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7" office:value-type="string">
            <text:p>57:10:0030801:16042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7" office:value-type="string">
            <text:p>57:13:0140101:218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7" office:value-type="string">
            <text:p>57:15:0310101:6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7" office:value-type="string">
            <text:p>57:16:0590101:292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7" office:value-type="string">
            <text:p>57:20:0800101:194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7" office:value-type="string">
            <text:p>57:21:0000000:26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7" office:value-type="string">
            <text:p>57:25:0010703:10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7" office:value-type="string">
            <text:p>57:25:0010816:274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7" office:value-type="string">
            <text:p>57:25:0020424:13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7" office:value-type="string">
            <text:p>57:25:0040408:291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7" office:value-type="string">
            <text:p>57:26:0010312:252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7" office:value-type="string">
            <text:p>57:25:0010727:474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7" office:value-type="string">
            <text:p>57:25:0010727:475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7" office:value-type="string">
            <text:p>57:25:0020424:484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7" office:value-type="string">
            <text:p>57:25:0021105:70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7" office:value-type="string">
            <text:p>57:25:0040237:1148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8" office:value-type="string">
            <text:p>57:03:0060201:73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8" office:value-type="string">
            <text:p>57:05:0000000:38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8" office:value-type="string">
            <text:p>57:05:0000000:401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8" office:value-type="string">
            <text:p>57:05:0000000:402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8" office:value-type="string">
            <text:p>57:05:0000000:415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8" office:value-type="string">
            <text:p>57:05:0010202:604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8" office:value-type="string">
            <text:p>57:05:0060101:5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8" office:value-type="string">
            <text:p>57:05:0070101:57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8" office:value-type="string">
            <text:p>57:05:0700101:527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8" office:value-type="string">
            <text:p>57:05:0720101:17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8" office:value-type="string">
            <text:p>57:06:0030201:278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8" office:value-type="string">
            <text:p>57:06:0950101:14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8" office:value-type="string">
            <text:p>57:07:0040401:91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8" office:value-type="string">
            <text:p>57:09:0010101:1464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8" office:value-type="string">
            <text:p>57:09:0010101:24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8" office:value-type="string">
            <text:p>57:09:0040201:94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8" office:value-type="string">
            <text:p>57:10:0020801:72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8" office:value-type="string">
            <text:p>57:10:0022501:127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8" office:value-type="string">
            <text:p>57:10:1110101:9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8" office:value-type="string">
            <text:p>57:17:0020201:26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8" office:value-type="string">
            <text:p>57:17:0020201:274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8" office:value-type="string">
            <text:p>57:20:0000000:3788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8" office:value-type="string">
            <text:p>57:20:0000000:372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8" office:value-type="string">
            <text:p>57:20:0000000:378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8" office:value-type="string">
            <text:p>57:20:0000000:3794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8" office:value-type="string">
            <text:p>57:20:0000000:3798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8" office:value-type="string">
            <text:p>57:20:0000000:379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8" office:value-type="string">
            <text:p>57:20:0800101:18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8" office:value-type="string">
            <text:p>57:21:0020501:9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8" office:value-type="string">
            <text:p>57:24:0020101:365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8" office:value-type="string">
            <text:p>57:24:0020101:385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8" office:value-type="string">
            <text:p>57:01:0010424:1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8" office:value-type="string">
            <text:p>57:03:0450101:8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8" office:value-type="string">
            <text:p>57:04:0290101:93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8" office:value-type="string">
            <text:p>57:05:0530101:9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8" office:value-type="string">
            <text:p>57:05:0540101:125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06:0010401:238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06:0010401:7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06:0380101:18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8" office:value-type="string">
            <text:p>57:06:0910101:4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8" office:value-type="string">
            <text:p>57:07:0030101:185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8" office:value-type="string">
            <text:p>57:07:0050202:18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8" office:value-type="string">
            <text:p>57:07:0550101:874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8" office:value-type="string">
            <text:p>57:08:0760101:21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8" office:value-type="string">
            <text:p>57:09:0030405: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8" office:value-type="string">
            <text:p>57:09:0370101:97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8" office:value-type="string">
            <text:p>57:09:0550101:140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8" office:value-type="string">
            <text:p>57:09:0730101:31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8" office:value-type="string">
            <text:p>57:09:0940101:27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8" office:value-type="string">
            <text:p>57:09:0980101:58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8" office:value-type="string">
            <text:p>57:10:0440101:355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8" office:value-type="string">
            <text:p>57:10:0010201:129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8" office:value-type="string">
            <text:p>57:10:0022201:66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8" office:value-type="string">
            <text:p>57:10:0023401:21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8" office:value-type="string">
            <text:p>57:10:0030801:5734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8" office:value-type="string">
            <text:p>57:10:0030801:60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8" office:value-type="string">
            <text:p>57:10:0030801:69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8" office:value-type="string">
            <text:p>57:10:0470101:21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8" office:value-type="string">
            <text:p>57:10:0860201:7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8" office:value-type="string">
            <text:p>57:10:0880101:70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8" office:value-type="string">
            <text:p>57:10:0880101:8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8" office:value-type="string">
            <text:p>57:10:0880101:90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8" office:value-type="string">
            <text:p>57:10:0900101:55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8" office:value-type="string">
            <text:p>57:10:0960101:155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8" office:value-type="string">
            <text:p>57:10:1100101:104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8" office:value-type="string">
            <text:p>57:10:1160101:35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8" office:value-type="string">
            <text:p>57:10:1330102:3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8" office:value-type="string">
            <text:p>57:10:1620101:119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8" office:value-type="string">
            <text:p>57:10:1680101:142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8" office:value-type="string">
            <text:p>57:10:1730101:27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8" office:value-type="string">
            <text:p>57:10:1920201:11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8" office:value-type="string">
            <text:p>57:10:1920201:41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8" office:value-type="string">
            <text:p>57:10:2300101:12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8" office:value-type="string">
            <text:p>57:10:2510101:560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8" office:value-type="string">
            <text:p>57:10:2750101:164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8" office:value-type="string">
            <text:p>57:11:0030201:1758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8" office:value-type="string">
            <text:p>57:11:1350202: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8" office:value-type="string">
            <text:p>57:11:1360101: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8" office:value-type="string">
            <text:p>57:11:2050104:10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8" office:value-type="string">
            <text:p>57:11:2060102: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8" office:value-type="string">
            <text:p>57:13:0610101:324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8" office:value-type="string">
            <text:p>57:13:0830101:88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8" office:value-type="string">
            <text:p>57:14:0010104:1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8" office:value-type="string">
            <text:p>57:14:0160101:132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8" office:value-type="string">
            <text:p>57:15:0030102:18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8" office:value-type="string">
            <text:p>57:16:0010101:123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8" office:value-type="string">
            <text:p>57:16:0010102:1688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8" office:value-type="string">
            <text:p>57:17:0010104:20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8" office:value-type="string">
            <text:p>57:17:0020101:200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8" office:value-type="string">
            <text:p>57:17:0150101:360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8" office:value-type="string">
            <text:p>57:17:0360101:47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8" office:value-type="string">
            <text:p>57:18:0410101:14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8" office:value-type="string">
            <text:p>57:18:1110101:33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8" office:value-type="string">
            <text:p>57:19:0010306:441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8" office:value-type="string">
            <text:p>57:19:0760101:687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8" office:value-type="string">
            <text:p>57:20:0010326:1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8" office:value-type="string">
            <text:p>57:20:0190101:955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8" office:value-type="string">
            <text:p>57:22:0040302:810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8" office:value-type="string">
            <text:p>57:22:0260101:6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8" office:value-type="string">
            <text:p>57:22:0320101:14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8" office:value-type="string">
            <text:p>57:22:0380102:318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8" office:value-type="string">
            <text:p>57:22:0610105:241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8" office:value-type="string">
            <text:p>57:22:0650101:250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8" office:value-type="string">
            <text:p>57:22:0650101:671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8" office:value-type="string">
            <text:p>57:22:0870101:102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8" office:value-type="string">
            <text:p>57:22:0880101:725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8" office:value-type="string">
            <text:p>57:23:0010401:17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8" office:value-type="string">
            <text:p>57:24:0010101:137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8" office:value-type="string">
            <text:p>57:24:0010102:51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8" office:value-type="string">
            <text:p>57:24:0330101:988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8" office:value-type="string">
            <text:p>57:24:0460101:247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8" office:value-type="string">
            <text:p>57:25:0010138:35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8" office:value-type="string">
            <text:p>57:25:0010727:18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8" office:value-type="string">
            <text:p>57:25:0010803:25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8" office:value-type="string">
            <text:p>57:25:0010817:112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8" office:value-type="string">
            <text:p>57:25:0010819:744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8" office:value-type="string">
            <text:p>57:25:0021105:430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8" office:value-type="string">
            <text:p>57:25:0021201:349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8" office:value-type="string">
            <text:p>57:25:0021506: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8" office:value-type="string">
            <text:p>57:25:0021533:550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8" office:value-type="string">
            <text:p>57:25:0021543:5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8" office:value-type="string">
            <text:p>57:25:0030748:1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8" office:value-type="string">
            <text:p>57:25:0030921: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8" office:value-type="string">
            <text:p>57:25:0030980:18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8" office:value-type="string">
            <text:p>57:25:0031203:364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8" office:value-type="string">
            <text:p>57:25:0040203:54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8" office:value-type="string">
            <text:p>57:25:0040317:941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8" office:value-type="string">
            <text:p>57:25:0040408:2832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8" office:value-type="string">
            <text:p>57:25:0040408:2861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8" office:value-type="string">
            <text:p>57:25:0040408:286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8" office:value-type="string">
            <text:p>57:26:0010114:7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8" office:value-type="string">
            <text:p>57:26:0010201:42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8" office:value-type="string">
            <text:p>57:26:0010220:2471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8" office:value-type="string">
            <text:p>57:26:0010410:105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8" office:value-type="string">
            <text:p>57:26:0010412:85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8" office:value-type="string">
            <text:p>57:26:0010428:30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8" office:value-type="string">
            <text:p>57:26:0010435:22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8" office:value-type="string">
            <text:p>57:27:0020635:16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8" office:value-type="string">
            <text:p>57:10:0040101:6773</text:p>
          </table:table-cell>
          <table:table-cell table:style-name="ce33" office:value-type="date" office:date-value="2021-04-30">
            <text:p>30.04.2021</text:p>
          </table:table-cell>
          <table:table-cell table:style-name="ce33" office:value-type="date" office:date-value="2021-04-26">
            <text:p>26.04.2021</text:p>
          </table:table-cell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2">
          <table:table-cell table:style-name="ce11"/>
          <table:table-cell table:style-name="ce30"/>
          <table:table-cell table:style-name="ce34" table:number-columns-repeated="2"/>
          <table:table-cell table:style-name="ce43" table:number-columns-repeated="2"/>
          <table:table-cell table:style-name="ce48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CDB9DD9EB0BAC5BA4769E070308EAEAD03ACE1A81E2E0D7DF9B4BEFCC721B7E316039E905506FD13286793B768BDA305CD1CB03D68D6FEF9CC1F122F2405FF7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1"/>
          <table:table-cell table:style-name="ce36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26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9">19.05.2021</text:date>, <text:time>12:0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19T12:09:49.16</dc:date>
    <meta:print-date>2020-11-11T05:45:37Z</meta:print-date>
    <meta:editing-duration>PT11S</meta:editing-duration>
    <meta:editing-cycles>1</meta:editing-cycles>
    <meta:document-statistic meta:table-count="1" meta:cell-count="1815" meta:object-count="0"/>
  </office:meta>
</office:document-meta>
</file>