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4:.$B$1048576]; [.B1])+COUNTIF([.$B$1:.$B$11]; [.B1])+COUNTIF([.$B$25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44:.$B$1048576]; [.B1])+COUNTIF([.$B$1:.$B$11]; [.B1])+COUNTIF([.$B$25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4:.$B$1048576]; [.B1])+COUNTIF([.$B$1:.$B$11]; [.B1])+COUNTIF([.$B$25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44:.$B$1048576]; [.B1])+COUNTIF([.$B$1:.$B$11]; [.B1])+COUNTIF([.$B$25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24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24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44:.$B$1048576]; [.B1])+COUNTIF([.$B$1:.$B$11]; [.B1])+COUNTIF([.$B$25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44:.$B$1048576]; [.B1])+COUNTIF([.$B$1:.$B$11]; [.B1])+COUNTIF([.$B$25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6]; [.B29])&gt;1;NOT(ISBLANK([.B29]))))" style:apply-style-name="cf1" style:base-cell-address="Лист1.B2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37:.$B$43]; [.B37])&gt;1;NOT(ISBLANK([.B37]))))" style:apply-style-name="cf1" style:base-cell-address="Лист1.B37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37:.$B$43]; [.B37])&gt;1;NOT(ISBLANK([.B37]))))" style:apply-style-name="cf1" style:base-cell-address="Лист1.B37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37:.$B$43]; [.B37])&gt;1;NOT(ISBLANK([.B37]))))" style:apply-style-name="cf1" style:base-cell-address="Лист1.B37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7:.$B$43]; [.B37])&gt;1;NOT(ISBLANK([.B37]))))" style:apply-style-name="cf1" style:base-cell-address="Лист1.B37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44:.$B$1048576]; [.B1])+COUNTIF([.$B$1:.$B$11]; [.B1])+COUNTIF([.$B$25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4:.$B$1048576]; [.B1])+COUNTIF([.$B$1:.$B$11]; [.B1])+COUNTIF([.$B$25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4:.$B$1048576]; [.B1])+COUNTIF([.$B$1:.$B$11]; [.B1])+COUNTIF([.$B$25:.$B$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0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80</text:p>
          </table:table-cell>
          <table:covered-table-cell table:style-name="ce6"/>
          <table:covered-table-cell/>
          <table:table-cell table:style-name="ce35"/>
          <table:table-cell table:style-name="ce36"/>
          <table:table-cell table:style-name="ce41"/>
          <table:table-cell table:style-name="ce36"/>
          <table:table-cell table:style-name="ce44" office:value-type="string">
            <text:p>"<text:span text:style-name="T1"> 12</text:span> "<text:span text:style-name="T1"> <text:s/>мая <text:s/></text:span><text:s text:c="2"/>2021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04.2021 № 202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13">
            <text:p>1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float" office:value="14">
            <text:p>14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2:0770101:263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65">
            <text:p>18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01829">
            <text:p>101 829,00</text:p>
          </table:table-cell>
          <table:table-cell table:style-name="ce50" office:value-type="float" office:value="54.6">
            <text:p>54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2:0770101:264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72">
            <text:p>40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222331.2">
            <text:p>222 331,20</text:p>
          </table:table-cell>
          <table:table-cell table:style-name="ce50" office:value-type="float" office:value="54.6">
            <text:p>54,6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1260101:1011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00">
            <text:p>1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386204">
            <text:p>386 204,00</text:p>
          </table:table-cell>
          <table:table-cell table:style-name="ce50" office:value-type="float" office:value="275.86">
            <text:p>275,8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1260101:1012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50">
            <text:p>12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344825">
            <text:p>344 825,00</text:p>
          </table:table-cell>
          <table:table-cell table:style-name="ce50" office:value-type="float" office:value="275.86">
            <text:p>275,86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1920201:1135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05">
            <text:p>13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316175.4">
            <text:p>316 175,40</text:p>
          </table:table-cell>
          <table:table-cell table:style-name="ce50" office:value-type="float" office:value="242.28">
            <text:p>242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1920201:1136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8">
            <text:p>1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26166.24">
            <text:p>26 166,24</text:p>
          </table:table-cell>
          <table:table-cell table:style-name="ce50" office:value-type="float" office:value="242.28">
            <text:p>242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1920201:1137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63">
            <text:p>10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257543.64">
            <text:p>257 543,64</text:p>
          </table:table-cell>
          <table:table-cell table:style-name="ce50" office:value-type="float" office:value="242.28">
            <text:p>242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1920201:1138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794">
            <text:p>7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192370.32">
            <text:p>192 370,32</text:p>
          </table:table-cell>
          <table:table-cell table:style-name="ce50" office:value-type="float" office:value="242.28">
            <text:p>242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1920201:1139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833">
            <text:p>8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201819.24">
            <text:p>201 819,24</text:p>
          </table:table-cell>
          <table:table-cell table:style-name="ce50" office:value-type="float" office:value="242.28">
            <text:p>242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1920201:1140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897">
            <text:p>8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217325.16">
            <text:p>217 325,16</text:p>
          </table:table-cell>
          <table:table-cell table:style-name="ce50" office:value-type="float" office:value="242.28">
            <text:p>242,2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10901:452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38785">
            <text:p>38 785,00</text:p>
          </table:table-cell>
          <table:table-cell table:style-name="ce50" office:value-type="float" office:value="77.57">
            <text:p>77,5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10901:453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38785">
            <text:p>38 785,00</text:p>
          </table:table-cell>
          <table:table-cell table:style-name="ce50" office:value-type="float" office:value="77.57">
            <text:p>77,5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6:1140101:236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59.5">
            <text:p>59,5</text:p>
          </table:table-cell>
          <table:table-cell table:style-name="ce7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0" office:value-type="float" office:value="311746.892465135">
            <text:p>311 746,89</text:p>
          </table:table-cell>
          <table:table-cell table:style-name="ce50" office:value-type="float" office:value="5239.44357084261">
            <text:p>5 239,4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31" table:number-columns-repeated="2"/>
          <table:table-cell table:style-name="ce39" table:number-columns-repeated="2"/>
          <table:table-cell table:style-name="ce43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1" table:number-columns-repeated="2"/>
          <table:table-cell table:style-name="ce39" table:number-columns-repeated="2"/>
          <table:table-cell table:style-name="ce43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3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10:0000000:2858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40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03:0890101:24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40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06:0010202:7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40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06:1140101:4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40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10:0000000:2870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40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10:0560101:1135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40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2" office:value-type="string">
            <text:p>57:10:1200101:22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40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2" office:value-type="string">
            <text:p>57:10:1220101:371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40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0:2300101:695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40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4:0170101:231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40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1:0010424:133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40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2:0770101:107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40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1260101:579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40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3:0830101:125</text:p>
          </table:table-cell>
          <table:table-cell table:style-name="ce30" office:value-type="date" office:date-value="2021-04-28">
            <text:p>28.04.2021</text:p>
          </table:table-cell>
          <table:table-cell table:style-name="ce30" office:value-type="date" office:date-value="2021-04-25">
            <text:p>25.04.2021</text:p>
          </table:table-cell>
          <table:table-cell table:style-name="ce40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1"/>
          <table:table-cell table:style-name="ce26"/>
          <table:table-cell table:style-name="ce32" table:number-columns-repeated="2"/>
          <table:table-cell table:style-name="ce40" table:number-columns-repeated="2"/>
          <table:table-cell table:style-name="ce43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1" table:number-columns-repeated="2"/>
          <table:table-cell table:style-name="ce40" table:number-columns-repeated="2"/>
          <table:table-cell table:style-name="ce43" table:number-columns-repeated="2"/>
          <table:table-cell table:style-name="ce51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6" office:value-type="string" table:number-columns-spanned="3" table:number-rows-spanned="1">
            <text:p>B804B9053572712460FED5B8F84158EF8430AD93FAC5486EF2727D58E14FB60C7CBCC326A8285EE6A0E5932E6E59DD524B6F62047C174AA63A2A112195E94FF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7"/>
          <table:table-cell table:style-name="ce33"/>
          <table:table-cell table:style-name="ce4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7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8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48"/>
          <table:table-cell table:style-name="ce33" office:value-type="string">
            <text:p>/С.Н. Подрезов/</text:p>
          </table:table-cell>
          <table:table-cell table:style-name="ce47"/>
          <table:table-cell table:style-name="ce13" table:number-columns-repeated="1014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13.05.2021</text:date>, <text:time>13:1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3T13:17:04.74</dc:date>
    <meta:print-date>2020-11-11T05:45:37Z</meta:print-date>
    <meta:editing-duration>PT7S</meta:editing-duration>
    <meta:editing-cycles>1</meta:editing-cycles>
    <meta:document-statistic meta:table-count="1" meta:cell-count="219" meta:object-count="0"/>
  </office:meta>
</office:document-meta>
</file>