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0]; [.B12])&gt;1;NOT(ISBLANK([.B12]))))" style:apply-style-name="cf1" style:base-cell-address="Лист1.B12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5:.$B$102]; [.B95])&gt;1;NOT(ISBLANK([.B95]))))" style:apply-style-name="cf1" style:base-cell-address="Лист1.B95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3:.$B$263]; [.B103])&gt;1;NOT(ISBLANK([.B103]))))" style:apply-style-name="cf1" style:base-cell-address="Лист1.B103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3:.$B$263]; [.B103])&gt;1;NOT(ISBLANK([.B103]))))" style:apply-style-name="cf1" style:base-cell-address="Лист1.B103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3:.$B$263]; [.B103])&gt;1;NOT(ISBLANK([.B103]))))" style:apply-style-name="cf1" style:base-cell-address="Лист1.B10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3:.$B$263]; [.B103])&gt;1;NOT(ISBLANK([.B103]))))" style:apply-style-name="cf1" style:base-cell-address="Лист1.B103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3:.$B$263]; [.B103])&gt;1;NOT(ISBLANK([.B103]))))" style:apply-style-name="cf1" style:base-cell-address="Лист1.B10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64:.$B$1048576]; [.B1])+COUNTIF([.$B$1:.$B$11]; [.B1])+COUNTIF([.$B$91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8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4.2021 № 202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68">
            <text:p>168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5:0000000:4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5:0000000:44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5:0000000:45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000000:45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000000:45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8200">
            <text:p>158 200,00</text:p>
          </table:table-cell>
          <table:table-cell table:style-name="ce53" office:value-type="float" office:value="15.82">
            <text:p>1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45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5:0000000:45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700">
            <text:p>48 700,00</text:p>
          </table:table-cell>
          <table:table-cell table:style-name="ce53" office:value-type="float" office:value="4.87">
            <text:p>4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5:0720101:17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7300">
            <text:p>167 300,00</text:p>
          </table:table-cell>
          <table:table-cell table:style-name="ce53" office:value-type="float" office:value="16.73">
            <text:p>1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6:0080102:26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60">
            <text:p>15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607.6">
            <text:p>59 607,60</text:p>
          </table:table-cell>
          <table:table-cell table:style-name="ce53" office:value-type="float" office:value="38.21">
            <text:p>38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7:0000000:79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16">
            <text:p>81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034.56">
            <text:p>36 034,56</text:p>
          </table:table-cell>
          <table:table-cell table:style-name="ce53" office:value-type="float" office:value="44.16">
            <text:p>44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7:0050120:18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23">
            <text:p>22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8569.9">
            <text:p>358 569,90</text:p>
          </table:table-cell>
          <table:table-cell table:style-name="ce53" office:value-type="float" office:value="161.3">
            <text:p>161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09:0040101:56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900">
            <text:p>9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662.32">
            <text:p>44 662,32</text:p>
          </table:table-cell>
          <table:table-cell table:style-name="ce53" office:value-type="float" office:value="49.62">
            <text:p>49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09:0050201:73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8528">
            <text:p>78528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5155.2">
            <text:p>365 155,20</text:p>
          </table:table-cell>
          <table:table-cell table:style-name="ce53" office:value-type="float" office:value="4.65">
            <text:p>4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09:0870101:38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9240">
            <text:p>169 240,00</text:p>
          </table:table-cell>
          <table:table-cell table:style-name="ce53" office:value-type="float" office:value="42.31">
            <text:p>42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21601:105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0">
            <text:p>51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2429.1">
            <text:p>62 429,10</text:p>
          </table:table-cell>
          <table:table-cell table:style-name="ce53" office:value-type="float" office:value="122.41">
            <text:p>122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110101:157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9162">
            <text:p>99 162,00</text:p>
          </table:table-cell>
          <table:table-cell table:style-name="ce53" office:value-type="float" office:value="165.27">
            <text:p>165,2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2750101:266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3736.4">
            <text:p>23 736,40</text:p>
          </table:table-cell>
          <table:table-cell table:style-name="ce53" office:value-type="float" office:value="1186.82">
            <text:p>1 18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2750101:266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3">
            <text:p>3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165.06">
            <text:p>39 165,06</text:p>
          </table:table-cell>
          <table:table-cell table:style-name="ce53" office:value-type="float" office:value="1186.82">
            <text:p>1 18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3:0050401:51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62503">
            <text:p>16625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711515.72">
            <text:p>8 711 515,72</text:p>
          </table:table-cell>
          <table:table-cell table:style-name="ce53" office:value-type="float" office:value="5.24">
            <text:p>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4:1250101:37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2500">
            <text:p>2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375">
            <text:p>49 375,00</text:p>
          </table:table-cell>
          <table:table-cell table:style-name="ce53" office:value-type="float" office:value="19.75">
            <text:p>19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6:0010103:143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115">
            <text:p>111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4812.5">
            <text:p>264 812,50</text:p>
          </table:table-cell>
          <table:table-cell table:style-name="ce53" office:value-type="float" office:value="237.5">
            <text:p>237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0:0000000:384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100">
            <text:p>56 100,00</text:p>
          </table:table-cell>
          <table:table-cell table:style-name="ce53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0:0130101:19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6650">
            <text:p>116 650,00</text:p>
          </table:table-cell>
          <table:table-cell table:style-name="ce53" office:value-type="float" office:value="23.33">
            <text:p>23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1:0120101:96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49">
            <text:p>144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7842.18">
            <text:p>67 842,18</text:p>
          </table:table-cell>
          <table:table-cell table:style-name="ce53" office:value-type="float" office:value="46.82">
            <text:p>4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2:0600101:22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15000">
            <text:p>1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4150">
            <text:p>324 150,00</text:p>
          </table:table-cell>
          <table:table-cell table:style-name="ce53" office:value-type="float" office:value="21.61">
            <text:p>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40215:32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4:099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88328.4">
            <text:p>1 188 328,40</text:p>
          </table:table-cell>
          <table:table-cell table:style-name="ce53" office:value-type="float" office:value="2376.66">
            <text:p>2 376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6:0010417:195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0445">
            <text:p>290 445,00</text:p>
          </table:table-cell>
          <table:table-cell table:style-name="ce53" office:value-type="float" office:value="387.26">
            <text:p>387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6:0010417:195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1217.5">
            <text:p>291 217,50</text:p>
          </table:table-cell>
          <table:table-cell table:style-name="ce53" office:value-type="float" office:value="388.29">
            <text:p>388,2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0:0041601:18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725">
            <text:p>725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0924.5">
            <text:p>80 924,50</text:p>
          </table:table-cell>
          <table:table-cell table:style-name="ce53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7:0030101:33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1270">
            <text:p>15127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4837.3">
            <text:p>754 837,30</text:p>
          </table:table-cell>
          <table:table-cell table:style-name="ce53" office:value-type="float" office:value="4.99">
            <text:p>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7:0030101:34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7530">
            <text:p>3753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7274.7">
            <text:p>187 274,70</text:p>
          </table:table-cell>
          <table:table-cell table:style-name="ce53" office:value-type="float" office:value="4.99">
            <text:p>4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7:0030101:33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:010</text:p>
          </table:table-cell>
          <table:table-cell table:style-name="ce44" office:value-type="float" office:value="526880">
            <text:p>526880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50099.2">
            <text:p>2 550 099,20</text:p>
          </table:table-cell>
          <table:table-cell table:style-name="ce53" office:value-type="float" office:value="4.84">
            <text:p>4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3:0000000:3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60342">
            <text:p>2860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705516.98">
            <text:p>17 705 516,98</text:p>
          </table:table-cell>
          <table:table-cell table:style-name="ce53" office:value-type="float" office:value="6.19">
            <text:p>6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1:0010424:5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956">
            <text:p>95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9856.56">
            <text:p>399 856,56</text:p>
          </table:table-cell>
          <table:table-cell table:style-name="ce53" office:value-type="float" office:value="418.26">
            <text:p>418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6:0010305:10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3:011</text:p>
          </table:table-cell>
          <table:table-cell table:style-name="ce40" office:value-type="float" office:value="375">
            <text:p>37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03.75">
            <text:p>5 103,75</text:p>
          </table:table-cell>
          <table:table-cell table:style-name="ce53" office:value-type="float" office:value="13.61">
            <text:p>13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0:0900101:16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89130">
            <text:p>389 130,00</text:p>
          </table:table-cell>
          <table:table-cell table:style-name="ce53" office:value-type="float" office:value="259.42">
            <text:p>259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660101:209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0">
            <text:p>31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7398.5">
            <text:p>297 398,50</text:p>
          </table:table-cell>
          <table:table-cell table:style-name="ce53" office:value-type="float" office:value="959.35">
            <text:p>959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1:0010203: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53">
            <text:p>105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084.18">
            <text:p>60 084,18</text:p>
          </table:table-cell>
          <table:table-cell table:style-name="ce53" office:value-type="float" office:value="57.06">
            <text:p>5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2:1190101:1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5200">
            <text:p>52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5700">
            <text:p>245 700,00</text:p>
          </table:table-cell>
          <table:table-cell table:style-name="ce53" office:value-type="float" office:value="47.25">
            <text:p>47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4:0430101:31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6:093</text:p>
          </table:table-cell>
          <table:table-cell table:style-name="ce40" office:value-type="float" office:value="7917">
            <text:p>7917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9483.53">
            <text:p>499 483,53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10154:102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8">
            <text:p>2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1036.92">
            <text:p>61 036,92</text:p>
          </table:table-cell>
          <table:table-cell table:style-name="ce53" office:value-type="float" office:value="2179.89">
            <text:p>2 179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10603:191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987.86">
            <text:p>49 987,86</text:p>
          </table:table-cell>
          <table:table-cell table:style-name="ce53" office:value-type="float" office:value="2630.94">
            <text:p>2 630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30922: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531">
            <text:p>5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53163.94">
            <text:p>553 163,94</text:p>
          </table:table-cell>
          <table:table-cell table:style-name="ce53" office:value-type="float" office:value="1041.74">
            <text:p>1 04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6:0010315:31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547">
            <text:p>154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78065.57">
            <text:p>678 065,57</text:p>
          </table:table-cell>
          <table:table-cell table:style-name="ce53" office:value-type="float" office:value="438.31">
            <text:p>438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6:0010409:10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14">
            <text:p>101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6248.96">
            <text:p>406 248,96</text:p>
          </table:table-cell>
          <table:table-cell table:style-name="ce53" office:value-type="float" office:value="400.64">
            <text:p>400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6:0010501:11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9:030</text:p>
          </table:table-cell>
          <table:table-cell table:style-name="ce40" office:value-type="float" office:value="335">
            <text:p>335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0.25">
            <text:p>720,25</text:p>
          </table:table-cell>
          <table:table-cell table:style-name="ce53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1:1400101:124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32.6">
            <text:p>32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9774.906">
            <text:p>229 774,91</text:p>
          </table:table-cell>
          <table:table-cell table:style-name="ce53" office:value-type="float" office:value="7048.31">
            <text:p>7 048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0515:18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4</text:p>
          </table:table-cell>
          <table:table-cell table:style-name="ce40" office:value-type="float" office:value="94.2">
            <text:p>94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74709.666">
            <text:p>3 074 709,67</text:p>
          </table:table-cell>
          <table:table-cell table:style-name="ce53" office:value-type="float" office:value="32640.23">
            <text:p>32 640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1400101:12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603</text:p>
          </table:table-cell>
          <table:table-cell table:style-name="ce40" office:value-type="float" office:value="288.2">
            <text:p>28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31322.942">
            <text:p>2 031 322,94</text:p>
          </table:table-cell>
          <table:table-cell table:style-name="ce53" office:value-type="float" office:value="7048.31">
            <text:p>7 048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2:0170101:61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0.2">
            <text:p>5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32730.432">
            <text:p>532 730,43</text:p>
          </table:table-cell>
          <table:table-cell table:style-name="ce53" office:value-type="float" office:value="10612.16">
            <text:p>10 612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2:0560102:54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8.2">
            <text:p>48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1870.986">
            <text:p>511 870,99</text:p>
          </table:table-cell>
          <table:table-cell table:style-name="ce53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22:0560102:54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1.7">
            <text:p>51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49040.041">
            <text:p>549 040,04</text:p>
          </table:table-cell>
          <table:table-cell table:style-name="ce53" office:value-type="float" office:value="10619.73">
            <text:p>10 619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0230:16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51.2">
            <text:p>51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0821.888">
            <text:p>270 821,89</text:p>
          </table:table-cell>
          <table:table-cell table:style-name="ce53" office:value-type="float" office:value="5289.49">
            <text:p>5 289,4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5:0020704:62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42.9">
            <text:p>4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90114.54">
            <text:p>1 290 114,54</text:p>
          </table:table-cell>
          <table:table-cell table:style-name="ce53" office:value-type="float" office:value="30072.6">
            <text:p>30 072,60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30916:16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24.2">
            <text:p>24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960.486">
            <text:p>78 960,49</text:p>
          </table:table-cell>
          <table:table-cell table:style-name="ce53" office:value-type="float" office:value="3262.83">
            <text:p>3 262,83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40224:296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3.2">
            <text:p>53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58825.516">
            <text:p>1 758 825,52</text:p>
          </table:table-cell>
          <table:table-cell table:style-name="ce53" office:value-type="float" office:value="33060.63">
            <text:p>33 060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6:0010407:187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65.8">
            <text:p>65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98742.774">
            <text:p>1 998 742,77</text:p>
          </table:table-cell>
          <table:table-cell table:style-name="ce53" office:value-type="float" office:value="30376.03">
            <text:p>30 3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6:0010416:185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7.4">
            <text:p>57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69018.668">
            <text:p>1 569 018,67</text:p>
          </table:table-cell>
          <table:table-cell table:style-name="ce53" office:value-type="float" office:value="27334.82">
            <text:p>27 334,8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290101:131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27.8">
            <text:p>27,8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7425.6744686445">
            <text:p>47 425,67</text:p>
          </table:table-cell>
          <table:table-cell table:style-name="ce53" office:value-type="float" office:value="1705.95951326059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22:0020207:99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003.1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2858.283665732">
            <text:p>492 858,28</text:p>
          </table:table-cell>
          <table:table-cell table:style-name="ce53" office:value-type="float" office:value="16428.6094555244">
            <text:p>16 42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2:0830103:32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1003.1</text:p>
          </table:table-cell>
          <table:table-cell table:style-name="ce40" office:value-type="float" office:value="30">
            <text:p>30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2858.283665732">
            <text:p>492 858,28</text:p>
          </table:table-cell>
          <table:table-cell table:style-name="ce53" office:value-type="float" office:value="16428.6094555244">
            <text:p>16 42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1870101:40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57.2">
            <text:p>57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6518.242544799">
            <text:p>416 518,24</text:p>
          </table:table-cell>
          <table:table-cell table:style-name="ce53" office:value-type="float" office:value="7281.7874570769">
            <text:p>7 281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25:0020150:2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80.1">
            <text:p>280,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187201.57144007">
            <text:p>2 187 201,57</text:p>
          </table:table-cell>
          <table:table-cell table:style-name="ce53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6:0010202:22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9.6">
            <text:p>129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12000.44148031">
            <text:p>1 012 000,44</text:p>
          </table:table-cell>
          <table:table-cell table:style-name="ce53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8:0050222:14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0.3">
            <text:p>60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92065.467863918">
            <text:p>392 065,47</text:p>
          </table:table-cell>
          <table:table-cell table:style-name="ce53" office:value-type="float" office:value="6501.91488994889">
            <text:p>6 50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9:0540101:29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6">
            <text:p>7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84355.141456076">
            <text:p>584 355,14</text:p>
          </table:table-cell>
          <table:table-cell table:style-name="ce53" office:value-type="float" office:value="7688.88344021153">
            <text:p>7 688,8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21604:33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26">
            <text:p>2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2623.590390029">
            <text:p>352 623,59</text:p>
          </table:table-cell>
          <table:table-cell table:style-name="ce53" office:value-type="float" office:value="13562.4457842319">
            <text:p>13 5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940101:271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8.5">
            <text:p>138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02378.24974585">
            <text:p>2 702 378,25</text:p>
          </table:table-cell>
          <table:table-cell table:style-name="ce53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2120101:66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09.7">
            <text:p>109,7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97889.18689268">
            <text:p>1 797 889,19</text:p>
          </table:table-cell>
          <table:table-cell table:style-name="ce53" office:value-type="float" office:value="16389.1448212642">
            <text:p>16 389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4:0720101:30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4.2</text:p>
          </table:table-cell>
          <table:table-cell table:style-name="ce40" office:value-type="float" office:value="588.4">
            <text:p>588,4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687737.8535716">
            <text:p>10 687 737,85</text:p>
          </table:table-cell>
          <table:table-cell table:style-name="ce53" office:value-type="float" office:value="18164.0684119164">
            <text:p>18 164,0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2:1440101:18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1.1</text:p>
          </table:table-cell>
          <table:table-cell table:style-name="ce40" office:value-type="float" office:value="42.3">
            <text:p>42,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0523.63907527">
            <text:p>320 523,64</text:p>
          </table:table-cell>
          <table:table-cell table:style-name="ce53" office:value-type="float" office:value="7577.39099468725">
            <text:p>7 57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00000:605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11.6">
            <text:p>11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1094.5330673101">
            <text:p>51 094,53</text:p>
          </table:table-cell>
          <table:table-cell table:style-name="ce53" office:value-type="float" office:value="4404.70112649225">
            <text:p>4 40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5:0021411:103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1">
            <text:p>171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15010.30185361">
            <text:p>3 015 010,30</text:p>
          </table:table-cell>
          <table:table-cell table:style-name="ce53" office:value-type="float" office:value="17631.6391921264">
            <text:p>17 631,64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25:0021428:12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6.3</text:p>
          </table:table-cell>
          <table:table-cell table:style-name="ce40" office:value-type="float" office:value="52.9">
            <text:p>52,9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3837.023288048">
            <text:p>173 837,02</text:p>
          </table:table-cell>
          <table:table-cell table:style-name="ce53" office:value-type="float" office:value="3286.14410752454">
            <text:p>3 286,14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40422:28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6.6">
            <text:p>66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00139.45606845">
            <text:p>1 300 139,46</text:p>
          </table:table-cell>
          <table:table-cell table:style-name="ce53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26:0010430:81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206.1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8296.014972595">
            <text:p>198 296,01</text:p>
          </table:table-cell>
          <table:table-cell table:style-name="ce53" office:value-type="float" office:value="8621.56586837369">
            <text:p>8 621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5:0021004:17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5">
            <text:p>24,5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8399.1371968014">
            <text:p>88 399,14</text:p>
          </table:table-cell>
          <table:table-cell table:style-name="ce53" office:value-type="float" office:value="3608.12804884904">
            <text:p>3 608,1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21318:127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303.2</text:p>
          </table:table-cell>
          <table:table-cell table:style-name="ce40" office:value-type="float" office:value="24.6">
            <text:p>24,6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3538.665642042">
            <text:p>103 538,67</text:p>
          </table:table-cell>
          <table:table-cell table:style-name="ce53" office:value-type="float" office:value="4208.88884723748">
            <text:p>4 208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1660101:264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40.2">
            <text:p>40,2</text:p>
          </table:table-cell>
          <table:table-cell table:style-name="ce46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3149.21239449">
            <text:p>273 149,21</text:p>
          </table:table-cell>
          <table:table-cell table:style-name="ce53" office:value-type="float" office:value="6794.75652722612">
            <text:p>6 794,7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1:0030201:43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2:0000000:56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02:0000000:56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07:0040301:12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20101:38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21501: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21604:33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30101:243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50801:61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1:0021001:1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1:0022201:8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11:0040301:68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14:0040601:1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17:0020201:6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20:0000000:271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21:0040601:23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23:0040101:97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3:0050102:36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3:0050102:36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1:1660301: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02:0170101: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02:0280101:8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03:0290101:7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03:0830101:25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04:0720101:2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04:0400101:1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04:0420101:2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06:0020601:21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06:0280101: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06:0280101: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08:0050222: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08:0810101: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09:0540101:3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0030801:760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0050101:318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0070101:413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0030101:1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0920101:50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0940101:269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000101:17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220101:15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270101:37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660101:10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690101:184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690101:61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1910104:65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1910401:69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2120101:16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2160101:166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2160101:1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1:1030101:18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3:0000000:66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3:0010303:8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3:0010601:3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4:0720101:17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4:0720101:17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14:0740101:2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15:0030201:42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17:0080101:1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17:0010120:1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17:0010120:20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18:0340101: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18:0500101:13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18:1110101:33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18:1430101:7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18:1460101:1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19:0290101: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0:0710101:57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0:0820101:4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2:0810104:31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2:0830103:32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2:0880101:72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2:1350101:11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2:1350101:13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2:1440101:2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23:0430101:15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23:0740101:22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23:0930101:17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24:0010301:38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24:0270101:1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25:0021429:4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25:0010103:21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25:0010127:11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25:0010140:8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25:0010819:21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25:0020430:14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25:0020535:2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25:0020617:13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25:0020617:2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25:0020617:2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25:0020904:27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25:0021411:54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25:0021427:3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25:0021531: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25:0021535:11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25:0031105:1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25:0031119:28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25:0031203:2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5:0040215:31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5:0040422:15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6:0010430:69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27:0020710:3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0012401:46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4" office:value-type="string">
            <text:p>57:22:0020207:99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7:0010228:39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6" office:value-type="string">
            <text:p>57:22:0170101:29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6" office:value-type="string">
            <text:p>57:22:0560102:28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6" office:value-type="string">
            <text:p>57:25:0020704:2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6" office:value-type="string">
            <text:p>57:25:0040224:279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6" office:value-type="string">
            <text:p>57:26:0010407:31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6" office:value-type="string">
            <text:p>57:26:0010416:32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6" office:value-type="string">
            <text:p>57:25:0021301:17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5:0020802:14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5:0020802:18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21301:17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21305:16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5:0021310:19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5:0021317:20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1:0000000:43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07:0050119:5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0:2200101:122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4:0360101:25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21201:187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21311:56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5:0021315:42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5:0030916:1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6:0010417:141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0:2750101:262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0:2750101:263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5:0010154:145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5:0020804:23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5:0020805:127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20807:8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25:0020807:8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20809:10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20809:3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20809:4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5:0020809:4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20809: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20809:4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5:0020809:5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20809:5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5:0020809:7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5:0021004:13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5:0021004:14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5:0021004:17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5:0021004:176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5:0021105:56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25:0021105:62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25:0021205:92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25:0021211:309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25:0021211:335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5:0021212:24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25:0021212:37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25:0021318:1060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25:0021318:154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25:0021322:17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25:0021322:18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25:0021322:19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25:0021322:19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25:0021322:197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25:0021322:19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25:0021322:20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25:0021322:203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5:0021322:208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5:0021322:211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5:0021322:212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5:0021322:214</text:p>
          </table:table-cell>
          <table:table-cell table:style-name="ce32" office:value-type="date" office:date-value="2021-04-28">
            <text:p>28.04.2021</text:p>
          </table:table-cell>
          <table:table-cell table:style-name="ce32" office:value-type="date" office:date-value="2021-04-23">
            <text:p>23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868249F11AB7972216F83DA357DF9CF9F1A0DE32CEDE571EB49B57D806FFE8EBF4F64F6F255309234ADE6C0DD8EAC42749FF4BE287EAEC0347113EAB2BF56A8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0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13:51.98</dc:date>
    <meta:print-date>2020-11-11T05:45:37Z</meta:print-date>
    <meta:editing-duration>PT7S</meta:editing-duration>
    <meta:editing-cycles>1</meta:editing-cycles>
    <meta:document-statistic meta:table-count="1" meta:cell-count="1495" meta:object-count="0"/>
  </office:meta>
</office:document-meta>
</file>