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4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4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9:.$B$418]; [.B49])&gt;1;NOT(ISBLANK([.B49]))))" style:apply-style-name="cf1" style:base-cell-address="Лист1.B49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49:.$B$418]; [.B49])&gt;1;NOT(ISBLANK([.B49]))))" style:apply-style-name="cf1" style:base-cell-address="Лист1.B49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49:.$B$418]; [.B49])&gt;1;NOT(ISBLANK([.B49]))))" style:apply-style-name="cf1" style:base-cell-address="Лист1.B49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19:.$B$419]; [.B419])&gt;1;NOT(ISBLANK([.B419]))))" style:apply-style-name="cf1" style:base-cell-address="Лист1.B419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0:.$B$1048576]; [.B1])+COUNTIF([.$B$1:.$B$11]; [.B1])+COUNTIF([.$B$45:.$B$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6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39"/>
          <table:table-cell table:style-name="ce34"/>
          <table:table-cell table:style-name="ce44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1 № 202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33">
            <text:p>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370">
            <text:p>370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030103:10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5</text:p>
          </table:table-cell>
          <table:table-cell table:style-name="ce36" office:value-type="float" office:value="153.7">
            <text:p>153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281897.33">
            <text:p>281 897,33</text:p>
          </table:table-cell>
          <table:table-cell table:style-name="ce49" office:value-type="float" office:value="1834.08">
            <text:p>1 834,0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1040101:57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6</text:p>
          </table:table-cell>
          <table:table-cell table:style-name="ce36" office:value-type="float" office:value="273.1">
            <text:p>273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429345.3">
            <text:p>429 345,30</text:p>
          </table:table-cell>
          <table:table-cell table:style-name="ce49" office:value-type="float" office:value="1572.12">
            <text:p>1 572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650101:15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603.2</text:p>
          </table:table-cell>
          <table:table-cell table:style-name="ce36" office:value-type="float" office:value="138.8">
            <text:p>138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651287.95">
            <text:p>651 287,95</text:p>
          </table:table-cell>
          <table:table-cell table:style-name="ce49" office:value-type="float" office:value="4692.28">
            <text:p>4 692,2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910101:3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601.0</text:p>
          </table:table-cell>
          <table:table-cell table:style-name="ce36" office:value-type="float" office:value="52.9">
            <text:p>52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730658.57">
            <text:p>730 658,57</text:p>
          </table:table-cell>
          <table:table-cell table:style-name="ce49" office:value-type="float" office:value="13812.07">
            <text:p>13 812,0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401:4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603.1</text:p>
          </table:table-cell>
          <table:table-cell table:style-name="ce36" office:value-type="float" office:value="1588.1">
            <text:p>1588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4793733.21">
            <text:p>14 793 733,21</text:p>
          </table:table-cell>
          <table:table-cell table:style-name="ce49" office:value-type="float" office:value="9315.37">
            <text:p>9 315,3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4:0010409:18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10.0</text:p>
          </table:table-cell>
          <table:table-cell table:style-name="ce36" office:value-type="float" office:value="174.6">
            <text:p>174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225779.62">
            <text:p>225 779,62</text:p>
          </table:table-cell>
          <table:table-cell table:style-name="ce49" office:value-type="float" office:value="1293.12">
            <text:p>1 293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030103:11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06.0</text:p>
          </table:table-cell>
          <table:table-cell table:style-name="ce36" office:value-type="float" office:value="3.9">
            <text:p>3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6172.79">
            <text:p>6 172,79</text:p>
          </table:table-cell>
          <table:table-cell table:style-name="ce49" office:value-type="float" office:value="1582.77">
            <text:p>1 582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030103:1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04.1</text:p>
          </table:table-cell>
          <table:table-cell table:style-name="ce36" office:value-type="float" office:value="423.9">
            <text:p>423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561236.45">
            <text:p>1 561 236,45</text:p>
          </table:table-cell>
          <table:table-cell table:style-name="ce49" office:value-type="float" office:value="3683.03">
            <text:p>3 683,0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0030403:2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05.1</text:p>
          </table:table-cell>
          <table:table-cell table:style-name="ce36" office:value-type="float" office:value="127.2">
            <text:p>127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31673.86">
            <text:p>331 673,86</text:p>
          </table:table-cell>
          <table:table-cell table:style-name="ce49" office:value-type="float" office:value="2607.5">
            <text:p>2 607,5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9:0980101:23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14.0</text:p>
          </table:table-cell>
          <table:table-cell table:style-name="ce36" office:value-type="float" office:value="27.6">
            <text:p>27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9123.8">
            <text:p>39 123,80</text:p>
          </table:table-cell>
          <table:table-cell table:style-name="ce49" office:value-type="float" office:value="1417.53">
            <text:p>1 417,5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9:1040101:45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04.1</text:p>
          </table:table-cell>
          <table:table-cell table:style-name="ce36" office:value-type="float" office:value="103.4">
            <text:p>103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284290.84">
            <text:p>284 290,84</text:p>
          </table:table-cell>
          <table:table-cell table:style-name="ce49" office:value-type="float" office:value="2749.43">
            <text:p>2 749,4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4:0000000:27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23.2</text:p>
          </table:table-cell>
          <table:table-cell table:style-name="ce36" office:value-type="float" office:value="632.5">
            <text:p>632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025229.21">
            <text:p>1 025 229,21</text:p>
          </table:table-cell>
          <table:table-cell table:style-name="ce49" office:value-type="float" office:value="1620.92">
            <text:p>1 620,9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9:1010101:27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05.1</text:p>
          </table:table-cell>
          <table:table-cell table:style-name="ce36" office:value-type="float" office:value="957.1">
            <text:p>957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2320942.57">
            <text:p>2 320 942,57</text:p>
          </table:table-cell>
          <table:table-cell table:style-name="ce49" office:value-type="float" office:value="2424.97">
            <text:p>2 424,9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9:1040101:45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705.1</text:p>
          </table:table-cell>
          <table:table-cell table:style-name="ce36" office:value-type="float" office:value="1899.7">
            <text:p>1899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7227274.7">
            <text:p>7 227 274,70</text:p>
          </table:table-cell>
          <table:table-cell table:style-name="ce49" office:value-type="float" office:value="3804.43">
            <text:p>3 804,4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6:0930101:2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821.0</text:p>
          </table:table-cell>
          <table:table-cell table:style-name="ce36" office:value-type="float" office:value="162">
            <text:p>16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502893.27">
            <text:p>1 502 893,27</text:p>
          </table:table-cell>
          <table:table-cell table:style-name="ce49" office:value-type="float" office:value="9277.12">
            <text:p>9 277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9:0550101:32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822.0</text:p>
          </table:table-cell>
          <table:table-cell table:style-name="ce36" office:value-type="float" office:value="387">
            <text:p>38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727968.34">
            <text:p>1 727 968,34</text:p>
          </table:table-cell>
          <table:table-cell table:style-name="ce49" office:value-type="float" office:value="4465.03">
            <text:p>4 465,0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9:1040101:51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822.0</text:p>
          </table:table-cell>
          <table:table-cell table:style-name="ce36" office:value-type="float" office:value="482">
            <text:p>48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668753.31">
            <text:p>1 668 753,31</text:p>
          </table:table-cell>
          <table:table-cell table:style-name="ce49" office:value-type="float" office:value="3462.14">
            <text:p>3 462,1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4:0460101:12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842.0</text:p>
          </table:table-cell>
          <table:table-cell table:style-name="ce36" office:value-type="float" office:value="967.6">
            <text:p>967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8237631.99">
            <text:p>8 237 631,99</text:p>
          </table:table-cell>
          <table:table-cell table:style-name="ce49" office:value-type="float" office:value="8513.47">
            <text:p>8 513,4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9:0400101:184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904</text:p>
          </table:table-cell>
          <table:table-cell table:style-name="ce36" office:value-type="float" office:value="25.9">
            <text:p>25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54996.6025440539">
            <text:p>54 996,60</text:p>
          </table:table-cell>
          <table:table-cell table:style-name="ce49" office:value-type="float" office:value="2123.42094764687">
            <text:p>2 123,4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9:1010101:24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1048.1</text:p>
          </table:table-cell>
          <table:table-cell table:style-name="ce36" office:value-type="float" office:value="274.5">
            <text:p>274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37803.434655975">
            <text:p>137 803,43</text:p>
          </table:table-cell>
          <table:table-cell table:style-name="ce49" office:value-type="float" office:value="502.016155395174">
            <text:p>502,0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9:0030109:12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19">
            <text:p>1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5460.060963579">
            <text:p>35 460,06</text:p>
          </table:table-cell>
          <table:table-cell table:style-name="ce49" office:value-type="float" office:value="1866.3189980831">
            <text:p>1 866,3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9:0030302: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2.1</text:p>
          </table:table-cell>
          <table:table-cell table:style-name="ce36" office:value-type="float" office:value="24.9">
            <text:p>24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3305.2820876893">
            <text:p>33 305,28</text:p>
          </table:table-cell>
          <table:table-cell table:style-name="ce49" office:value-type="float" office:value="1337.56152962608">
            <text:p>1 337,5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9:0390101:33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4">
            <text:p>2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79225.1899859231">
            <text:p>79 225,19</text:p>
          </table:table-cell>
          <table:table-cell table:style-name="ce49" office:value-type="float" office:value="3301.0495827468">
            <text:p>3 301,0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570101:244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4">
            <text:p>2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04363.347271993">
            <text:p>104 363,35</text:p>
          </table:table-cell>
          <table:table-cell table:style-name="ce49" office:value-type="float" office:value="4348.47280299969">
            <text:p>4 348,4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604:127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303.2</text:p>
          </table:table-cell>
          <table:table-cell table:style-name="ce36" office:value-type="float" office:value="47.6">
            <text:p>47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50257.331846378">
            <text:p>150 257,33</text:p>
          </table:table-cell>
          <table:table-cell table:style-name="ce49" office:value-type="float" office:value="3156.66663542811">
            <text:p>3 156,6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7:0050136:1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85.7">
            <text:p>85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385308.12020863">
            <text:p>1 385 308,12</text:p>
          </table:table-cell>
          <table:table-cell table:style-name="ce49" office:value-type="float" office:value="16164.6221727962">
            <text:p>16 164,6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950101:2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6.5">
            <text:p>66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530996.648130615">
            <text:p>530 996,65</text:p>
          </table:table-cell>
          <table:table-cell table:style-name="ce49" office:value-type="float" office:value="7984.91200196413">
            <text:p>7 984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9:1020101:28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05.3">
            <text:p>105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815496.025495275">
            <text:p>815 496,03</text:p>
          </table:table-cell>
          <table:table-cell table:style-name="ce49" office:value-type="float" office:value="7744.5016666218">
            <text:p>7 744,5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1:0022901:2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6.3</text:p>
          </table:table-cell>
          <table:table-cell table:style-name="ce36" office:value-type="float" office:value="77.8">
            <text:p>77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267943.598411596">
            <text:p>267 943,60</text:p>
          </table:table-cell>
          <table:table-cell table:style-name="ce49" office:value-type="float" office:value="3444.00512097167">
            <text:p>3 444,0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1:0023201:1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6.1</text:p>
          </table:table-cell>
          <table:table-cell table:style-name="ce36" office:value-type="float" office:value="20.6">
            <text:p>20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92000.4855268147">
            <text:p>92 000,49</text:p>
          </table:table-cell>
          <table:table-cell table:style-name="ce49" office:value-type="float" office:value="4466.04298673858">
            <text:p>4 466,0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0031001:8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6.1</text:p>
          </table:table-cell>
          <table:table-cell table:style-name="ce36" office:value-type="float" office:value="22">
            <text:p>2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06539.338719788">
            <text:p>106 539,34</text:p>
          </table:table-cell>
          <table:table-cell table:style-name="ce49" office:value-type="float" office:value="4842.69721453581">
            <text:p>4 842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801:17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6.1</text:p>
          </table:table-cell>
          <table:table-cell table:style-name="ce40" office:value-type="float" office:value="37.3">
            <text:p>37,3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64295.352018161">
            <text:p>164 295,35</text:p>
          </table:table-cell>
          <table:table-cell table:style-name="ce49" office:value-type="float" office:value="4404.70112649225">
            <text:p>4 404,7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801:1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6" office:value-type="string">
            <text:p>0206.1</text:p>
          </table:table-cell>
          <table:table-cell table:style-name="ce36" office:value-type="float" office:value="32.5">
            <text:p>32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52787.865579583">
            <text:p>152 787,87</text:p>
          </table:table-cell>
          <table:table-cell table:style-name="ce49" office:value-type="float" office:value="4701.16509475641">
            <text:p>4 701,17</text:p>
          </table:table-cell>
          <table:table-cell table:style-name="ce54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0:0010202:26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25:0010160:106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5:0020403:2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25:0020407:25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25:0020535:74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25:0020617:1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25:0020617:1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5:0020617:11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25:0020621:3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1" office:value-type="string">
            <text:p>57:25:0020701:332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1" office:value-type="string">
            <text:p>57:25:0020709:17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1" office:value-type="string">
            <text:p>57:25:0021101:124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1" office:value-type="string">
            <text:p>57:25:0030406:23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1" office:value-type="string">
            <text:p>57:25:0030410:2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1" office:value-type="string">
            <text:p>57:25:0030526:19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1" office:value-type="string">
            <text:p>57:25:0030528:7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1" office:value-type="string">
            <text:p>57:25:0030623:10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1" office:value-type="string">
            <text:p>57:25:0030750:11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1" office:value-type="string">
            <text:p>57:25:0030750:14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1" office:value-type="string">
            <text:p>57:25:0030929:75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1" office:value-type="string">
            <text:p>57:25:0040304:16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1" office:value-type="string">
            <text:p>57:25:0040305:148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1" office:value-type="string">
            <text:p>57:25:0040305:340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1" office:value-type="string">
            <text:p>57:25:0040305:44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1" office:value-type="string">
            <text:p>57:25:0040306:39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1" office:value-type="string">
            <text:p>57:25:0040407:61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1" office:value-type="string">
            <text:p>57:26:0010221:6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1" office:value-type="string">
            <text:p>57:26:0010222:23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1" office:value-type="string">
            <text:p>57:26:0010308:21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1" office:value-type="string">
            <text:p>57:26:0010403:80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1" office:value-type="string">
            <text:p>57:26:0010403:8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1" office:value-type="string">
            <text:p>57:26:0010416:82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1" office:value-type="string">
            <text:p>57:26:0010417:53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1" office:value-type="string">
            <text:p>57:27:0010228:1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1" office:value-type="string">
            <text:p>57:27:0010228:1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1" office:value-type="string">
            <text:p>57:27:0020130: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1" office:value-type="string">
            <text:p>57:27:0020132:56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1" office:value-type="string">
            <text:p>57:27:0020304:16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1" office:value-type="string">
            <text:p>57:27:0020305:38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1" office:value-type="string">
            <text:p>57:27:0020305:38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1" office:value-type="string">
            <text:p>57:27:0020305:38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1" office:value-type="string">
            <text:p>57:27:0020308:113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1" office:value-type="string">
            <text:p>57:27:0020308:13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1" office:value-type="string">
            <text:p>57:27:0020308:130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1" office:value-type="string">
            <text:p>57:27:0020308:99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1" office:value-type="string">
            <text:p>57:27:0020310:31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1" office:value-type="string">
            <text:p>57:27:0020310:37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1" office:value-type="string">
            <text:p>57:27:0020403:36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1" office:value-type="string">
            <text:p>57:27:0020403:39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1" office:value-type="string">
            <text:p>57:27:0020415:11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1" office:value-type="string">
            <text:p>57:27:0020420:26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2" office:value-type="string">
            <text:p>57:07:0050134:11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2" office:value-type="string">
            <text:p>57:04:0010501:3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2" office:value-type="string">
            <text:p>57:06:0010502:1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2" office:value-type="string">
            <text:p>57:09:0030207:3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2" office:value-type="string">
            <text:p>57:09:1010101:3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2" office:value-type="string">
            <text:p>57:09:1040101:45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2" office:value-type="string">
            <text:p>57:11:0000000:4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2" office:value-type="string">
            <text:p>57:14:0610101:33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2" office:value-type="string">
            <text:p>57:25:0020308: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2" office:value-type="string">
            <text:p>57:25:0040221:6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2" office:value-type="string">
            <text:p>57:25:0040309:23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2" office:value-type="string">
            <text:p>57:07:0050122: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2" office:value-type="string">
            <text:p>57:09:0160101:44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2" office:value-type="string">
            <text:p>57:04:0010416:13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2" office:value-type="string">
            <text:p>57:04:0010501:2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2" office:value-type="string">
            <text:p>57:04:0010501:3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2" office:value-type="string">
            <text:p>57:08:0050214: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2" office:value-type="string">
            <text:p>57:08:0510101:19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2" office:value-type="string">
            <text:p>57:09:0030105:10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2" office:value-type="string">
            <text:p>57:09:1010101:28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2" office:value-type="string">
            <text:p>57:10:1000101:6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2" office:value-type="string">
            <text:p>57:04:0010410:7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2" office:value-type="string">
            <text:p>57:04:0010501:2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2" office:value-type="string">
            <text:p>57:04:0010501:2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2" office:value-type="string">
            <text:p>57:04:0010501:3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2" office:value-type="string">
            <text:p>57:04:0010501: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2" office:value-type="string">
            <text:p>57:05:0510101:15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2" office:value-type="string">
            <text:p>57:06:0010503:11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2" office:value-type="string">
            <text:p>57:06:0010701:20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2" office:value-type="string">
            <text:p>57:07:0000000:19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2" office:value-type="string">
            <text:p>57:07:0050113:7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2" office:value-type="string">
            <text:p>57:07:0050136:7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2" office:value-type="string">
            <text:p>57:09:0030103:11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2" office:value-type="string">
            <text:p>57:09:0160101:80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2" office:value-type="string">
            <text:p>57:09:1010101:2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2" office:value-type="string">
            <text:p>57:09:1010101:29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2" office:value-type="string">
            <text:p>57:09:1010101:29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2" office:value-type="string">
            <text:p>57:09:1010101:3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2" office:value-type="string">
            <text:p>57:09:1010101:3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2" office:value-type="string">
            <text:p>57:09:1040101:4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2" office:value-type="string">
            <text:p>57:10:0030801:529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2" office:value-type="string">
            <text:p>57:25:0040309:1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2" office:value-type="string">
            <text:p>57:04:0000000:19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2" office:value-type="string">
            <text:p>57:06:0240101:31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2" office:value-type="string">
            <text:p>57:06:0860101:3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2" office:value-type="string">
            <text:p>57:09:0160101:41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2" office:value-type="string">
            <text:p>57:10:1240101:71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2" office:value-type="string">
            <text:p>57:14:0760101: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2" office:value-type="string">
            <text:p>57:25:0020120: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04:0010416:3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07:0050104: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07:0050202:7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09:0010302:2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25:0020228:6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07:0050131: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09:0030207:15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09:0560101:4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10:0570101:244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10:0570101:244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10:0570101:244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10:0570101:24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10:1660101:120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10:1910204:4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10:2020101:118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10:2020101:118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10:2020101:118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11:0000000:99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25:0010603:17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25:0010604:7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25:0010709:102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25:0010711:52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25:0010727:112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25:0010727:2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25:0010727:56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25:0020129:38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25:0020129:38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25:0020305:16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25:0040311:228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06:0030901:24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06:1570101:32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07:0040301:2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07:0050116:3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07:0050116:5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07:0050117:3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07:0050119:1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07:0050119: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07:0050120: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07:0050121: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07:0050124:3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07:0050124: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07:0050124: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07:0050124: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07:0050132:6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07:0050132:8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07:0050132:8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07:0050133:7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07:0050133:9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07:0050136:16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07:0050136:5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3" office:value-type="string">
            <text:p>57:07:0050137:3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3" office:value-type="string">
            <text:p>57:07:0050142: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3" office:value-type="string">
            <text:p>57:07:0050142:7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3" office:value-type="string">
            <text:p>57:07:0050143:4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3" office:value-type="string">
            <text:p>57:07:0050143:6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3" office:value-type="string">
            <text:p>57:07:0050144:9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3" office:value-type="string">
            <text:p>57:07:0050146:2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3" office:value-type="string">
            <text:p>57:07:0050147: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3" office:value-type="string">
            <text:p>57:07:0050148:2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3" office:value-type="string">
            <text:p>57:07:0050151: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3" office:value-type="string">
            <text:p>57:07:0050151:4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3" office:value-type="string">
            <text:p>57:07:0050152:3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3" office:value-type="string">
            <text:p>57:07:0050153:2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3" office:value-type="string">
            <text:p>57:07:0050154:29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3" office:value-type="string">
            <text:p>57:07:0050155: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3" office:value-type="string">
            <text:p>57:07:0050155: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3" office:value-type="string">
            <text:p>57:07:0050155:7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3" office:value-type="string">
            <text:p>57:07:0050202:6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3" office:value-type="string">
            <text:p>57:09:0030109: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3" office:value-type="string">
            <text:p>57:09:0080101:24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3" office:value-type="string">
            <text:p>57:09:0520101:2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3" office:value-type="string">
            <text:p>57:09:0840101:47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3" office:value-type="string">
            <text:p>57:09:0940101:11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3" office:value-type="string">
            <text:p>57:09:1370101:18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3" office:value-type="string">
            <text:p>57:09:1400101:26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3" office:value-type="string">
            <text:p>57:10:0030801:152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3" office:value-type="string">
            <text:p>57:10:0051201:4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3" office:value-type="string">
            <text:p>57:10:0260101:43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3" office:value-type="string">
            <text:p>57:10:0430101:29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3" office:value-type="string">
            <text:p>57:10:0490101:2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3" office:value-type="string">
            <text:p>57:10:0570101:92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3" office:value-type="string">
            <text:p>57:10:0570101:94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3" office:value-type="string">
            <text:p>57:10:0820101:2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3" office:value-type="string">
            <text:p>57:10:0890101:24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3" office:value-type="string">
            <text:p>57:10:0900101:1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3" office:value-type="string">
            <text:p>57:10:0940101:9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3" office:value-type="string">
            <text:p>57:10:0960101:9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3" office:value-type="string">
            <text:p>57:10:1070101:4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3" office:value-type="string">
            <text:p>57:10:1140101:11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3" office:value-type="string">
            <text:p>57:10:1180101:70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3" office:value-type="string">
            <text:p>57:10:1230101:9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3" office:value-type="string">
            <text:p>57:10:1240101:73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3" office:value-type="string">
            <text:p>57:10:1240201:16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3" office:value-type="string">
            <text:p>57:10:1730101:1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3" office:value-type="string">
            <text:p>57:10:1780101:37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3" office:value-type="string">
            <text:p>57:10:1860101:27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3" office:value-type="string">
            <text:p>57:10:1910202:54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3" office:value-type="string">
            <text:p>57:10:1910801:2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3" office:value-type="string">
            <text:p>57:10:1920201:70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3" office:value-type="string">
            <text:p>57:10:2150101:56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3" office:value-type="string">
            <text:p>57:10:2200101:131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3" office:value-type="string">
            <text:p>57:11:0000000:10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3" office:value-type="string">
            <text:p>57:11:0000000:3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3" office:value-type="string">
            <text:p>57:11:0000000:39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3" office:value-type="string">
            <text:p>57:11:0000000:9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3" office:value-type="string">
            <text:p>57:11:0000000:9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3" office:value-type="string">
            <text:p>57:11:0000000:95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3" office:value-type="string">
            <text:p>57:11:0000000:95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3" office:value-type="string">
            <text:p>57:11:0000000:95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3" office:value-type="string">
            <text:p>57:11:0000000:9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3" office:value-type="string">
            <text:p>57:11:0000000:96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3" office:value-type="string">
            <text:p>57:11:0000000:96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3" office:value-type="string">
            <text:p>57:11:0000000:96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3" office:value-type="string">
            <text:p>57:11:0000000:96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3" office:value-type="string">
            <text:p>57:11:0000000:96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3" office:value-type="string">
            <text:p>57:11:0000000:96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3" office:value-type="string">
            <text:p>57:11:0000000:97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3" office:value-type="string">
            <text:p>57:11:0000000:97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3" office:value-type="string">
            <text:p>57:11:0000000:9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3" office:value-type="string">
            <text:p>57:11:0000000:98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3" office:value-type="string">
            <text:p>57:11:0000000:98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3" office:value-type="string">
            <text:p>57:11:0000000:98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3" office:value-type="string">
            <text:p>57:11:0000000:98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3" office:value-type="string">
            <text:p>57:11:0000000:98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3" office:value-type="string">
            <text:p>57:11:0000000:98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3" office:value-type="string">
            <text:p>57:11:0000000:98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3" office:value-type="string">
            <text:p>57:11:0000000:98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3" office:value-type="string">
            <text:p>57:11:0000000:99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3" office:value-type="string">
            <text:p>57:11:0020501:10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3" office:value-type="string">
            <text:p>57:11:0020501:10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3" office:value-type="string">
            <text:p>57:11:0020501:11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3" office:value-type="string">
            <text:p>57:11:0020501:11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3" office:value-type="string">
            <text:p>57:11:0020501:11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3" office:value-type="string">
            <text:p>57:11:0020501:12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3" office:value-type="string">
            <text:p>57:11:0020501:12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3" office:value-type="string">
            <text:p>57:11:0020701:19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3" office:value-type="string">
            <text:p>57:11:0020701:19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3" office:value-type="string">
            <text:p>57:11:0020701:19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3" office:value-type="string">
            <text:p>57:11:0020701:19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3" office:value-type="string">
            <text:p>57:11:0020801:1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3" office:value-type="string">
            <text:p>57:11:0020801:1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3" office:value-type="string">
            <text:p>57:11:0021001:8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3" office:value-type="string">
            <text:p>57:11:0021001:8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3" office:value-type="string">
            <text:p>57:11:0021001:8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3" office:value-type="string">
            <text:p>57:11:0021101:1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3" office:value-type="string">
            <text:p>57:11:0021101:16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3" office:value-type="string">
            <text:p>57:11:0021101:16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3" office:value-type="string">
            <text:p>57:11:0021301:14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3" office:value-type="string">
            <text:p>57:11:0021601:37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3" office:value-type="string">
            <text:p>57:11:0021701:5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3" office:value-type="string">
            <text:p>57:11:0022201:2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3" office:value-type="string">
            <text:p>57:11:0022201:23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3" office:value-type="string">
            <text:p>57:11:0022201:2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3" office:value-type="string">
            <text:p>57:11:0022201:2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3" office:value-type="string">
            <text:p>57:11:0022201:25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3" office:value-type="string">
            <text:p>57:11:0022901:22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3" office:value-type="string">
            <text:p>57:11:0022901:22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3" office:value-type="string">
            <text:p>57:11:0022901:22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3" office:value-type="string">
            <text:p>57:11:0022901:2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3" office:value-type="string">
            <text:p>57:11:0022901:24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3" office:value-type="string">
            <text:p>57:11:0022901:24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3" office:value-type="string">
            <text:p>57:11:0022901:2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3" office:value-type="string">
            <text:p>57:11:0022901:25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3" office:value-type="string">
            <text:p>57:11:0022901:2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3" office:value-type="string">
            <text:p>57:11:0023001:10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3" office:value-type="string">
            <text:p>57:11:0023001:12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3" office:value-type="string">
            <text:p>57:11:0023001:9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3" office:value-type="string">
            <text:p>57:11:0023001:9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3" office:value-type="string">
            <text:p>57:11:0023101:12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3" office:value-type="string">
            <text:p>57:11:0023101:12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3" office:value-type="string">
            <text:p>57:11:0023101:12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3" office:value-type="string">
            <text:p>57:11:0023101:13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3" office:value-type="string">
            <text:p>57:11:0023101:13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3" office:value-type="string">
            <text:p>57:11:0023201:13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3" office:value-type="string">
            <text:p>57:11:0023201:14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3" office:value-type="string">
            <text:p>57:11:0023201:14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3" office:value-type="string">
            <text:p>57:11:0023201:14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3" office:value-type="string">
            <text:p>57:11:0023201:14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3" office:value-type="string">
            <text:p>57:11:0030501:20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3" office:value-type="string">
            <text:p>57:11:0030501:2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3" office:value-type="string">
            <text:p>57:11:0030501:2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3" office:value-type="string">
            <text:p>57:11:0030501:20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3" office:value-type="string">
            <text:p>57:11:0030501:20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3" office:value-type="string">
            <text:p>57:11:0030701:8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3" office:value-type="string">
            <text:p>57:11:0030701:8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3" office:value-type="string">
            <text:p>57:11:0030701:8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3" office:value-type="string">
            <text:p>57:11:0030701:9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3" office:value-type="string">
            <text:p>57:11:0030801:9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3" office:value-type="string">
            <text:p>57:11:0030901:8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3" office:value-type="string">
            <text:p>57:11:0030901:9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3" office:value-type="string">
            <text:p>57:11:0030901:9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3" office:value-type="string">
            <text:p>57:11:0030901:9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3" office:value-type="string">
            <text:p>57:11:0031001: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3" office:value-type="string">
            <text:p>57:11:0031001:7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3" office:value-type="string">
            <text:p>57:11:0031001:8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3" office:value-type="string">
            <text:p>57:11:0031001:8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3" office:value-type="string">
            <text:p>57:11:0031401:10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3" office:value-type="string">
            <text:p>57:11:0031401:11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3" office:value-type="string">
            <text:p>57:11:0031401:1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3" office:value-type="string">
            <text:p>57:11:0031401:9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3" office:value-type="string">
            <text:p>57:11:0031501:9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3" office:value-type="string">
            <text:p>57:11:0031701:32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3" office:value-type="string">
            <text:p>57:11:0031701:3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3" office:value-type="string">
            <text:p>57:11:0040401: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3" office:value-type="string">
            <text:p>57:11:0040502:16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3" office:value-type="string">
            <text:p>57:11:0040701:34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3" office:value-type="string">
            <text:p>57:11:0040701:35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3" office:value-type="string">
            <text:p>57:11:0040701:35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3" office:value-type="string">
            <text:p>57:11:0040901:15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3" office:value-type="string">
            <text:p>57:11:0041001:22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3" office:value-type="string">
            <text:p>57:14:0010101:7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3" office:value-type="string">
            <text:p>57:25:0010702: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3" office:value-type="string">
            <text:p>57:25:0010703:10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3" office:value-type="string">
            <text:p>57:25:0010703:10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3" office:value-type="string">
            <text:p>57:25:0010703:11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3" office:value-type="string">
            <text:p>57:25:0010704:8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3" office:value-type="string">
            <text:p>57:25:0010704:8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3" office:value-type="string">
            <text:p>57:25:0010704:8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3" office:value-type="string">
            <text:p>57:25:0010707:11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3" office:value-type="string">
            <text:p>57:25:0010715:1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3" office:value-type="string">
            <text:p>57:25:0010725:8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3" office:value-type="string">
            <text:p>57:25:0010801:18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3" office:value-type="string">
            <text:p>57:25:0010816:13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3" office:value-type="string">
            <text:p>57:25:0010819:42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3" office:value-type="string">
            <text:p>57:25:0010824:32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3" office:value-type="string">
            <text:p>57:25:0010826:32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3" office:value-type="string">
            <text:p>57:25:0020103:1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3" office:value-type="string">
            <text:p>57:25:0020114:4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3" office:value-type="string">
            <text:p>57:25:0020118:3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3" office:value-type="string">
            <text:p>57:25:0020119:2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3" office:value-type="string">
            <text:p>57:25:0020120: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3" office:value-type="string">
            <text:p>57:25:0020122:2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3" office:value-type="string">
            <text:p>57:25:0020124:2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3" office:value-type="string">
            <text:p>57:25:0020135:2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3" office:value-type="string">
            <text:p>57:25:0020135:2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3" office:value-type="string">
            <text:p>57:25:0020135:3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3" office:value-type="string">
            <text:p>57:25:0020137:2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3" office:value-type="string">
            <text:p>57:25:0020141: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3" office:value-type="string">
            <text:p>57:25:0020142:2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3" office:value-type="string">
            <text:p>57:25:0020143:1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3" office:value-type="string">
            <text:p>57:25:0020144:4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3" office:value-type="string">
            <text:p>57:25:0020203: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3" office:value-type="string">
            <text:p>57:25:0020204:3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3" office:value-type="string">
            <text:p>57:25:0020204:5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3" office:value-type="string">
            <text:p>57:25:0020206:4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3" office:value-type="string">
            <text:p>57:25:0020206:5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3" office:value-type="string">
            <text:p>57:25:0020208:3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3" office:value-type="string">
            <text:p>57:25:0020208:3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3" office:value-type="string">
            <text:p>57:25:0020211:5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3" office:value-type="string">
            <text:p>57:25:0020211:6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3" office:value-type="string">
            <text:p>57:25:0020214:6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3" office:value-type="string">
            <text:p>57:25:0020216:15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3" office:value-type="string">
            <text:p>57:25:0020220:220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3" office:value-type="string">
            <text:p>57:25:0020223:10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3" office:value-type="string">
            <text:p>57:25:0020223:7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3" office:value-type="string">
            <text:p>57:25:0020231:6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3" office:value-type="string">
            <text:p>57:25:0020231:7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3" office:value-type="string">
            <text:p>57:25:0020235:4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3" office:value-type="string">
            <text:p>57:25:0020236:15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3" office:value-type="string">
            <text:p>57:25:0020236:16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3" office:value-type="string">
            <text:p>57:25:0020315:57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3" office:value-type="string">
            <text:p>57:25:0020315:6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3" office:value-type="string">
            <text:p>57:25:0030513:59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3" office:value-type="string">
            <text:p>57:25:0030721:61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3" office:value-type="string">
            <text:p>57:25:0030726:36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3" office:value-type="string">
            <text:p>57:25:0030726:38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3" office:value-type="string">
            <text:p>57:25:0030727:9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3" office:value-type="string">
            <text:p>57:25:0030730:52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3" office:value-type="string">
            <text:p>57:25:0030732:24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3" office:value-type="string">
            <text:p>57:25:0030737:63</text:p>
          </table:table-cell>
          <table:table-cell table:style-name="ce28" office:value-type="date" office:date-value="2021-04-28">
            <text:p>28.04.2021</text:p>
          </table:table-cell>
          <table:table-cell table:style-name="ce28" office:value-type="date" office:date-value="2021-04-06">
            <text:p>06.04.2021</text:p>
          </table:table-cell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5"/>
          <table:table-cell table:style-name="ce29" table:number-columns-repeated="2"/>
          <table:table-cell table:style-name="ce38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DCEDEBA8043410162747C690582CC8DF9125D3B1BD1EE4846BECB2A9B92327B75E46F11F4AF43033230C1809BA7EC943F0AFC85CD0E117DF1656D8D3BAA48A3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31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1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08:56.83</dc:date>
    <meta:print-date>2020-11-11T05:45:37Z</meta:print-date>
    <meta:editing-duration>PT9S</meta:editing-duration>
    <meta:editing-cycles>1</meta:editing-cycles>
    <meta:document-statistic meta:table-count="1" meta:cell-count="1843" meta:object-count="0"/>
  </office:meta>
</office:document-meta>
</file>