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4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8:.$B$18]; [.B18])&gt;1;NOT(ISBLANK([.B18]))))" style:apply-style-name="cf1" style:base-cell-address="Лист1.B18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74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12</text:span> "<text:span text:style-name="T1"> <text:s/>ма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6.04.2021 № 200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2">
            <text:p>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2290101:53</text:p>
          </table:table-cell>
          <table:table-cell table:style-name="ce24" office:value-type="date" office:date-value="2021-04-27">
            <text:p>27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1012.1</text:p>
          </table:table-cell>
          <table:table-cell table:style-name="ce32" office:value-type="float" office:value="1421">
            <text:p>1421</text:p>
          </table:table-cell>
          <table:table-cell table:style-name="ce38" office:value-type="string">
            <text:p>Отчет № 1/2019, Том 3, Раздел 1.1.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3211635.64551473">
            <text:p>3 211 635,65</text:p>
          </table:table-cell>
          <table:table-cell table:style-name="ce46" office:value-type="float" office:value="2260.12360697729">
            <text:p>2 260,12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7" office:value-type="string">
            <text:p>57:27:0010504:135</text:p>
          </table:table-cell>
          <table:table-cell table:style-name="ce24" office:value-type="date" office:date-value="2021-04-27">
            <text:p>27.04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1017.1</text:p>
          </table:table-cell>
          <table:table-cell table:style-name="ce32" office:value-type="float" office:value="297">
            <text:p>297</text:p>
          </table:table-cell>
          <table:table-cell table:style-name="ce38" office:value-type="string">
            <text:p>Отчет № 1/2019, Том 3, Раздел 1.1.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223418.04902937">
            <text:p>223 418,05</text:p>
          </table:table-cell>
          <table:table-cell table:style-name="ce46" office:value-type="float" office:value="752.249323331211">
            <text:p>752,25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6C32829B17184BC0C1CE9E027B92C30CEC0B478D4669A0E6065E65B1D1E500691148C743D2148DA35660F4D9E9413B8BA2093A853A3F1D48D3DFB7098B336416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0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3">13.05.2021</text:date>, <text:time>13:05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3T13:05:44.58</dc:date>
    <meta:print-date>2020-11-11T05:45:37Z</meta:print-date>
    <meta:editing-duration>PT7S</meta:editing-duration>
    <meta:editing-cycles>1</meta:editing-cycles>
    <meta:document-statistic meta:table-count="1" meta:cell-count="53" meta:object-count="0"/>
  </office:meta>
</office:document-meta>
</file>